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Default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" style:parent-style-name="Default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0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11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12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13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14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15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16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" style:parent-style-name="Default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9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20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21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22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23" style:parent-style-name="Default" style:list-style-name="LFO1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/>
    </style:style>
    <style:style style:name="P28" style:parent-style-name="Default" style:list-style-name="LFO2" style:family="paragraph">
      <style:paragraph-properties fo:text-align="justify"/>
      <style:text-properties style:font-name="Arial" style:font-name-asian="Times New Roman" style:font-name-complex="Arial" style:use-window-font-color="true" style:language-asian="it" style:country-asian="IT"/>
    </style:style>
    <style:style style:name="P29" style:parent-style-name="Default" style:list-style-name="LFO2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asian="Times New Roman" style:font-name-complex="Arial" style:use-window-font-color="true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use-window-font-color="true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style:use-window-font-color="true" style:language-asian="it" style:country-asian="IT"/>
    </style:style>
    <style:style style:name="T33" style:parent-style-name="Car.predefinitoparagrafo" style:family="text">
      <style:text-properties style:font-name="Arial" style:font-name-complex="Arial" style:use-window-font-color="true"/>
    </style:style>
    <style:style style:name="T34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35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36" style:parent-style-name="Car.predefinitoparagrafo" style:family="text">
      <style:text-properties style:font-name="Arial" style:font-name-complex="Arial" style:use-window-font-color="true"/>
    </style:style>
    <style:style style:name="P37" style:parent-style-name="Normale" style:list-style-name="LFO2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2" style:parent-style-name="Normale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 style:language-asian="it" style:country-asian="IT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6" style:parent-style-name="Normale" style:list-style-name="LFO2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0" style:parent-style-name="Normale" style:list-style-name="LFO2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5" style:parent-style-name="Normale" style:list-style-name="LFO2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60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61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62" style:parent-style-name="Default" style:list-style-name="LFO1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6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4" style:parent-style-name="Default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9" style:parent-style-name="Default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Default" style:family="paragraph">
      <style:paragraph-properties fo:text-align="justify"/>
      <style:text-properties style:font-name="Arial" style:font-name-complex="Arial"/>
    </style:style>
    <style:style style:name="P74" style:parent-style-name="Default" style:family="paragraph">
      <style:paragraph-properties fo:text-align="justify"/>
      <style:text-properties style:font-name="Arial" style:font-name-complex="Arial"/>
    </style:style>
    <style:style style:name="P75" style:parent-style-name="Default" style:family="paragraph">
      <style:paragraph-properties fo:text-align="justify"/>
      <style:text-properties style:font-name="Arial" style:font-name-complex="Arial"/>
    </style:style>
    <style:style style:name="P76" style:parent-style-name="Default" style:family="paragraph">
      <style:paragraph-properties fo:text-align="justify"/>
      <style:text-properties style:font-name="Arial" style:font-name-complex="Arial"/>
    </style:style>
    <style:style style:name="P77" style:parent-style-name="Default" style:family="paragraph">
      <style:paragraph-properties fo:text-align="justify"/>
      <style:text-properties style:font-name="Arial" style:font-name-complex="Arial"/>
    </style:style>
    <style:style style:name="P78" style:parent-style-name="Default" style:family="paragraph">
      <style:paragraph-properties fo:text-align="justify"/>
      <style:text-properties style:font-name="Arial" style:font-name-complex="Arial"/>
    </style:style>
    <style:style style:name="P79" style:parent-style-name="Default" style:family="paragraph">
      <style:paragraph-properties fo:text-align="justify"/>
      <style:text-properties style:font-name="Arial" style:font-name-complex="Arial"/>
    </style:style>
    <style:style style:name="P80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2" style:parent-style-name="Default" style:family="paragraph">
      <style:paragraph-properties fo:text-align="justify"/>
      <style:text-properties style:font-name="Arial" style:font-name-complex="Arial"/>
    </style:style>
    <style:style style:name="P83" style:parent-style-name="Default" style:list-style-name="LFO3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complex="Arial" fo:font-weight="bold" style:font-weight-asian="bold" style:use-window-font-color="true"/>
    </style:style>
    <style:style style:name="T85" style:parent-style-name="Car.predefinitoparagrafo" style:family="text">
      <style:text-properties style:font-name="Arial" style:font-name-complex="Arial" style:use-window-font-color="true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style:use-window-font-color="true"/>
    </style:style>
    <style:style style:name="T8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89" style:parent-style-name="Car.predefinitoparagrafo" style:family="text">
      <style:text-properties style:font-name="Arial" style:font-name-complex="Arial" style:use-window-font-color="true"/>
    </style:style>
    <style:style style:name="P90" style:parent-style-name="Default" style:family="paragraph">
      <style:paragraph-properties fo:text-align="justify"/>
      <style:text-properties style:font-name="Arial" style:font-name-complex="Arial"/>
    </style:style>
    <style:style style:name="P91" style:parent-style-name="Default" style:list-style-name="LFO3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Arial" fo:font-weight="bold" style:font-weight-asian="bold" style:use-window-font-color="true"/>
    </style:style>
    <style:style style:name="T93" style:parent-style-name="Car.predefinitoparagrafo" style:family="text">
      <style:text-properties style:font-name="Arial" style:font-name-complex="Arial" style:use-window-font-color="true"/>
    </style:style>
    <style:style style:name="T94" style:parent-style-name="Car.predefinitoparagrafo" style:family="text">
      <style:text-properties style:font-name="Arial" style:font-name-complex="Arial" fo:font-weight="bold" style:font-weight-asian="bold" style:use-window-font-color="true"/>
    </style:style>
    <style:style style:name="T95" style:parent-style-name="Car.predefinitoparagrafo" style:family="text">
      <style:text-properties style:font-name="Arial" style:font-name-complex="Arial" style:use-window-font-color="true"/>
    </style:style>
    <style:style style:name="T96" style:parent-style-name="Car.predefinitoparagrafo" style:family="text">
      <style:text-properties style:font-name="Arial" style:font-name-complex="Arial" style:use-window-font-color="true"/>
    </style:style>
    <style:style style:name="P97" style:parent-style-name="Paragrafoelenco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Default" style:list-style-name="LFO3" style:family="paragraph">
      <style:paragraph-properties fo:text-align="justify"/>
    </style:style>
    <style:style style:name="T99" style:parent-style-name="Car.predefinitoparagrafo" style:family="text">
      <style:text-properties style:font-name="Arial" style:font-name-complex="Arial" fo:font-weight="bold" style:font-weight-asian="bold" style:use-window-font-color="true"/>
    </style:style>
    <style:style style:name="T100" style:parent-style-name="Car.predefinitoparagrafo" style:family="text">
      <style:text-properties style:font-name="Arial" style:font-name-complex="Arial" style:use-window-font-color="true"/>
    </style:style>
    <style:style style:name="T101" style:parent-style-name="Car.predefinitoparagrafo" style:family="text">
      <style:text-properties style:font-name="Arial" style:font-name-complex="Arial" fo:font-style="italic" style:font-style-asian="italic" style:use-window-font-color="true"/>
    </style:style>
    <style:style style:name="T102" style:parent-style-name="Car.predefinitoparagrafo" style:family="text">
      <style:text-properties style:font-name="Arial" style:font-name-complex="Arial" style:use-window-font-color="true"/>
    </style:style>
    <style:style style:name="T103" style:parent-style-name="Car.predefinitoparagrafo" style:family="text">
      <style:text-properties style:font-name="Arial" style:font-name-complex="Arial" style:use-window-font-color="true"/>
    </style:style>
    <style:style style:name="P10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/>
    </style:style>
    <style:style style:name="P105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/>
    </style:style>
    <style:style style:name="P106" style:parent-style-name="Default" style:family="paragraph">
      <style:paragraph-properties fo:text-align="justify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109" style:parent-style-name="Default" style:family="paragraph">
      <style:paragraph-properties fo:text-align="justify"/>
      <style:text-properties style:font-name="Arial" style:font-name-complex="Arial"/>
    </style:style>
    <style:style style:name="P110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111" style:parent-style-name="Default" style:family="paragraph">
      <style:paragraph-properties fo:text-align="justify"/>
    </style:style>
    <style:style style:name="T112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AGGIORNAMENTO DEL REGOLAMENTO LOCALE DI IGIENE - NUOVO TITOLO III – APPROVAZIONE</text:p>
      <text:p text:style-name="P2"/>
      <text:p text:style-name="P3"/>
      <text:p text:style-name="P4"><text:span text:style-name="T5">IL CONSIGLIO COMUNALE</text:span></text:p>
      <text:p text:style-name="P6"/>
      <text:p text:style-name="P7"/>
      <text:p text:style-name="P8"><text:span text:style-name="T9">Visti:</text:span></text:p>
      <text:list text:style-name="LFO1" text:continue-numbering="true">
        <text:list-item>
          <text:p text:style-name="P10">l’art. 42, comma 2, lett. a), del D.Lgs. 18/08/2000, n. 267;</text:p>
        </text:list-item>
        <text:list-item>
          <text:p text:style-name="P11">il Regio<text:s/>Decreto 27/07/1934, n. 1265;</text:p>
        </text:list-item>
        <text:list-item>
          <text:p text:style-name="P12">la L.R. 26/10/1981, n. 64;</text:p>
        </text:list-item>
        <text:list-item>
          <text:p text:style-name="P13">la DGR 28/03/1985, n. 49784;</text:p>
        </text:list-item>
        <text:list-item>
          <text:p text:style-name="P14">la DGR del 25/07/1989, n. 4/45266;</text:p>
        </text:list-item>
        <text:list-item>
          <text:p text:style-name="P15">la L.R. 30/12/2009, n. 33;<text:s/></text:p>
        </text:list-item>
      </text:list>
      <text:p text:style-name="P16"/>
      <text:p text:style-name="P17"><text:span text:style-name="T18">Richiamati:</text:span></text:p>
      <text:list text:style-name="LFO1" text:continue-numbering="true">
        <text:list-item>
          <text:p text:style-name="P19">la deliberazione di Consiglio comunale 21/12/2020, n. 46, efficace ai sensi di legge, con la quale sono state presentate le Linee programmatiche relative alle azioni ed ai progetti da realizzare nel corso del mandato 2020-2025;</text:p>
        </text:list-item>
        <text:list-item>
          <text:p text:style-name="P20">la deliberazione del Consiglio comunale 16/12/2025, n. 48, efficace ai sensi di legge, di approvazione del Bilancio di previsione e del Documento unico di programmazione (DUP) per le annualità 2026/2027/2028 e relativi allegati;<text:s/></text:p>
        </text:list-item>
        <text:list-item>
          <text:p text:style-name="P21">la deliberazione della Giunta Comunale 23/12/2025, n. 314 efficace ai sensi di legge, con la quale è stato approvato il Piano Integrato di Attività e Organizzazione (P.I.A.O.) 2026/2027/2028, comprensivo tra l'altro e a titolo esemplificativo e non esaustivo, del Piano Esecutivo di Gestione (P.E.G.), del Piano delle Performance, del Piano di gestione professionale del rischio da corruzione e del Piano generale della Trasparenza;</text:p>
        </text:list-item>
        <text:list-item>
          <text:p text:style-name="P22">la Variante generale al Piano di Governo del Territorio vigente<text:s/>approvata con deliberazione di Consiglio Comunale 12/06/2024, n. 76, efficace ai sensi di legge;</text:p>
        </text:list-item>
        <text:list-item>
          <text:p text:style-name="P23">la deliberazione del Consiglio Comunale del 08/07/2025, n. 26, efficace ai sensi di legge, con la quale è stato approvato il nuovo Regolamento Edilizio, efficace ai sensi di legge;</text:p>
        </text:list-item>
      </text:list>
      <text:p text:style-name="P24"/>
      <text:p text:style-name="P25"><text:span text:style-name="T26">Premesso che</text:span><text:span text:style-name="T27">:</text:span></text:p>
      <text:list text:style-name="LFO2" text:continue-numbering="true">
        <text:list-item>
          <text:p text:style-name="P28">con nota datata 16/06/2003, prot. n. H1.2003.0033170, la Regione Lombardia-Direzione Generale Sanità ha riconosciuto la competenza dell’ASL a proporre ai Comuni del proprio territorio gli aggiornamenti del regolamento Locale di Igiene;</text:p>
        </text:list-item>
        <text:list-item>
          <text:p text:style-name="P29"><text:span text:style-name="T30">il Comune di Legnano si è dotato di un<text:s/></text:span><text:span text:style-name="T31">Regolamento Comunale di Igiene</text:span><text:span text:style-name="T32"><text:s/>approvato con deliberazione del Consiglio Comunale del<text:s/></text:span><text:span text:style-name="T33">16/12/2003, n. 91, di<text:s/></text:span><text:span text:style-name="T34">“Approvazione aggiornamento del Titolo III del Regolamento Locale d’igiene relativo ai capi</text:span><text:span text:style-name="T35">toli 1°,2°,3° e 9° e relativo al manuale tecnico”,<text:s/></text:span><text:span text:style-name="T36">efficace ai sensi di legge;</text:span></text:p>
        </text:list-item>
        <text:list-item>
          <text:p text:style-name="P37"><text:span text:style-name="T38">Gli uffici del Settore 5– Assetto e Gestione del Territorio hanno predisposto la bozza dell’aggiornamento del</text:span><text:span text:style-name="T39"><text:s/>“Regolamento Locale di Igiene</text:span><text:span text:style-name="T40">,” introducendo il nuovo testo del Tit</text:span><text:span text:style-name="T41">olo III consistente in una revisione integrale dello stesso, redatto sulla base delle normative attuali, delle linee guida igienico-sanitarie, allegato “A” al presente atto;</text:span></text:p>
        </text:list-item>
        <text:list-item>
          <text:p text:style-name="P42">L’Agenzia di Tutela della Salute della Città Metropolitana di Milano ha espresso parere in data 23/09/2025 al prot.66493 del Comune di Legnano;</text:p>
        </text:list-item>
      </text:list>
      <text:p text:style-name="P43"/>
      <text:p text:style-name="P44"><text:span text:style-name="T45">Considerato che:</text:span></text:p>
      <text:list text:style-name="LFO2" text:continue-numbering="true">
        <text:list-item>
          <text:p text:style-name="P46"><text:span text:style-name="T47">l’evoluzione normativa nazionale e regionale in materia di igiene, sanità pubblica, sicurezza alimentare, tutela ambientale, edilizia e gestione del territorio rende<text:s/></text:span><text:soft-page-break/><text:span text:style-name="T48">necessari</text:span><text:span text:style-name="T49">o l’aggiornamento del Titolo III e del manuale tecnico del regolamento di Igiene;</text:span></text:p>
        </text:list-item>
        <text:list-item>
          <text:p text:style-name="P50"><text:span text:style-name="T51">alcuni aspetti di carattere generale riguardanti la sicurezza, la tutela ambientale e la gestione del territorio sono già stati trattati nel Regolamento Edilizio approvato da</text:span><text:span text:style-name="T52">l<text:s/></text:span><text:span text:style-name="T53">Consiglio Comunale del 08/07/2025, n.26, efficace ai sensi di legge</text:span><text:span text:style-name="T54">;</text:span></text:p>
        </text:list-item>
        <text:list-item>
          <text:p text:style-name="P55"><text:span text:style-name="T56">occorre pertanto uno strumento normativo che approfondisca aspetti specifici non disciplinati nel regolamento Edilizio richiamato al punto precedente;</text:span></text:p>
        </text:list-item>
      </text:list>
      <text:p text:style-name="P57"/>
      <text:p text:style-name="P58"><text:span text:style-name="T59">Ritenuto:</text:span></text:p>
      <text:list text:style-name="LFO1" text:continue-numbering="true">
        <text:list-item>
          <text:p text:style-name="P60">di approvare<text:s/>l’aggiornamento del Regolamento Locale di Igiene Locale, con il nuovo testo del Titolo III allegato alla presente deliberazione, per farne parte integrante e sostanziale, (All.”A”);</text:p>
        </text:list-item>
        <text:list-item>
          <text:p text:style-name="P61">di abrogare, conseguentemente, ogni disposizione regolamentare in contrasto con il nuovo testo del nuovo titolo III del Regolamento di Igiene approvato;</text:p>
        </text:list-item>
        <text:list-item>
          <text:p text:style-name="P62">di mandare al Dirigente razione materie affinché provveda a tutti gli atti necessari e conseguenti adempimenti per l’esecuzione del presente provvedimento;</text:p>
        </text:list-item>
      </text:list>
      <text:p text:style-name="P63"/>
      <text:p text:style-name="P64"><text:span text:style-name="T65">Acquisito sulla<text:s/></text:span><text:span text:style-name="T66">proposta di deliberazione<text:s/></text:span><text:span text:style-name="T67">il prescritto parere di regolarità tecnica previsto dall’art. 49, comma 1, del D. Lgs. 18/08/2000, n. 267, espresso dal Dirigente del Settore 5 - Assetto e Gestione Territorio;</text:span></text:p>
      <text:p text:style-name="P68"/>
      <text:p text:style-name="P69"><text:span text:style-name="T70">Acquisito,<text:s/></text:span><text:span text:style-name="T71">altresì, sulla proposta di deliberazione<text:s/></text:span><text:span text:style-name="T72">il parere di legittimità del Segretario Generale, come previsto dal Decreto sindacale 20/09/2024, n. 13;</text:span></text:p>
      <text:p text:style-name="P73"/>
      <text:p text:style-name="P74">Presenti: n. …… . (………);</text:p>
      <text:p text:style-name="P75">previo scomputo degli astenuti: n. …. (…..);</text:p>
      <text:p text:style-name="P76">non partecipanti al voto:……(….);</text:p>
      <text:p text:style-name="P77">Con voti:</text:p>
      <text:p text:style-name="P78">favorevoli: n. ………. (……);</text:p>
      <text:p text:style-name="P79">contrari: n…….(…..)</text:p>
      <text:p text:style-name="P80"/>
      <text:p text:style-name="P81">DELIBERA</text:p>
      <text:p text:style-name="P82"/>
      <text:list text:style-name="LFO3" text:continue-numbering="true">
        <text:list-item>
          <text:p text:style-name="P83"><text:span text:style-name="T84">di approvare<text:s/></text:span><text:span text:style-name="T85">l’aggiornamento del Regolamento Locale di Igiene Locale, con il nuovo testo del T</text:span><text:span text:style-name="T86">i</text:span><text:span text:style-name="T87">tolo III,</text:span><text:span text:style-name="T88"><text:s/></text:span><text:span text:style-name="T89">allegato alla presente deliberazione, per farne parte integrante e sostanziale, (All.”A”);</text:span></text:p>
        </text:list-item>
      </text:list>
      <text:p text:style-name="P90"/>
      <text:list text:style-name="LFO3" text:continue-numbering="true">
        <text:list-item>
          <text:p text:style-name="P91"><text:span text:style-name="T92">di abrogare,<text:s/></text:span><text:span text:style-name="T93">conseguentemente</text:span><text:span text:style-name="T94">,<text:s/></text:span><text:span text:style-name="T95">ogni dis</text:span><text:span text:style-name="T96">posizione regolamentare in contrasto con il nuovo testo del nuovo titolo III del Regolamento di Igiene approvato;</text:span></text:p>
        </text:list-item>
      </text:list>
      <text:p text:style-name="P97"/>
      <text:list text:style-name="LFO3" text:continue-numbering="true">
        <text:list-item>
          <text:p text:style-name="P98"><text:span text:style-name="T99">di mandare<text:s/></text:span><text:span text:style-name="T100">al Dirigente<text:s/></text:span><text:span text:style-name="T101">razione materie</text:span><text:span text:style-name="T102"><text:s/>affinché provveda a tutti gli atti necessari e conseguenti adempimenti per l’esecuzione del presente<text:s/></text:span><text:span text:style-name="T103">provvedimento</text:span></text:p>
        </text:list-item>
      </text:list>
      <text:p text:style-name="P104"/>
      <text:p text:style-name="P105"/>
      <text:p text:style-name="P106"><text:span text:style-name="T107">Allegati – 1 -<text:s/></text:span><text:span text:style-name="T108">Nuovo Testo Titolo III del Regolamento igiene locale</text:span></text:p>
      <text:p text:style-name="P109"/>
      <text:p text:style-name="P110"><text:s/></text:p>
      <text:p text:style-name="P111"><text:span text:style-name="T112">RD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319in" fo:margin-bottom="0.959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NTIGIA_E</meta:initial-creator>
    <dc:creator>Mazzetti Michela</dc:creator>
    <meta:creation-date>2025-12-01T11:14:00Z</meta:creation-date>
    <dc:date>2026-01-16T08:10:00Z</dc:date>
    <meta:print-date>2025-12-01T11:15:00Z</meta:print-date>
    <meta:template xlink:href="Normal.dotm" xlink:type="simple"/>
    <meta:editing-cycles>9</meta:editing-cycles>
    <meta:editing-duration>PT1080S</meta:editing-duration>
    <meta:document-statistic meta:page-count="2" meta:paragraph-count="9" meta:word-count="740" meta:character-count="4950" meta:row-count="35" meta:non-whitespace-character-count="4219"/>
  </office:meta>
</office:document-meta>
</file>