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3" style:parent-style-name="Default" style:family="paragraph">
      <style:paragraph-properties fo:line-height="150%"/>
    </style:style>
    <style:style style:name="P4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Default" style:family="paragraph">
      <style:paragraph-properties fo:line-height="150%"/>
    </style:style>
    <style:style style:name="P6" style:parent-style-name="Default" style:family="paragraph">
      <style:paragraph-properties fo:line-height="150%"/>
    </style:style>
    <style:style style:name="P7" style:parent-style-name="Default" style:family="paragraph">
      <style:paragraph-properties fo:text-align="justify" fo:line-height="150%"/>
    </style:style>
    <style:style style:name="P8" style:parent-style-name="Default" style:family="paragraph">
      <style:paragraph-properties fo:text-align="justify" fo:line-height="150%"/>
    </style:style>
    <style:style style:name="P9" style:parent-style-name="Default" style:family="paragraph">
      <style:paragraph-properties fo:text-align="justify" fo:line-height="150%"/>
    </style:style>
    <style:style style:name="P10" style:parent-style-name="Default" style:family="paragraph">
      <style:paragraph-properties fo:text-align="justify" fo:line-height="150%"/>
    </style:style>
    <style:style style:name="P11" style:parent-style-name="Normale" style:family="paragraph">
      <style:paragraph-properties fo:text-align="justify" fo:margin-bottom="0in" fo:line-height="150%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Default"/>
      <text:p text:style-name="P2">APPROVAZIONE VERBALI DI CONSIGLIO COMUNALE SEDUTE<text:s/>DEL 2-16-18 DICEMBRE 2025</text:p>
      <text:p text:style-name="P3"/>
      <text:p text:style-name="P4">IL CONSIGLIO COMUNALE</text:p>
      <text:p text:style-name="P5"/>
      <text:p text:style-name="P6"/>
      <text:p text:style-name="P7">Acquisiti agli atti dell’Amministrazione i verbali (processo verbale) delle sedute di Consiglio comunale<text:s/>del 2-16 e 18 dicembre<text:s/>2025, allegati alla presente;<text:s/></text:p>
      <text:p text:style-name="P8"/>
      <text:p text:style-name="P9">Acquisito il parere di regolarità tecnica, ai sensi dell'art. 49, comma 2, del D.lgs 18/8/2000 n. 267, e di legittimità espressi dal Segretario Generale;<text:s/></text:p>
      <text:p text:style-name="P10"/>
      <text:p text:style-name="P11"><text:span text:style-name="T12">Non essendo pervenute osservazioni o proposte di rettifica, ne approva il contenuto ai sensi dell’art. 69, comma 3, del vigente Regolamento per l’organizzazione e il funzionamento del Consiglio comun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6-01-30T08:36:00Z</dc:date>
    <meta:template xlink:href="Normal.dotm" xlink:type="simple"/>
    <meta:editing-cycles>9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22" meta:row-count="4" meta:non-whitespace-character-count="531"/>
  </office:meta>
</office:document-meta>
</file>