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justify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keep-with-next="always"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Standard" style:list-style-name="WWNum1a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list-style-name="WWNum1a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list-style-name="WWNum1a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/>
    </style:style>
    <style:style style:name="P12" style:parent-style-name="Standard" style:list-style-name="WWNum1a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Standard" style:list-style-name="WWNum2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list-style-name="WWNum2" style:family="paragraph">
      <style:paragraph-properties fo:text-align="justify" fo:line-height="150%"/>
      <style:text-properties style:font-name="Arial" style:font-name-complex="Arial"/>
    </style:style>
    <style:style style:name="P18" style:parent-style-name="Standard" style:list-style-name="WWNum2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" style:family="paragraph">
      <style:paragraph-properties fo:keep-with-next="always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keep-with-next="always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Standard" style:list-style-name="LFO16" style:family="paragraph">
      <style:paragraph-properties fo:keep-with-next="always" fo:text-align="justify" fo:line-height="150%">
        <style:tab-stops>
          <style:tab-stop style:type="left" style:position="-1.6312in"/>
        </style:tab-stops>
      </style:paragraph-properties>
      <style:text-properties style:font-name="Arial" style:font-name-complex="Arial"/>
    </style:style>
    <style:style style:name="P22" style:parent-style-name="Textbody" style:list-style-name="LFO16" style:family="paragraph">
      <style:paragraph-properties fo:text-align="justify" fo:line-height="150%">
        <style:tab-stops>
          <style:tab-stop style:type="left" style:position="-1.6312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/>
    </style:style>
    <style:style style:name="P25" style:parent-style-name="Standard" style:list-style-name="LFO17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style:letter-kerning="false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 style:letter-kerning="false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style:letter-kerning="false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P31" style:parent-style-name="Standard" style:list-style-name="LFO17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style:font-name="Arial" style:font-name-complex="Arial" style:letter-kerning="false"/>
    </style:style>
    <style:style style:name="T33" style:parent-style-name="Car.predefinitoparagrafo" style:family="text">
      <style:text-properties style:font-name="Arial" style:font-name-complex="Arial" style:letter-kerning="false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/>
    </style:style>
    <style:style style:name="P36" style:parent-style-name="Standard" style:list-style-name="LFO18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style:letter-kerning="false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etter-kerning="false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Web" style:list-style-name="LFO18" style:family="paragraph">
      <style:paragraph-properties fo:text-align="justify" fo:margin-top="0in" fo:margin-bottom="0in" fo:line-height="150%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NormaleWeb" style:list-style-name="LFO19" style:family="paragraph">
      <style:paragraph-properties fo:text-align="justify" fo:margin-top="0in" fo:margin-bottom="0in" fo:line-height="150%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style:letter-kerning="false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80" style:parent-style-name="NormaleWeb" style:list-style-name="LFO19" style:family="paragraph">
      <style:paragraph-properties fo:text-align="justify" fo:margin-top="0in" fo:margin-bottom="0in" fo:line-height="150%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Paragrafoelenco" style:family="paragraph">
      <style:paragraph-properties fo:text-align="justify" fo:margin-bottom="0in" fo:line-height="150%" fo:background-color="#FFFFFF">
        <style:tab-stops>
          <style:tab-stop style:type="left" style:position="1.9166in"/>
        </style:tab-stops>
      </style:paragraph-properties>
      <style:text-properties style:font-name="Arial" style:font-name-complex="Arial"/>
    </style:style>
    <style:style style:name="P86" style:parent-style-name="Normale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style:font-weight-complex="bold"/>
    </style:style>
    <style:style style:name="P87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88" style:parent-style-name="Textbodyuser" style:family="paragraph">
      <style:paragraph-properties fo:text-align="justify" fo:margin-bottom="0in"/>
      <style:text-properties style:font-name="Arial" style:font-name-complex="Arial"/>
    </style:style>
    <style:style style:name="P89" style:parent-style-name="Textbodyuser" style:family="paragraph">
      <style:paragraph-properties fo:text-align="justify" fo:margin-bottom="0in"/>
      <style:text-properties style:font-name="Arial" style:font-name-complex="Arial"/>
    </style:style>
    <style:style style:name="P90" style:parent-style-name="Normale" style:family="paragraph"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text-properties style:font-name="Arial" style:font-name-complex="Arial" fo:font-size="12pt" style:font-size-asian="12pt" style:font-size-complex="12pt"/>
    </style:style>
    <style:style style:name="P93" style:parent-style-name="Normale" style:family="paragraph"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0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101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102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2">OGGETTO:<text:s/>REGOLAMENTO COMUNALE PER L'ISTITUZIONE E LA GESTIONE DELL'ALBO DEI VOLONTARI DELLA BIBLIOTECA COMUNALE DI LEGNANO - APPROVAZIONE TESTO</text:h>
      <text:h text:style-name="P2" text:outline-level="2"/>
      <text:h text:style-name="P3" text:outline-level="2"><text:span text:style-name="T4">IL CONSIGLIO COMUNALE</text:span></text:h>
      <text:h text:style-name="P5" text:outline-level="2"/>
      <text:h text:style-name="P6" text:outline-level="2"/>
      <text:p text:style-name="P7"><text:span text:style-name="T8">Visti:</text:span></text:p>
      <text:list text:style-name="WWNum1a">
        <text:list-item>
          <text:p text:style-name="P9">l’art. 42, comma 2, lett. e), del D. Lgs. 18/08/2000, n. 267;</text:p>
        </text:list-item>
        <text:list-item>
          <text:p text:style-name="P10">gli articoli 117, comma 6, e 118, comma 4, della Costituzione;</text:p>
        </text:list-item>
        <text:list-item>
          <text:p text:style-name="P11">il Decreto legislativo del<text:s/>03/07/2017, n. 117;</text:p>
        </text:list-item>
        <text:list-item>
          <text:p text:style-name="P12">l’art. 2, comma 2, lett. a), dello Statuto del Comune di Legnano;</text:p>
        </text:list-item>
      </text:list>
      <text:p text:style-name="P13"/>
      <text:p text:style-name="P14"><text:span text:style-name="T15">Richiamate:</text:span></text:p>
      <text:list text:style-name="WWNum2">
        <text:list-item>
          <text:p text:style-name="P16">la deliberazione di Consiglio comunale 21/12/2020, n. 46, efficace ai sensi di legge, con la quale sono state presentate le Linee programmatiche relative alle azioni ed ai progetti da realizzare nel corso del mandato 2020-2025;</text:p>
        </text:list-item>
        <text:list-item>
          <text:p text:style-name="P17">la deliberazione del Consiglio comunale 16/12/2025, n. 48, efficace ai sensi di legge, di approvazione del Bilancio di previsione e del Documento unico di programmazione (DUP) per le annualità 2026/2027/2028 e relativi allegati;</text:p>
        </text:list-item>
        <text:list-item>
          <text:p text:style-name="P18">la deliberazione Giunta Comunale 23/12/2025, n. 314, efficace ai sensi di legge, con la quale è stato approvato il Piano Integrato di Attività e Organizzazione (P.I.A.O.) 2026/2027/2028, comprensivo tra l'altro<text:s/>e a titolo esemplificativo e non esaustivo, del Piano Esecutivo di Gestione (P.E.G.), del Piano delle Performance, del Piano di gestione professionale del rischio da corruzione e del Piano generale della Trasparenza;</text:p>
        </text:list-item>
      </text:list>
      <text:h text:style-name="P19" text:outline-level="1"/>
      <text:h text:style-name="P20" text:outline-level="1">Premesso che:</text:h>
      <text:list text:style-name="LFO16" text:continue-numbering="true">
        <text:list-item>
          <text:p text:style-name="P21">la partecipazione attiva<text:s/>dei cittadini nel miglioramento e arricchimento del servizio bibliotecario cittadino risulta sempre più crescente e consolidata, attraverso un coinvolgimento attivo negli eventi di animazione culturale nelle tre sedi della Biblioteca;</text:p>
        </text:list-item>
        <text:list-item>
          <text:p text:style-name="P22">in attuazione dei principi costituzionali di sussidiarietà e di partecipazione dei cittadini alla vita della comunità locale, l'Amministrazione comunale intende disciplinare le forme di collaborazione tra i cittadini e la Biblioteca Civica di Legnano, nell’ottica del principio di sussidiarietà orizzontale ed al fine di valorizzare l’impegno civico;</text:p>
        </text:list-item>
      </text:list>
      <text:p text:style-name="P23"/>
      <text:p text:style-name="P24">Considerato che:</text:p>
      <text:list text:style-name="LFO17" text:continue-numbering="true">
        <text:list-item>
          <text:p text:style-name="P25"><text:span text:style-name="T26">per quanto sopra si rende necessario disciplinare<text:s/></text:span><text:span text:style-name="T27">le forme di collaborazione tra i cittadini e la Biblioteca Civica di Legnano, attraverso il “</text:span><text:span text:style-name="T28">Regolamento comunale</text:span><text:span text:style-name="T29"><text:s/>per l'istituzione e la gestione dell'Albo dei volontari della Biblioteca comunale di Legnano</text:span><text:span text:style-name="T30">”;</text:span></text:p>
        </text:list-item>
        <text:list-item>
          <text:p text:style-name="P31"><text:span text:style-name="T32">il Regolamento sopracitato, in attuazione dei principi costituzionali di sussidiarietà e di partecipazione dei cittadini alla vita della comunità locale, intend</text:span><text:span text:style-name="T33">e valorizzare l’impegno civico come espressione di volontariato, solidarietà e cittadinanza attiva, contribuendo al miglioramento e arricchimento dei servizi culturali offerti dalla Biblioteca;</text:span></text:p>
        </text:list-item>
      </text:list>
      <text:p text:style-name="P34"/>
      <text:p text:style-name="P35">Ritenuto:<text:s/></text:p>
      <text:list text:style-name="LFO18" text:continue-numbering="true">
        <text:list-item>
          <text:p text:style-name="P36"><text:span text:style-name="T37">di approvare il testo del “</text:span><text:span text:style-name="T38">Regolamento comunale pe</text:span><text:span text:style-name="T39">r l'istituzione e la gestione dell'Albo dei volontari della Biblioteca comunale di Legnano</text:span><text:span text:style-name="T40">“, qui allegato quale parte integrante e sostanziale del presente atto;</text:span></text:p>
        </text:list-item>
        <text:list-item>
          <text:p text:style-name="P41"><text:span text:style-name="T42">di mandare al Dirigente titolare della funzione<text:s/></text:span><text:span text:style-name="T43">ratione materiae</text:span><text:span text:style-name="T44"><text:s/>per l’esecuzione del presente</text:span><text:span text:style-name="T45"><text:s/>provvedimento;</text:span></text:p>
        </text:list-item>
      </text:list>
      <text:p text:style-name="P46"/>
      <text:p text:style-name="P47"><text:span text:style-name="T48">Acquisito<text:s/></text:span><text:span text:style-name="T49">sulla proposta di deliberazione il prescritto parere di regolarità tecnica previsto dall’art. 49, comma 1, del D.Lgs. 18/08/2000, n. 267, espresso dal Dirigente del Settore 1 Affari Generali e Servizi al Cittadino;</text:span></text:p>
      <text:p text:style-name="P50"/>
      <text:p text:style-name="P51"><text:bookmark-start text:name="_Hlk177839273"/><text:span text:style-name="T52">Acquisito</text:span><text:span text:style-name="T53">,<text:s/></text:span><text:span text:style-name="T54">altresì, sulla proposta di deliberazione il parere di legittimità del Segretario Generale,<text:s/></text:span><text:bookmark-start text:name="_Hlk177840899"/><text:bookmark-start text:name="_Hlk177801622"/><text:span text:style-name="T55">ai sensi dell’art. 8, comma 2, lett. f) del Regolamento per la disciplina degli uffici e dei servizi</text:span><text:bookmark-end text:name="_Hlk177839273"/><text:bookmark-end text:name="_Hlk177840899"/><text:bookmark-end text:name="_Hlk177801622"/><text:span text:style-name="T56">;</text:span><text:bookmark-start text:name="Copia_di__Hlk177839273_1"/><text:bookmark-end text:name="Copia_di__Hlk177839273_1"/></text:p>
      <text:p text:style-name="P57"/>
      <text:p text:style-name="Normale"><text:span text:style-name="T58">Acquisito</text:span><text:span text:style-name="T59">, infine</text:span><text:span text:style-name="T60">, il parere favorevole della Commissione cons</text:span><text:span text:style-name="T61">iliare ____ , espresso nella seduta del _______</text:span></text:p>
      <text:p text:style-name="P62"/>
      <text:p text:style-name="P63">Con la seguente votazione, espressa mediante procedura elettronica:</text:p>
      <text:p text:style-name="P64">Presenti: n........... (…....)</text:p>
      <text:p text:style-name="P65">previo scomputo degli astenuti: n........... (…......)</text:p>
      <text:soft-page-break/>
      <text:p text:style-name="P66">non partecipanti al voto: ….......... (….....)</text:p>
      <text:p text:style-name="P67">Con voti:</text:p>
      <text:p text:style-name="P68">favorevoli:n............ (…..)</text:p>
      <text:p text:style-name="P69">contrari: n............. (….............)</text:p>
      <text:p text:style-name="P70"/>
      <text:h text:style-name="P71" text:outline-level="1">DELIBERA</text:h>
      <text:p text:style-name="P72"/>
      <text:list text:style-name="LFO19" text:continue-numbering="true">
        <text:list-item>
          <text:p text:style-name="P73"><text:span text:style-name="T74">di approvare<text:s/></text:span><text:span text:style-name="T75">il testo del “</text:span><text:span text:style-name="T76">Regolamento comunale per l'istituzione e la gestione dell'Albo dei volontari della Biblioteca comunale di Legnano</text:span><text:span text:style-name="T77">“, qui allegato quale parte<text:s/></text:span><text:span text:style-name="T78">integrante e sostanziale del presente atto;</text:span></text:p>
        </text:list-item>
      </text:list>
      <text:p text:style-name="P79"/>
      <text:list text:style-name="LFO19" text:continue-numbering="true">
        <text:list-item>
          <text:p text:style-name="P80"><text:span text:style-name="T81">di mandare</text:span><text:span text:style-name="T82"><text:s/>al Dirigente titolare della funzione<text:s/></text:span><text:span text:style-name="T83">ratione materiae</text:span><text:span text:style-name="T84"><text:s/>per l’esecuzione del presente provvedimento</text:span></text:p>
        </text:list-item>
      </text:list>
      <text:p text:style-name="P85"/>
      <text:p text:style-name="P86">INDI</text:p>
      <text:p text:style-name="P87"/>
      <text:p text:style-name="P88">con distinta e separata votazione, espressa mediante procedura elettronica:</text:p>
      <text:p text:style-name="P89"/>
      <text:p text:style-name="P90">Presenti:<text:s/>n........... (…....)</text:p>
      <text:p text:style-name="P91">previo scomputo degli astenuti: n........... (…......)</text:p>
      <text:p text:style-name="P92">non partecipanti al voto: ….......... (….....)</text:p>
      <text:p text:style-name="P93">Con voti:</text:p>
      <text:p text:style-name="P94">favorevoli:n............ (…..)</text:p>
      <text:p text:style-name="P95">contrari: n............. (….............)</text:p>
      <text:p text:style-name="P96">il Consiglio Comunale dichiara la presente<text:s/>deliberazione immediatamente eseguibile, ravvisata l'urgenza di provvedere in merito ai sensi dell'art. 134, comma 4 del D.Lgs. 18/08/2000, n. 267, al fine di procedere con gli adempimenti conseguenti per l'attivazione dell'Albo in oggetto</text:p>
      <text:p text:style-name="P97"/>
      <text:p text:style-name="P98"/>
      <text:p text:style-name="P99">SM/sb</text:p>
      <text:p text:style-name="P100"/>
      <text:p text:style-name="P101"/>
      <text:h text:style-name="P10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Courier New" style:font-name-complex="Times New Roman" fo:hyphenate="tru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true"/>
    </style:style>
    <style:style style:name="Tabellanormale2" style:display-name="Tabella normale2" style:family="paragraph">
      <style:paragraph-properties fo:widows="2" fo:orphans="2" style:vertical-align="auto" fo:line-height="104%"/>
      <style:text-properties style:font-name-asian="Cambria Math" style:font-name-complex="Times New Roman" fo:hyphenate="tru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a" style:display-name="WWNum1a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13-10-21T00:00:00Z</meta:creation-date>
    <dc:date>2026-03-10T08:59:00Z</dc:date>
    <meta:template xlink:href="Normal.dotm" xlink:type="simple"/>
    <meta:editing-cycles>164</meta:editing-cycles>
    <meta:editing-duration>PT4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5" meta:character-count="4648" meta:row-count="33" meta:non-whitespace-character-count="3962"/>
  </office:meta>
</office:document-meta>
</file>