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6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7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8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9" style:parent-style-name="Paragrafoelenco" style:list-style-name="LFO12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0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3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4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5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6" style:parent-style-name="Paragrafoelenco" style:list-style-name="LFO13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17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Paragrafoelenco" style:list-style-name="LFO14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20" style:parent-style-name="Paragrafoelenco" style:list-style-name="LFO14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21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Paragrafoelenco" style:list-style-name="LFO15" style:family="paragraph">
      <style:paragraph-properties fo:text-align="justify" fo:margin-bottom="0in" fo:margin-left="0.4958in" fo:text-indent="-0.2479in">
        <style:tab-stops/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Paragrafoelenco" style:list-style-name="LFO15" style:family="paragraph">
      <style:paragraph-properties fo:text-align="justify" fo:margin-bottom="0in" fo:margin-left="0.4958in" fo:text-indent="-0.2479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Paragrafoelenco" style:list-style-name="LFO15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Paragrafoelenco" style:list-style-name="LFO16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ATIFICA DELLA DELIBERAZIONE DI GIUNTA COMUNALE N. 56 DEL 03.03.2026, EFFICACE AI SENSI DI LEGGE, A OGGETTO “SECONDA VARIAZIONE AL BILANCIO DI PREVISIONE 2026/2027/2028, AL<text:s/>DUP 2026/2027/2028 E AI RELATIVI ALLEGATI; APPLICAZIONE DI QUOTE VINCOLATE DELL'AVANZO DI AMMINISTRAZIONE PRESUNTO. ADOZIONE IN VIA D'URGENZA EX ART. 42, COMMA 4 E 175, COMMA 4 DEL D.LGS. 18/08/2000, N. 267”. APPROVAZIONE</text:p>
      <text:p text:style-name="P2"/>
      <text:p text:style-name="P3">IL CONSIGLIO COMUNALE</text:p>
      <text:p text:style-name="P4">Visti:</text:p>
      <text:list text:style-name="LFO12" text:continue-numbering="true">
        <text:list-item>
          <text:p text:style-name="P5">l’articolo 42, comma 4, del d.lgs. 18/08/2000, n. 267;</text:p>
        </text:list-item>
        <text:list-item>
          <text:p text:style-name="P6">l’articolo 175 del d.lgs. 18 agosto 2000, n. 267, in materia di variazioni al bilancio di previsione;</text:p>
        </text:list-item>
        <text:list-item>
          <text:p text:style-name="P7">il d.lgs. 23/06/2011, n. 118, e s.m.i. in materia di contabilità</text:p>
        </text:list-item>
        <text:list-item>
          <text:p text:style-name="P8">armonizzata;</text:p>
        </text:list-item>
        <text:list-item>
          <text:p text:style-name="P9">l'articolo 8 del vigente<text:s/>Regolamento di Contabilità del Comune di Legnano;</text:p>
        </text:list-item>
      </text:list>
      <text:p text:style-name="P10"/>
      <text:p text:style-name="P11">Richiamati:</text:p>
      <text:list text:style-name="LFO13" text:continue-numbering="true">
        <text:list-item>
          <text:p text:style-name="P12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13">la deliberazione del Consiglio comunale 16/12/2025, n. 48, efficace ai sensi di legge, di approvazione del Bilancio di previsione e della nota di aggiornamento al Documento unico di programmazione (DUP) per le annualità 2026/2027/2028 e relativi allegati;</text:p>
        </text:list-item>
        <text:list-item>
          <text:p text:style-name="P14">la deliberazione della Giunta Comunale 23/12/2025, n. 314, efficace ai sensi di</text:p>
        </text:list-item>
        <text:list-item>
          <text:p text:style-name="P15">legge, con la quale è stato approvato il Piano Integrato di Attività e Organizzazione (P.I.A.O.) 2026/2027/2028, comprensivo tra l'altro e a<text:s/>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16">la deliberazione della Giunta Comunale del<text:s/>03/03/2026, n. 56, efficace ai sensi di legge, con la quale è stata approvata una variazione di bilancio in via surrogatoria nelle competenze del Consiglio comunale;</text:p>
        </text:list-item>
      </text:list>
      <text:p text:style-name="P17"/>
      <text:p text:style-name="P18">Premesso che:</text:p>
      <text:list text:style-name="LFO14" text:continue-numbering="true">
        <text:list-item>
          <text:p text:style-name="P19">l’articolo 175 del d.lgs. 18 agosto 2000, n. 267, dispone che il bilancio di previsione finanziario può subire variazioni nel corso dell'esercizio di competenza e di cassa sia nella parte prima, relativa alle entrate, che nella parte seconda, relativa alle spese, per ciascuno degli esercizi considerati nel documento e che le variazioni al bilancio sono di competenza dell'organo consiliare, salvo quelle previste dai commi 5-bis e 5-quater del medesimo articolo;</text:p>
        </text:list-item>
        <text:list-item>
          <text:p text:style-name="P20">ai sensi degli articoli 42, comma 4, e 175, comma 4, della fonte primaria di regolazione, le variazioni di bilancio di competenza consiliare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  </text:list-item>
      </text:list>
      <text:p text:style-name="P21"/>
      <text:p text:style-name="P22"><text:span text:style-name="T23"><text:s/></text:span><text:span text:style-name="T24">Considerato che:</text:span></text:p>
      <text:soft-page-break/>
      <text:list text:style-name="LFO15" text:continue-numbering="true">
        <text:list-item>
          <text:p text:style-name="P25"><text:span text:style-name="T26">con deliberazione della Giunta Comunale del 03/03/ 2026, n. 56, efficace ai sensi di legge, a oggetto: “</text:span><text:span text:style-name="T27">Seconda variazione al bilancio di previsione 2026/2027/2028, al DUP 2026/2027</text:span><text:span text:style-name="T28">/2028 e ai relativi allegati; applicazione di quote vincolate dell'avanzo di amministrazione presunto. Adozione in via d'urgenza ex art. 42, comma 4 e 175, comma 4 del D.Lgs. 18/08/2000, n. 267</text:span><text:span text:style-name="T29">”, allegata in copia al presente provvedimento quale sua parte<text:s/></text:span><text:span text:style-name="T30">integrante, la Giunta ha adottato una variazione di bilancio;</text:span></text:p>
        </text:list-item>
        <text:list-item>
          <text:p text:style-name="P31"><text:span text:style-name="T32">il Collegio dei Revisori dei Conti in data 09/03/2026, con verbale n. 4, nei termini di legge, ha espresso parere favorevole;</text:span></text:p>
        </text:list-item>
        <text:list-item>
          <text:p text:style-name="P33">le variazioni sono state adottate in via d’urgenza per le necessità<text:s/>e con le motivazioni dettagliate nella deliberazione sopracitata, oggetto di ratifica col presente atto;</text:p>
        </text:list-item>
      </text:list>
      <text:p text:style-name="P34"/>
      <text:p text:style-name="P35"><text:span text:style-name="T36">Ritenuto di<text:s/></text:span><text:span text:style-name="T37">ratificare ai sensi degli articoli 42, comma 4, e 175, comma 4, del decreto legislativo 18 agosto 2000, n. 267, la deliberazione di Giunta</text:span><text:span text:style-name="T38"><text:s/>Comunale del 03/03/2026, n. 56, efficace ai sensi di legge, avente a oggetto</text:span><text:span text:style-name="T39">: “</text:span><text:span text:style-name="T40">Seconda variazione al bilancio di previsione 2026/2027/2028, al DUP 2026/2027/2028 e ai relativi allegati; applicazione di quote vincolate dell'avanzo di amministrazione presu</text:span><text:span text:style-name="T41">nto. Adozione in via d'urgenza ex art. 42, comma 4 e 175, comma 4 del D.Lgs. 18/08/2000, n. 267</text:span><text:span text:style-name="T42">”, allegata in copia al presente provvedimento quale parte integrante, per le motivazioni in essa riportate e che qui si intendono integralmente richiamate (alle</text:span><text:span text:style-name="T43">gato A), consolidandone gli effetti a ogni fine di legge;</text:span></text:p>
      <text:p text:style-name="P44"/>
      <text:p text:style-name="P45"><text:span text:style-name="T46">Acquisiti</text:span><text:span text:style-name="T47"><text:s/>sulla proposta di deliberazione i prescritti pareri di regolarità tecnica e contabile previsti dall’articolo 49, comma 1 del D.Lgs. 18/08/2000, n. 267, espressi dal Dirigente del Settore<text:s/></text:span><text:span text:style-name="T48">2 Economico Finanziario;</text:span></text:p>
      <text:p text:style-name="P49"><text:span text:style-name="T50">Acquisito</text:span><text:span text:style-name="T51">, altresì, sulla proposta di deliberazione il parere di legittimità del Segretario Generale, ai sensi dell’art. 8, comma 2, lett. f) del Regolamento per la disciplina degli uffici e dei servizi;</text:span></text:p>
      <text:p text:style-name="P52">Presenti: n. …. (… <text:s/>);</text:p>
      <text:p text:style-name="P53">previo scomputo degli astenuti: n. ….. (…<text:tab/>);<text:s/></text:p>
      <text:p text:style-name="P54">Con partecipanti al voto: ………… (…<text:tab/>);</text:p>
      <text:p text:style-name="P55">Con voti:</text:p>
      <text:p text:style-name="P56">favorevoli: n. ………… (… );<text:s/></text:p>
      <text:p text:style-name="P57">contrari: n. ……… (…<text:tab/>);</text:p>
      <text:p text:style-name="P58"/>
      <text:p text:style-name="P59"><text:span text:style-name="T60">DELIBERA</text:span></text:p>
      <text:list text:style-name="LFO16" text:continue-numbering="true">
        <text:list-item>
          <text:p text:style-name="P61"><text:span text:style-name="T62">di ratificare ai sensi degli articoli 42, comma 4, e 175, comma 4, del d.lgs. 18/08/2000, n. 267, la<text:s/></text:span><text:span text:style-name="T63">deliberazione di Giunta Comunale del 03.03.2026, n. 56, efficace ai sensi di legge, a oggetto “</text:span><text:span text:style-name="T64">Seconda variazione al bilancio di previsione 2026/2027/2028, al DUP 2026/2027/2028 e ai relativi allegati; applicazione di quote vincolate dell'avanzo di amminis</text:span><text:span text:style-name="T65">trazione presunto. Adozione in via d'urgenza ex art. 42, comma 4 e 175, comma 4 del D.Lgs. 18/08/2000, n. 267</text:span><text:span text:style-name="T66">”, allegata in copia al presente provvedimento quale parte integrante, per le motivazioni in essa riportate e che qui si intendono integralmente ri</text:span><text:span text:style-name="T67">chiamate (allegato A), consolidandone gli effetti a ogni fine di legge</text:span></text:p>
        </text:list-item>
      </text:list>
      <text:p text:style-name="P68"><text:span text:style-name="T69">INDI</text:span></text:p>
      <text:p text:style-name="P70">con distinta e separata votazione,</text:p>
      <text:p text:style-name="P71">Presenti: n. …. (… );<text:s/></text:p>
      <text:p text:style-name="P72">previo scomputo degli astenuti: n. ….. (…<text:tab/>);</text:p>
      <text:p text:style-name="P73">non partecipanti al voto: ………… (…<text:tab/>);<text:s/></text:p>
      <text:soft-page-break/>
      <text:p text:style-name="P74">Con voti:</text:p>
      <text:p text:style-name="P75">favorevoli: n. ………… (… );<text:s/></text:p>
      <text:p text:style-name="P76">contrari: n. ……… (…<text:tab/>);</text:p>
      <text:p text:style-name="P77"/>
      <text:p text:style-name="P78">il Consiglio Comunale dichiara la presente deliberazione immediatamente eseguibile, ravvisata l'urgenza di provvedere in merito ai sensi dell'articolo 134, comma 4, del D.Lgs. 18/08/2000, n. 267, per portare a compimento gli adempimenti conseguenziali che da es-sa derivano.</text:p>
      <text:p text:style-name="P79"/>
      <text:p text:style-name="P80">Allegato:</text:p>
      <text:p text:style-name="P81"><text:span text:style-name="T82">deliberazione di Giunta Comunale del 03.03.2026, n. 56, efficace ai sensi di legge, a oggetto “</text:span><text:span text:style-name="T83">Seconda variazione al bilancio di previsione 2026/2027/2028, al DUP 2026/2027/2028 e ai relativi allegati; ap</text:span><text:span text:style-name="T84">plicazione di quote vincolate dell'avanzo di amministrazione presunto. Adozione in via d'urgenza ex art. 42, comma 4 e 175, comma 4 del D.Lgs. 18/08/2000, n. 267</text:span><text:span text:style-name="T85">”</text:span></text:p>
      <text:p text:style-name="P86"/>
      <text:p text:style-name="P87"><text:span text:style-name="T88">FS/m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MT" style:font-name-complex="Arial MT" fo:font-weight="bold" style:font-weight-asian="bold" fo:font-style="normal" style:font-style-asian="normal" fo:color="#231F20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UZZETTA_C</dc:creator>
    <meta:creation-date>2025-01-02T14:18:00Z</meta:creation-date>
    <dc:date>2026-03-25T09:49:00Z</dc:date>
    <meta:template xlink:href="Normal.dotm" xlink:type="simple"/>
    <meta:editing-cycles>14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7" meta:character-count="6469" meta:row-count="45" meta:non-whitespace-character-count="5514"/>
  </office:meta>
</office:document-meta>
</file>