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1.5pt" style:font-size-asian="11.5pt" style:font-size-complex="11.5pt"/>
    </style:style>
    <style:style style:name="P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2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OGGETTO: APPROVAZIONE VERBALI DI CONSIGLIO COMUNALE SEDUTE DEL 3 E 11 MARZO 2026</text:p>
      <text:p text:style-name="Normale"/>
      <text:p text:style-name="P2">IL CONSIGLIO COMUNALE</text:p>
      <text:p text:style-name="P3"/>
      <text:p text:style-name="P4"/>
      <text:p text:style-name="P5"/>
      <text:p text:style-name="P6"/>
      <text:p text:style-name="P7">Acquisiti agli atti dell’Amministrazione i verbali (processo verbale) delle sedute di Consiglio comunale del 3 e 11 marzo 2026, allegati alla presente;<text:s/></text:p>
      <text:p text:style-name="P8"/>
      <text:p text:style-name="P9">Acquisito il parere di regolarità tecnica, ai sensi dell'art. 49, comma 2, del D.lgs 18/8/2000 n. 267, e di legittimità espressi dal Segretario Generale;<text:s/></text:p>
      <text:p text:style-name="P10"/>
      <text:p text:style-name="P11">Non essendo pervenute osservazioni o proposte di rettifica, ne approva il contenuto ai sensi dell’art. 69, comma 3, del vigente Regolamento per l’organizzazione e il funzionamento del Consiglio comunale.<text:s/></text:p>
      <text:p text:style-name="P12">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3-26T09:02:00Z</dc: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5" meta:row-count="4" meta:non-whitespace-character-count="533"/>
  </office:meta>
</office:document-meta>
</file>