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style:language-asian="en" style:country-asian="US"/>
    </style:style>
    <style:style style:name="P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>
        <style:tab-stops>
          <style:tab-stop style:type="left" style:position="-2.3562in"/>
        </style:tab-stops>
      </style:paragraph-properties>
      <style:text-properties style:font-name="Arial" style:font-name-complex="Arial" fo:color="#000000"/>
    </style:style>
    <style:style style:name="P10" style:parent-style-name="Standard" style:family="paragraph">
      <style:paragraph-properties style:text-autospace="none" fo:text-align="justify">
        <style:tab-stops>
          <style:tab-stop style:type="left" style:position="-2.3562in"/>
        </style:tab-stops>
      </style:paragraph-properties>
      <style:text-properties style:font-name="Arial" style:font-name-complex="Arial" fo:color="#000000"/>
    </style:style>
    <style:style style:name="P1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style:language-asian="en" style:country-asian="US"/>
    </style:style>
    <style:style style:name="P12" style:parent-style-name="Standard" style:family="paragraph">
      <style:paragraph-properties style:text-autospace="none"/>
      <style:text-properties style:font-name="Arial" style:font-name-complex="Arial" style:language-asian="en" style:country-asian="US"/>
    </style:style>
    <style:style style:name="P1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P14" style:parent-style-name="Textbody" style:family="paragraph">
      <style:paragraph-properties fo:widows="2" fo:orphans="2" style:text-autospace="none" fo:text-align="justify" fo:margin-bottom="0in" fo:line-height="115%" fo:margin-left="0.4958in" fo:text-indent="-0.2479in">
        <style:tab-stops/>
      </style:paragraph-properties>
      <style:text-properties style:font-name="Arial" style:font-name-complex="Arial"/>
    </style:style>
    <style:style style:name="P15" style:parent-style-name="Pièdipagina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style:letter-kerning="false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Default" style:family="paragraph">
      <style:paragraph-properties fo:text-align="justify" fo:margin-left="0.4958in" fo:text-indent="-0.2479in">
        <style:tab-stops/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style="italic" style:font-style-asian="italic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Standard" style:family="paragraph">
      <style:paragraph-properties style:text-autospace="none" fo:text-align="justify" style:vertical-align="auto" fo:margin-left="0.4958in" fo:text-indent="-0.2479in">
        <style:tab-stops/>
      </style:paragraph-properties>
      <style:text-properties style:font-name="Arial" style:font-name-complex="Arial"/>
    </style:style>
    <style:style style:name="P27" style:parent-style-name="Default" style:family="paragraph">
      <style:paragraph-properties fo:text-align="justify"/>
      <style:text-properties style:font-name="Arial" style:font-name-complex="Arial"/>
    </style:style>
    <style:style style:name="P2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Default" style:family="paragraph">
      <style:paragraph-properties fo:text-align="justify"/>
      <style:text-properties style:font-name="Arial" style:font-name-complex="Arial"/>
    </style:style>
    <style:style style:name="P30" style:parent-style-name="Default" style:family="paragraph">
      <style:paragraph-properties fo:text-align="justify"/>
      <style:text-properties style:font-name="Arial" style:font-name-complex="Arial" style:language-asian="it" style:country-asian="IT"/>
    </style:style>
    <style:style style:name="P3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language-asian="it" style:country-asian="IT"/>
    </style:style>
    <style:style style:name="P32" style:parent-style-name="Textbody" style:family="paragraph">
      <style:paragraph-properties fo:margin-bottom="0in"/>
    </style:style>
    <style:style style:name="T3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P35" style:parent-style-name="Textbody" style:family="paragraph">
      <style:paragraph-properties fo:margin-bottom="0in"/>
      <style:text-properties style:font-name="Arial" style:font-name-complex="Arial" fo:color="#000000"/>
    </style:style>
    <style:style style:name="P36" style:parent-style-name="Textbody" style:family="paragraph">
      <style:paragraph-properties fo:text-align="justify" fo:margin-bottom="0in"/>
    </style:style>
    <style:style style:name="T3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P40" style:parent-style-name="Textbody" style:family="paragraph">
      <style:paragraph-properties fo:margin-bottom="0in"/>
      <style:text-properties style:font-name="Arial" style:font-name-complex="Arial"/>
    </style:style>
    <style:style style:name="P41" style:parent-style-name="Textbody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46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47" style:parent-style-name="Textbody" style:family="paragraph">
      <style:paragraph-properties fo:text-align="justify" fo:margin-bottom="0in"/>
      <style:text-properties style:font-name="Arial" style:font-name-complex="Arial" fo:background-color="#FFFF00"/>
    </style:style>
    <style:style style:name="P48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49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50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51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52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53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54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language-asian="en" style:country-asian="US"/>
    </style:style>
    <style:style style:name="P57" style:parent-style-name="Titolo1" style:family="paragraph">
      <style:paragraph-properties style:text-autospace="none" fo:text-align="center"/>
      <style:text-properties style:font-name="Arial" style:font-name-complex="Arial" fo:font-size="12pt" style:font-size-asian="12pt" style:font-size-complex="12pt" style:language-asian="en" style:country-asian="US"/>
    </style:style>
    <style:style style:name="P58" style:parent-style-name="Standard" style:family="paragraph">
      <style:paragraph-properties style:text-autospace="none" fo:text-align="justify"/>
      <style:text-properties style:font-name="Arial" style:font-name-complex="Arial" style:language-asian="en" style:country-asian="US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Arial" style:font-name-complex="Arial" style:language-asian="en" style:country-asian="US"/>
    </style:style>
    <style:style style:name="T61" style:parent-style-name="Car.predefinitoparagrafo" style:family="text">
      <style:text-properties style:font-name="Arial" style:font-name-complex="Arial" style:language-asian="en" style:country-asian="US"/>
    </style:style>
    <style:style style:name="P62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63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64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65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66" style:parent-style-name="NormaleWeb" style:family="paragraph">
      <style:paragraph-properties fo:text-align="justify" fo:margin-top="0in" fo:margin-bottom="0in"/>
      <style:text-properties style:font-name="Arial" style:font-name-complex="Arial" style:letter-kerning="false"/>
    </style:style>
    <style:style style:name="P67" style:parent-style-name="NormaleWeb" style:family="paragraph">
      <style:paragraph-properties fo:text-align="justify" fo:margin-top="0in" fo:margin-bottom="0in"/>
    </style:style>
    <style:style style:name="T68" style:parent-style-name="Car.predefinitoparagrafo" style:family="text">
      <style:text-properties style:font-name="Arial" style:font-name-complex="Arial" style:letter-kerning="false"/>
    </style:style>
    <style:style style:name="P69" style:parent-style-name="Textbody" style:family="paragraph">
      <style:paragraph-properties style:text-autospace="none" fo:text-align="justify" fo:margin-bottom="0in"/>
      <style:text-properties style:font-name="Arial" style:font-name-complex="Arial"/>
    </style:style>
    <style:style style:name="P70" style:parent-style-name="Standard" style:family="paragraph">
      <style:paragraph-properties style:text-autospace="none" fo:text-align="justify"/>
      <style:text-properties style:font-name="Arial" style:font-name-complex="Arial" style:language-asian="en" style:country-asian="US"/>
    </style:style>
    <style:style style:name="P71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72" style:parent-style-name="Standard" style:family="paragraph">
      <style:paragraph-properties style:text-autospace="none"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bookmark-start text:name="Copia_di_oggetto_2"/>OGGETTO:<text:s/>NOMINA COMMISSIONE COMUNALE PER LA FORMAZIONE E L’AGGIORNAMENTO DEGLI ELENCHI DEI GIUDICI POPOLARI DELLA CORTE D’ASSISE E DELLA CORTE D’ASSISE D’APPELLO<text:bookmark-end text:name="Copia_di_oggetto_2"/></text:p>
      <text:p text:style-name="P3"/>
      <text:p text:style-name="P4"><text:span text:style-name="T5">IL CONSIGLIO COMUNALE</text:span></text:p>
      <text:p text:style-name="P6"><text:bookmark-start text:name="testo"/></text:p>
      <text:p text:style-name="P7"/>
      <text:p text:style-name="P8">Visti:</text:p>
      <text:list text:style-name="LFO12" text:continue-numbering="true">
        <text:list-item>
          <text:p text:style-name="P9">gli artt. 13 e 21, comma 2, della legge 10/04/1951, n. 287;</text:p>
        </text:list-item>
        <text:list-item>
          <text:p text:style-name="P10">la legge 27/12/1956, n. 1441;</text:p>
        </text:list-item>
      </text:list>
      <text:p text:style-name="P11"/>
      <text:p text:style-name="P12"/>
      <text:p text:style-name="P13">Premesso che:</text:p>
      <text:list text:style-name="LFO13" text:continue-numbering="true">
        <text:list-item>
          <text:p text:style-name="P14">dal verbale dell’Ufficio Centrale costituito si sensi dell’art. 71 del D.P.R. 16/05/1960, n. 570 per procedere alla operazioni ad esso demandate dagli art. 72 e 74 della fonte legale di regolazione e dagli art. 72 e 73 del d.lgs. 18/08/2000, n. 267, risulta proclamato eletto alla carica di Sindaco il signor Lorenzo Radice e risultano proclamati gli eletti alla carica di consigliere comunale in data 10/06/2026;</text:p>
        </text:list-item>
        <text:list-item>
          <text:p text:style-name="P15"><text:span text:style-name="T16">il Consiglio Comunale ha assolto ai prescritti adempimenti di legge procedendo preliminarmente alla convalida della elezione del Sindaco e dei Consiglieri ai sensi dell’art. 41 del d.lgs. 18/08/2000, n. 267 con deliberazione n. ……… e<text:s/></text:span><text:span text:style-name="T17">all’elezione del Presidente del Consiglio Comunale e del Vice presidente con deliberazione n. ……., <text:s/>entrambe<text:s/></text:span><text:span text:style-name="T18">in data odierna ed<text:s/></text:span><text:span text:style-name="T19">efficaci ai sensi di legge;</text:span></text:p>
        </text:list-item>
      </text:list>
      <text:list text:style-name="LFO14" text:continue-numbering="true">
        <text:list-item>
          <text:p text:style-name="P20"><text:span text:style-name="T21">l’art 13 della legge 10/04/1951, n. 287 e s.m.i. “</text:span><text:span text:style-name="T22">Riordinamento dei giudizi di Assise</text:span><text:span text:style-name="T23">” dispone che<text:s/></text:span><text:span text:style-name="T24">in ogni Comune deve essere nominata una Commissione composta dal Sindaco, o da un suo rappresentante, e da due Consiglieri Comunali, la quale forma due distinti elenchi di cittadini residenti nel territorio del Comune in possesso dei requisiti di cui agli<text:s/></text:span><text:span text:style-name="T25">articoli 9 e 10 della fonte legale di regolazione per l’esercizio delle funzioni di Giudice Popolare nelle Corti di Assise e nelle Corti di Assise di appello;</text:span></text:p>
        </text:list-item>
        <text:list-item>
          <text:p text:style-name="P26">l'art. 21, comma 2 della legge 10/04/1951, n. 287 stabilisce che gli Albi definitivi dei giudici<text:s/>popolari sono aggiornati nel mese di aprile dell’anno 1953 e nel mese di aprile di ogni secondo anno dei successivi bienni;</text:p>
        </text:list-item>
      </text:list>
      <text:p text:style-name="P27"><text:s/></text:p>
      <text:p text:style-name="P28">Considerato che:</text:p>
      <text:list text:style-name="LFO15" text:continue-numbering="true">
        <text:list-item>
          <text:p text:style-name="P29">la votazione avverrà per scrutinio segreto con l’espressione di una sola preferenza e saranno proclamati eletti coloro che hanno ottenuto il maggiore numero di voti e, a parità di voti, saranno proclamati eletti i consiglieri che hanno ottenuto una cifra individuale più elevata;</text:p>
        </text:list-item>
        <text:list-item>
          <text:p text:style-name="P30">il presente provvedimento non comporta oneri riflessi diretti ed indiretti sulla situazione patrimoniale dell’ente, talché non rileva ai fini contabile;</text:p>
        </text:list-item>
      </text:list>
      <text:p text:style-name="P31"/>
      <text:p text:style-name="P32"><text:span text:style-name="T33">Ritenuto<text:s/></text:span><text:span text:style-name="T34">di nominare la Commissione comunale per la formazione e l’aggiornamento degli elenchi dei giudici popolari della Corte d’assise e della Corte d’assise d’appello;</text:span></text:p>
      <text:p text:style-name="P35"/>
      <text:p text:style-name="P36"><text:span text:style-name="T37">Acquisito sulla pro</text:span><text:span text:style-name="T38">posta di deliberazione</text:span><text:span text:style-name="T39"><text:s/>il prescritto parere di regolarità tecnica previsto dall’art. 49, comma 1 del D.Lgs 18/08/2000, n. 267, espresso dal Dirigente del Settore 1 – Affari generali e Servizi al cittadino;</text:span></text:p>
      <text:p text:style-name="P40"/>
      <text:soft-page-break/>
      <text:p text:style-name="P41"><text:span text:style-name="T42">Acquisito, altresì, sulla proposta di deliberazio</text:span><text:span text:style-name="T43">ne</text:span><text:span text:style-name="T44"><text:s/>il parere di legittimità del Segretario Generale, ai sensi dell’art.8, comma 2, lett. f) del Regolamento per la disciplina degli uffici e dei servizi;</text:span></text:p>
      <text:p text:style-name="P45"/>
      <text:p text:style-name="P46">Nominati come scrutatori i Consiglieri: ……………………</text:p>
      <text:p text:style-name="P47"/>
      <text:p text:style-name="P48">Ultimata la verifica della votazione segreta, e accertato il relativo esito nei termini sotto estesi</text:p>
      <text:p text:style-name="P49"/>
      <text:p text:style-name="P50">VOTANTI N. …………</text:p>
      <text:p text:style-name="P51">…………</text:p>
      <text:p text:style-name="P52">…………</text:p>
      <text:p text:style-name="P53">…………</text:p>
      <text:p text:style-name="P54"/>
      <text:p text:style-name="P55"/>
      <text:p text:style-name="P56">PROCLAMA <text:s text:c="2"/>ELETTI E NOMINA</text:p>
      <text:h text:style-name="P57" text:outline-level="1"/>
      <text:p text:style-name="P58"/>
      <text:p text:style-name="P59"><text:span text:style-name="T60">componenti della Commissione Comunale per la formazione e l’aggiornamento degli elenchi dei giudici popolari delle Corte d’Assise e delle Corte</text:span><text:span text:style-name="T61"><text:s/>d’Assise d’Appello i seguenti Consiglieri comunali</text:span></text:p>
      <text:p text:style-name="P62"/>
      <text:p text:style-name="P63">………………..</text:p>
      <text:p text:style-name="P64">……………….</text:p>
      <text:p text:style-name="P65"/>
      <text:p text:style-name="P66"/>
      <text:p text:style-name="P67"><text:span text:style-name="T68">Le risultanze delle votazioni risultano dal processo verbale</text:span></text:p>
      <text:p text:style-name="P69"/>
      <text:p text:style-name="P70"/>
      <text:p text:style-name="P71"/>
      <text:p text:style-name="P72"/>
      <text:p text:style-name="Normale"><text:bookmark-end text:name="test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Liberation Serif" style:font-name-asian="NSimSun" style:font-name-complex="Lucida Sans" fo:font-size="14pt" style:font-size-asian="14pt" style:font-size-complex="14pt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Liberation Serif" style:font-name-asian="NSimSun" style:font-name-complex="Lucida Sans" fo:font-size="14pt" style:font-size-asian="14pt" style:font-size-complex="14pt" style:language-asian="zh" style:country-asian="CN" style:language-complex="hi" style:country-complex="IN"/>
    </style:style>
    <style:style style:name="Default" style:display-name="Default" style:family="paragraph">
      <style:paragraph-properties fo:widows="2" fo:orphans="2" style:text-autospace="none" fo:margin-bottom="0in" fo:line-height="100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Lucida Sans" style:language-asian="zh" style:country-asian="CN" style:language-complex="hi" style:country-complex="IN" fo:hyphenate="false"/>
    </style:style>
    <style:style style:name="PièdipaginaCarattere" style:display-name="Piè di pagina Carattere" style:family="text" style:parent-style-name="Car.predefinitoparagrafo"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6-22T09:59:00Z</dc:date>
    <meta:template xlink:href="Normal.dotm" xlink:type="simple"/>
    <meta:editing-cycles>9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5" meta:character-count="3384" meta:row-count="24" meta:non-whitespace-character-count="2885"/>
  </office:meta>
</office:document-meta>
</file>