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name="P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fo:font-size="11.5pt" style:font-size-asian="11.5pt" style:font-size-complex="11.5pt"/>
    </style:style>
    <style:style style:name="P7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8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9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0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1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APPROVAZIONE VERBALE DI CONSIGLIO COMUNALE SEDUTA DEL 29 GIUGNO 2026</text:p>
      <text:p text:style-name="Normale"/>
      <text:p text:style-name="P3">IL CONSIGLIO COMUNALE</text:p>
      <text:p text:style-name="P4"/>
      <text:p text:style-name="P5"/>
      <text:p text:style-name="P6"/>
      <text:p text:style-name="P7">Acquisito<text:s/>agli atti dell’Amministrazione<text:s/>il verbale<text:s/>(processo verbale)<text:s/>della seduta di Consiglio comunale del 29 giugno 2026,<text:s/>allegato<text:s/>alla presente;<text:s/></text:p>
      <text:p text:style-name="P8"/>
      <text:p text:style-name="P9">Acquisito il parere di regolarità tecnica, ai sensi dell'art. 49, comma 2, del D.lgs 18/8/2000 n. 267, e di legittimità espressi dal Segretario Generale;<text:s/></text:p>
      <text:p text:style-name="P10"/>
      <text:p text:style-name="P11">Non essendo pervenute osservazioni o proposte di rettifica, ne approva il contenuto ai sensi dell’art. 69, comma 3, del vigente Regolamento per l’organizzazione e il funzionamento del Consiglio comunale.<text:s/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6-07-13T07:59:00Z</dc:date>
    <meta:template xlink:href="Normal.dotm" xlink:type="simple"/>
    <meta:editing-cycles>9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09" meta:row-count="4" meta:non-whitespace-character-count="519"/>
  </office:meta>
</office:document-meta>
</file>