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fo:text-align="justify" style:vertical-align="auto" fo:margin-top="0.0694in" fo:margin-bottom="0in" style:line-height-at-least="0.0708in" fo:margin-right="0.0986in"/>
      <style:text-properties style:font-name="Arial" style:font-name-asian="Times New Roman" style:font-name-complex="Arial" style:letter-kerning="false" fo:font-size="12pt" style:font-size-asian="12pt" style:font-size-complex="12pt" style:language-asian="it" style:country-asian="IT"/>
    </style:style>
    <style:style style:name="P2" style:parent-style-name="Normale" style:family="paragraph">
      <style:paragraph-properties fo:widows="2" fo:orphans="2" fo:text-align="justify" style:vertical-align="auto" fo:margin-top="0.0694in" fo:margin-bottom="0in" style:line-height-at-least="0.0708in" fo:margin-right="0.0986in"/>
      <style:text-properties style:font-name="Arial" style:font-name-asian="Times New Roman" style:font-name-complex="Arial" style:letter-kerning="false" fo:font-size="12pt" style:font-size-asian="12pt" style:font-size-complex="12pt" style:language-asian="it" style:country-asian="IT"/>
    </style:style>
    <style:style style:name="P3" style:parent-style-name="Normale" style:family="paragraph">
      <style:paragraph-properties fo:widows="2" fo:orphans="2" fo:text-align="center" style:vertical-align="auto" fo:margin-top="0.0694in" fo:margin-bottom="0in" style:line-height-at-least="0.0708in" fo:margin-right="0.0986in"/>
    </style:style>
    <style:style style:name="T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5" style:parent-style-name="Normale" style:family="paragraph">
      <style:paragraph-properties fo:widows="2" fo:orphans="2" fo:text-align="justify" style:vertical-align="auto" fo:margin-top="0.177in" fo:margin-bottom="0in" style:line-height-at-least="0.1847in"/>
    </style:style>
    <style:style style:name="T6"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7" style:parent-style-name="Normale" style:list-style-name="LFO12" style:family="paragraph">
      <style:paragraph-properties fo:widows="2" fo:orphans="2" fo:text-align="justify" style:vertical-align="auto" fo:margin-top="0.0694in" fo:margin-bottom="0in" style:line-height-at-least="0.0708in"/>
    </style:style>
    <style:style style:name="T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 style:parent-style-name="Normale" style:list-style-name="LFO12" style:family="paragraph">
      <style:paragraph-properties fo:widows="2" fo:orphans="2" fo:text-align="justify" style:vertical-align="auto" fo:margin-top="0.0694in" fo:margin-bottom="0in" style:line-height-at-least="0.0708in"/>
    </style:style>
    <style:style style:name="T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 style:parent-style-name="Normale" style:list-style-name="LFO12" style:family="paragraph">
      <style:paragraph-properties fo:widows="2" fo:orphans="2" fo:text-align="justify" style:vertical-align="auto" fo:margin-top="0.0694in" fo:margin-bottom="0in" style:line-height-at-least="0.0708in"/>
    </style:style>
    <style:style style:name="T1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5" style:parent-style-name="Normale" style:family="paragraph">
      <style:paragraph-properties fo:widows="2" fo:orphans="2" fo:text-align="justify" style:vertical-align="auto" fo:margin-top="0.177in" fo:margin-bottom="0in" style:line-height-at-least="0.1847in"/>
    </style:style>
    <style:style style:name="T16"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7" style:parent-style-name="Normale" style:list-style-name="LFO13" style:family="paragraph">
      <style:paragraph-properties fo:widows="2" fo:orphans="2" fo:text-align="justify" style:vertical-align="auto" fo:margin-top="0.0694in" fo:margin-bottom="0in" style:line-height-at-least="0.0708in"/>
    </style:style>
    <style:style style:name="T1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 style:parent-style-name="Normale" style:list-style-name="LFO13" style:family="paragraph">
      <style:paragraph-properties fo:widows="2" fo:orphans="2" fo:text-align="justify" style:vertical-align="auto" fo:margin-top="0.0694in" fo:margin-bottom="0in" style:line-height-at-least="0.0708in"/>
    </style:style>
    <style:style style:name="T2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 style:parent-style-name="Normale" style:list-style-name="LFO13" style:family="paragraph">
      <style:paragraph-properties fo:widows="2" fo:orphans="2" fo:text-align="justify" style:vertical-align="auto" fo:margin-top="0.0694in" fo:margin-bottom="0in" style:line-height-at-least="0.0708in"/>
    </style:style>
    <style:style style:name="T2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5" style:parent-style-name="Normale" style:list-style-name="LFO13" style:family="paragraph">
      <style:paragraph-properties fo:widows="2" fo:orphans="2" fo:text-align="justify" style:vertical-align="auto" fo:margin-top="0.0694in" fo:margin-bottom="0in" style:line-height-at-least="0.0708in"/>
    </style:style>
    <style:style style:name="T2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8" style:parent-style-name="Normale" style:list-style-name="LFO13" style:family="paragraph">
      <style:paragraph-properties fo:widows="2" fo:orphans="2" fo:text-align="justify" style:vertical-align="auto" fo:margin-top="0.0694in" fo:margin-bottom="0in" style:line-height-at-least="0.0708in"/>
    </style:style>
    <style:style style:name="T2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30"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31"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T3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33" style:parent-style-name="Normale" style:list-style-name="LFO13" style:family="paragraph">
      <style:paragraph-properties fo:widows="2" fo:orphans="2" fo:text-align="justify" style:vertical-align="auto" fo:margin-top="0.0694in" fo:margin-bottom="0in" style:line-height-at-least="0.0708in"/>
    </style:style>
    <style:style style:name="T3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3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36" style:parent-style-name="Normale" style:family="paragraph">
      <style:paragraph-properties fo:widows="2" fo:orphans="2" fo:text-align="justify" style:vertical-align="auto" fo:margin-top="0.177in" fo:margin-bottom="0in" style:line-height-at-least="0.1847in"/>
    </style:style>
    <style:style style:name="T37"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38" style:parent-style-name="Normale" style:list-style-name="LFO14" style:family="paragraph">
      <style:paragraph-properties fo:widows="2" fo:orphans="2" fo:text-align="justify" style:vertical-align="auto" fo:margin-top="0.0694in" fo:margin-bottom="0in" style:line-height-at-least="0.0708in"/>
    </style:style>
    <style:style style:name="T3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2" style:parent-style-name="Normale" style:list-style-name="LFO14"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4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6" style:parent-style-name="Normale"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4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4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49" style:parent-style-name="Normale" style:family="paragraph">
      <style:paragraph-properties fo:widows="2" fo:orphans="2" fo:text-align="justify" style:vertical-align="auto" fo:margin-top="0.0694in" fo:margin-bottom="0in" style:line-height-at-least="0.0708in"/>
    </style:style>
    <style:style style:name="T5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1" style:parent-style-name="Normale"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5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4" style:parent-style-name="Normale" style:list-style-name="LFO15"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5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57" style:parent-style-name="Normale" style:list-style-name="LFO15" style:family="paragraph">
      <style:paragraph-properties fo:widows="2" fo:orphans="2" fo:text-align="justify" style:vertical-align="auto" fo:margin-top="0.0694in" fo:margin-bottom="0in" style:line-height-at-least="0.0708in"/>
    </style:style>
    <style:style style:name="T5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5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0" style:parent-style-name="Normale" style:family="paragraph">
      <style:paragraph-properties fo:widows="2" fo:orphans="2" fo:text-align="justify" style:vertical-align="auto" fo:margin-top="0.177in" fo:margin-bottom="0in" style:line-height-at-least="0.1847in"/>
    </style:style>
    <style:style style:name="T61"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62" style:parent-style-name="Normale" style:list-style-name="LFO16" style:family="paragraph">
      <style:paragraph-properties fo:widows="2" fo:orphans="2" fo:text-align="justify" style:vertical-align="auto" fo:margin-top="0.0694in" fo:margin-bottom="0in" style:line-height-at-least="0.0708in"/>
    </style:style>
    <style:style style:name="T6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6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5" style:parent-style-name="Normale" style:list-style-name="LFO16" style:family="paragraph">
      <style:paragraph-properties fo:widows="2" fo:orphans="2" fo:text-align="justify" style:vertical-align="auto" fo:margin-top="0.0694in" fo:margin-bottom="0in" style:line-height-at-least="0.0708in"/>
    </style:style>
    <style:style style:name="T6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67" style:parent-style-name="Normale" style:list-style-name="LFO16" style:family="paragraph">
      <style:paragraph-properties fo:widows="2" fo:orphans="2" fo:text-align="justify" style:vertical-align="auto" fo:margin-top="0.0694in" fo:margin-bottom="0in" style:line-height-at-least="0.0708in"/>
    </style:style>
    <style:style style:name="T6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6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1" style:parent-style-name="Normale" style:list-style-name="LFO16" style:family="paragraph">
      <style:paragraph-properties fo:widows="2" fo:orphans="2" fo:text-align="justify" style:vertical-align="auto" fo:margin-top="0.0694in" fo:margin-bottom="0in" style:line-height-at-least="0.0708in"/>
    </style:style>
    <style:style style:name="T7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4" style:parent-style-name="Normale" style:list-style-name="LFO16" style:family="paragraph">
      <style:paragraph-properties fo:widows="2" fo:orphans="2" fo:text-align="justify" style:vertical-align="auto" fo:margin-top="0.0694in" fo:margin-bottom="0in" style:line-height-at-least="0.0708in"/>
    </style:style>
    <style:style style:name="T7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77" style:parent-style-name="Normale" style:list-style-name="LFO16" style:family="paragraph">
      <style:paragraph-properties fo:widows="2" fo:orphans="2" fo:text-align="justify" style:vertical-align="auto" fo:margin-top="0.0694in" fo:margin-bottom="0in" style:line-height-at-least="0.0708in"/>
    </style:style>
    <style:style style:name="T7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7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80" style:parent-style-name="Normale" style:family="paragraph">
      <style:paragraph-properties fo:widows="2" fo:orphans="2" fo:text-align="justify" style:vertical-align="auto" fo:margin-top="0.0694in" fo:margin-bottom="0in" style:line-height-at-least="0.0708in" fo:text-indent="0.4923in"/>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81" style:parent-style-name="Normale" style:family="paragraph">
      <style:paragraph-properties fo:widows="2" fo:orphans="2" fo:text-align="justify" style:vertical-align="auto" fo:margin-top="0.0041in" fo:margin-bottom="0in" fo:line-height="100%"/>
    </style:style>
    <style:style style:name="T82" style:parent-style-name="Car.predefinitoparagrafo" style:family="text">
      <style:text-properties style:font-name="Arial" style:font-name-complex="Arial" fo:font-size="12pt" style:font-size-asian="12pt" style:font-size-complex="12pt"/>
    </style:style>
    <style:style style:name="P83" style:parent-style-name="Normale" style:family="paragraph">
      <style:paragraph-properties fo:widows="2" fo:orphans="2" fo:text-align="justify" style:vertical-align="auto" fo:margin-top="0.0041in" fo:margin-bottom="0in" fo:line-height="100%"/>
      <style:text-properties style:font-name="Arial" style:font-name-asian="Times New Roman" style:font-name-complex="Arial" style:letter-kerning="false" fo:font-size="12pt" style:font-size-asian="12pt" style:font-size-complex="12pt" style:language-asian="it" style:country-asian="IT"/>
    </style:style>
    <style:style style:name="P84" style:parent-style-name="Normale" style:family="paragraph">
      <style:paragraph-properties fo:widows="2" fo:orphans="2" fo:text-align="justify" style:vertical-align="auto" fo:margin-top="0.0041in" fo:margin-bottom="0in" fo:line-height="100%"/>
    </style:style>
    <style:style style:name="T85" style:parent-style-name="Car.predefinitoparagrafo" style:family="text">
      <style:text-properties style:font-name="Arial" style:font-name-complex="Arial" fo:font-size="12pt" style:font-size-asian="12pt" style:font-size-complex="12pt"/>
    </style:style>
    <style:style style:name="P86" style:parent-style-name="Normale" style:list-style-name="LFO17" style:family="paragraph">
      <style:paragraph-properties fo:widows="2" fo:orphans="2" fo:text-align="justify" style:vertical-align="auto" fo:margin-top="0.0694in" fo:margin-bottom="0.0826in" fo:line-height="100%" fo:margin-left="0in" fo:margin-right="0.0902in" fo:text-indent="0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87" style:parent-style-name="Normale" style:family="paragraph">
      <style:paragraph-properties fo:widows="2" fo:orphans="2" fo:text-align="justify" style:vertical-align="auto" fo:margin-top="0.0694in" fo:margin-bottom="0.0826in" fo:line-height="100%" fo:margin-left="0.4923in" fo:margin-right="0.0902in">
        <style:tab-stops/>
      </style:paragraph-properties>
    </style:style>
    <style:style style:name="T88" style:parent-style-name="Car.predefinitoparagrafo" style:family="text">
      <style:text-properties style:font-name="Arial" style:font-name-complex="Arial" fo:font-size="12pt" style:font-size-asian="12pt" style:font-size-complex="12pt"/>
    </style:style>
    <style:style style:name="P89" style:parent-style-name="Normale" style:family="paragraph">
      <style:paragraph-properties fo:widows="2" fo:orphans="2" fo:text-align="justify" style:vertical-align="auto" fo:margin-top="0.0694in" fo:margin-bottom="0in" style:line-height-at-least="0.0708in" fo:text-indent="0.4923in"/>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90" style:parent-style-name="Normale" style:family="paragraph">
      <style:paragraph-properties fo:widows="2" fo:orphans="2" fo:text-align="justify" style:vertical-align="auto" fo:margin-top="0.0694in" fo:margin-bottom="0in" style:line-height-at-least="0.0708in"/>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fo:widows="2" fo:orphans="2" fo:text-align="justify" style:vertical-align="auto" fo:margin-top="0.0694in" fo:margin-bottom="0in" style:line-height-at-least="0.0708in"/>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 style:list-style-name="LFO18" style:family="paragraph">
      <style:paragraph-properties fo:widows="2" fo:orphans="2" fo:text-align="justify" style:vertical-align="auto" fo:margin-bottom="0in" fo:line-height="100%" fo:margin-left="0.4958in" fo:text-indent="-0.2479in">
        <style:tab-stops>
          <style:tab-stop style:type="left" style:position="0.0041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95" style:parent-style-name="Normale" style:list-style-name="LFO18" style:family="paragraph">
      <style:paragraph-properties fo:widows="2" fo:orphans="2" fo:text-align="justify" style:vertical-align="auto" fo:margin-bottom="0in" style:line-height-at-least="0.0708in">
        <style:tab-stops>
          <style:tab-stop style:type="left" style:position="-0.9958in"/>
        </style:tab-stops>
      </style:paragraph-properties>
    </style:style>
    <style:style style:name="T9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9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99" style:parent-style-name="Normale" style:family="paragraph">
      <style:paragraph-properties fo:widows="2" fo:orphans="2" fo:text-align="justify" style:vertical-align="auto" fo:margin-bottom="0in" style:line-height-at-least="0.0708in" fo:margin-left="0.4958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00" style:parent-style-name="Normale" style:family="paragraph">
      <style:paragraph-properties fo:widows="2" fo:orphans="2" fo:text-align="justify" style:vertical-align="auto" fo:margin-bottom="0in" style:line-height-at-least="0.0708in" fo:margin-left="0.4958in">
        <style:tab-stops/>
      </style:paragraph-properties>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Normale" style:list-style-name="LFO19" style:family="paragraph">
      <style:paragraph-properties fo:widows="2" fo:orphans="2" fo:text-align="justify" style:vertical-align="auto" fo:margin-bottom="0in" style:line-height-at-least="0.0708in" fo:margin-left="0.4958in" fo:text-indent="-0.2479in">
        <style:tab-stops>
          <style:tab-stop style:type="left" style:position="0.0041in"/>
        </style:tab-stops>
      </style:paragraph-properties>
    </style:style>
    <style:style style:name="T10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0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5" style:parent-style-name="Normale" style:list-style-name="LFO19" style:family="paragraph">
      <style:paragraph-properties fo:widows="2" fo:orphans="2" fo:text-align="justify" style:vertical-align="auto" fo:margin-top="0.0694in" fo:margin-bottom="0in" style:line-height-at-least="0.0708in"/>
    </style:style>
    <style:style style:name="T10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07" style:parent-style-name="Normale" style:list-style-name="LFO19" style:family="paragraph">
      <style:paragraph-properties fo:widows="2" fo:orphans="2" fo:text-align="justify" style:vertical-align="auto" fo:margin-top="0.0694in" fo:margin-bottom="0in" style:line-height-at-least="0.0708in"/>
    </style:style>
    <style:style style:name="T10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0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0" style:parent-style-name="Normale" style:list-style-name="LFO19" style:family="paragraph">
      <style:paragraph-properties fo:widows="2" fo:orphans="2" fo:text-align="justify" style:vertical-align="auto" fo:margin-top="0.0694in" fo:margin-bottom="0in" style:line-height-at-least="0.0708in"/>
    </style:style>
    <style:style style:name="T1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2" style:parent-style-name="Normale" style:list-style-name="LFO19" style:family="paragraph">
      <style:paragraph-properties fo:widows="2" fo:orphans="2" fo:text-align="justify" style:vertical-align="auto" fo:margin-top="0.0694in" fo:margin-bottom="0in" style:line-height-at-least="0.0708in"/>
    </style:style>
    <style:style style:name="T11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5" style:parent-style-name="Normale" style:list-style-name="LFO19" style:family="paragraph">
      <style:paragraph-properties fo:widows="2" fo:orphans="2" fo:text-align="justify" style:vertical-align="auto" fo:margin-top="0.0694in" fo:margin-bottom="0in" style:line-height-at-least="0.0708in"/>
    </style:style>
    <style:style style:name="T11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1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18" style:parent-style-name="Normale" style:list-style-name="LFO19" style:family="paragraph">
      <style:paragraph-properties fo:widows="2" fo:orphans="2" fo:text-align="justify" style:vertical-align="auto" fo:margin-top="0.0694in"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style:style>
    <style:style style:name="P119" style:parent-style-name="Normale" style:list-style-name="LFO19" style:family="paragraph">
      <style:paragraph-properties fo:widows="2" fo:orphans="2" fo:text-align="justify" style:vertical-align="auto" fo:margin-top="0.0694in" fo:margin-bottom="0in" style:line-height-at-least="0.0708in"/>
    </style:style>
    <style:style style:name="T12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1" style:parent-style-name="Normale" style:family="paragraph">
      <style:paragraph-properties fo:widows="2" fo:orphans="2" fo:text-align="justify" style:vertical-align="auto" fo:margin-top="0.177in" fo:margin-bottom="0in" style:line-height-at-least="0.1847in"/>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22" style:parent-style-name="Normale" style:list-style-name="LFO20" style:family="paragraph">
      <style:paragraph-properties fo:widows="2" fo:orphans="2" fo:text-align="justify" style:vertical-align="auto" fo:margin-top="0.0694in" fo:margin-bottom="0in" style:line-height-at-least="0.0708in"/>
    </style:style>
    <style:style style:name="T12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27" style:parent-style-name="Normale" style:list-style-name="LFO20" style:family="paragraph">
      <style:paragraph-properties fo:widows="2" fo:orphans="2" fo:text-align="justify" style:vertical-align="auto" fo:margin-top="0.0694in" fo:margin-bottom="0in" style:line-height-at-least="0.0708in"/>
    </style:style>
    <style:style style:name="T12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2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0" style:parent-style-name="Normale" style:list-style-name="LFO20" style:family="paragraph">
      <style:paragraph-properties fo:widows="2" fo:orphans="2" fo:text-align="justify" style:vertical-align="auto" fo:margin-top="0.0694in" fo:margin-bottom="0in" style:line-height-at-least="0.0708in"/>
    </style:style>
    <style:style style:name="T13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3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3" style:parent-style-name="Normale" style:list-style-name="LFO20" style:family="paragraph">
      <style:paragraph-properties fo:widows="2" fo:orphans="2" fo:text-align="justify" style:vertical-align="auto" fo:margin-top="0.0694in" fo:margin-bottom="0in" style:line-height-at-least="0.0708in"/>
    </style:style>
    <style:style style:name="T13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5" style:parent-style-name="Normale" style:list-style-name="LFO20" style:family="paragraph">
      <style:paragraph-properties fo:widows="2" fo:orphans="2" fo:text-align="justify" style:vertical-align="auto" fo:margin-top="0.0694in" fo:margin-bottom="0in" style:line-height-at-least="0.0708in"/>
    </style:style>
    <style:style style:name="T13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3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38" style:parent-style-name="Normale" style:list-style-name="LFO20" style:family="paragraph">
      <style:paragraph-properties fo:widows="2" fo:orphans="2" fo:text-align="justify" style:vertical-align="auto" fo:margin-top="0.0694in" fo:margin-bottom="0in" style:line-height-at-least="0.0708in"/>
    </style:style>
    <style:style style:name="T13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1" style:parent-style-name="Normale" style:list-style-name="LFO20" style:family="paragraph">
      <style:paragraph-properties fo:widows="2" fo:orphans="2" fo:text-align="justify" style:vertical-align="auto" fo:margin-top="0.0694in" fo:margin-bottom="0in" style:line-height-at-least="0.0708in"/>
    </style:style>
    <style:style style:name="T14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4" style:parent-style-name="Normale" style:list-style-name="LFO20" style:family="paragraph">
      <style:paragraph-properties fo:widows="2" fo:orphans="2" fo:text-align="justify" style:vertical-align="auto" fo:margin-top="0.0694in" fo:margin-bottom="0in" style:line-height-at-least="0.0708in"/>
    </style:style>
    <style:style style:name="T14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4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47" style:parent-style-name="Normale" style:family="paragraph">
      <style:paragraph-properties fo:widows="2" fo:orphans="2" fo:text-align="justify" style:vertical-align="auto" fo:margin-top="0.0694in" fo:margin-bottom="0in" style:line-height-at-least="0.0708in" fo:margin-left="0.5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48" style:parent-style-name="Normale" style:family="paragraph">
      <style:paragraph-properties fo:widows="2" fo:orphans="2" fo:text-align="justify" style:vertical-align="auto" fo:margin-bottom="0in" style:line-height-at-least="0.0708in"/>
    </style:style>
    <style:style style:name="T149"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5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51" style:parent-style-name="Normale" style:family="paragraph">
      <style:paragraph-properties fo:widows="2" fo:orphans="2" fo:text-align="justify"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style:style>
    <style:style style:name="P152" style:parent-style-name="Normale" style:family="paragraph">
      <style:paragraph-properties fo:widows="2" fo:orphans="2" fo:text-align="justify" style:vertical-align="auto" fo:margin-bottom="0in" style:line-height-at-least="0.0708in"/>
    </style:style>
    <style:style style:name="T153"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154" style:parent-style-name="Car.predefinitoparagrafo" style:family="text">
      <style:text-properties style:font-name="Arial" style:font-name-asian="Times New Roman" style:font-name-complex="Arial" fo:font-weight="bold" style:font-weight-asian="bold" style:letter-kerning="false" fo:font-size="12pt" style:font-size-asian="12pt" style:font-size-complex="12pt" style:language-asian="it" style:country-asian="IT"/>
    </style:style>
    <style:style style:name="T155"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56" style:parent-style-name="Normale" style:family="paragraph">
      <style:paragraph-properties fo:widows="2" fo:orphans="2" fo:text-align="justify" style:vertical-align="auto"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157" style:parent-style-name="Normale" style:family="paragraph">
      <style:paragraph-properties fo:widows="2" fo:orphans="2" fo:text-align="justify" style:vertical-align="auto" fo:margin-bottom="0in" style:line-height-at-least="0.0708in" fo:margin-right="0.0041in"/>
    </style:style>
    <style:style style:name="T158" style:parent-style-name="Car.predefinitoparagrafo"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159" style:parent-style-name="Car.predefinitoparagrafo"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style:letter-kerning="false" fo:font-size="12pt" style:font-size-asian="12pt" style:font-size-complex="12pt" style:language-asian="it" style:country-asian="IT"/>
    </style:style>
    <style:style style:name="P162" style:parent-style-name="Normale" style:family="paragraph">
      <style:paragraph-properties fo:widows="2" fo:orphans="2" fo:text-align="justify" style:vertical-align="auto" fo:margin-top="0.0694in" fo:margin-bottom="0in" style:line-height-at-least="0.0708in"/>
    </style:style>
    <style:style style:name="T163"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6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6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66"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167" style:parent-style-name="Normale" style:family="paragraph">
      <style:paragraph-properties fo:widows="2" fo:orphans="2" fo:text-align="justify" style:vertical-align="auto" fo:margin-top="0.0694in" fo:margin-bottom="0in" style:line-height-at-least="0.0708in"/>
    </style:style>
    <style:style style:name="T16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69" style:parent-style-name="Normale" style:family="paragraph">
      <style:paragraph-properties fo:widows="2" fo:orphans="2" fo:text-align="justify" style:vertical-align="auto" fo:margin-top="0.0694in" fo:margin-bottom="0in" style:line-height-at-least="0.0708in"/>
    </style:style>
    <style:style style:name="T17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1" style:parent-style-name="Normale" style:family="paragraph">
      <style:paragraph-properties fo:widows="2" fo:orphans="2" fo:text-align="justify" style:vertical-align="auto" fo:margin-top="0.0694in" fo:margin-bottom="0in" style:line-height-at-least="0.0708in"/>
    </style:style>
    <style:style style:name="T17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3" style:parent-style-name="Normale" style:family="paragraph">
      <style:paragraph-properties fo:widows="2" fo:orphans="2" fo:text-align="justify" style:vertical-align="auto" fo:margin-top="0.0694in" fo:margin-bottom="0in" style:line-height-at-least="0.0708in" fo:margin-right="0.0159in"/>
    </style:style>
    <style:style style:name="T17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5" style:parent-style-name="Normale" style:family="paragraph">
      <style:paragraph-properties fo:widows="2" fo:orphans="2" fo:text-align="justify" style:vertical-align="auto" fo:margin-top="0.0694in" fo:margin-bottom="0in" style:line-height-at-least="0.0708in" fo:margin-right="0.0159in"/>
    </style:style>
    <style:style style:name="T17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77" style:parent-style-name="Normale" style:family="paragraph">
      <style:paragraph-properties fo:widows="2" fo:orphans="2" fo:text-align="justify"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style:language-asian="it" style:country-asian="IT"/>
    </style:style>
    <style:style style:name="P178" style:parent-style-name="Normale" style:family="paragraph">
      <style:paragraph-properties fo:widows="2" fo:orphans="2" fo:text-align="center" style:vertical-align="auto" fo:margin-top="0.0694in" fo:margin-bottom="0in" style:line-height-at-least="0.0708in"/>
    </style:style>
    <style:style style:name="T179"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180" style:parent-style-name="Normale" style:family="paragraph">
      <style:paragraph-properties fo:widows="2" fo:orphans="2" fo:text-align="justify"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fo:language="en" fo:country="US" style:language-asian="it" style:country-asian="IT"/>
    </style:style>
    <style:style style:name="P181" style:parent-style-name="Normale" style:list-style-name="LFO21" style:family="paragraph">
      <style:paragraph-properties fo:widows="2" fo:orphans="2" fo:text-align="justify" style:vertical-align="auto" fo:margin-top="0.0694in" fo:margin-bottom="0in" style:line-height-at-least="0.0708in"/>
    </style:style>
    <style:style style:name="T182"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83"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8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8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88" style:parent-style-name="Normale" style:list-style-name="LFO22" style:family="paragraph">
      <style:paragraph-properties fo:widows="2" fo:orphans="2" fo:text-align="justify" style:vertical-align="auto" fo:margin-top="0.0694in" fo:margin-bottom="0in" style:line-height-at-least="0.0708in"/>
    </style:style>
    <style:style style:name="T189"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9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9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19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3" style:parent-style-name="Normale" style:list-style-name="LFO23" style:family="paragraph">
      <style:paragraph-properties fo:widows="2" fo:orphans="2" fo:text-align="justify" style:vertical-align="auto" fo:margin-top="0.0694in" fo:margin-bottom="0in" style:line-height-at-least="0.0708in"/>
    </style:style>
    <style:style style:name="T19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19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6" style:parent-style-name="Normale" style:list-style-name="LFO24" style:family="paragraph">
      <style:paragraph-properties fo:widows="2" fo:orphans="2" fo:text-align="justify" style:vertical-align="auto" fo:margin-top="0.0694in" fo:margin-bottom="0in" style:line-height-at-least="0.0708in"/>
    </style:style>
    <style:style style:name="T197" style:parent-style-name="Car.predefinitoparagrafo" style:family="text">
      <style:text-properties style:font-name="Arial" style:font-name-asian="Times New Roman" style:font-name-complex="Arial" fo:font-weight="bold" style:font-weight-asian="bold" fo:color="#000000" style:letter-kerning="false"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199" style:parent-style-name="Normale" style:list-style-name="LFO25" style:family="paragraph">
      <style:paragraph-properties fo:widows="2" fo:orphans="2" fo:text-align="justify" style:vertical-align="auto" fo:margin-top="0.0694in" fo:margin-bottom="0in" style:line-height-at-least="0.0708in"/>
    </style:style>
    <style:style style:name="T200"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0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02"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03" style:parent-style-name="Normale" style:list-style-name="LFO26" style:family="paragraph">
      <style:paragraph-properties fo:widows="2" fo:orphans="2" fo:text-align="justify" style:vertical-align="auto" fo:margin-top="0.0694in" fo:margin-bottom="0in" style:line-height-at-least="0.0708in"/>
    </style:style>
    <style:style style:name="T204"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0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0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0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08" style:parent-style-name="Normale" style:list-style-name="LFO26" style:family="paragraph">
      <style:paragraph-properties fo:widows="2" fo:orphans="2" fo:text-align="justify" style:vertical-align="auto" fo:margin-top="0.0694in" fo:margin-bottom="0in" style:line-height-at-least="0.0708in"/>
    </style:style>
    <style:style style:name="T209"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10"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11"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2" style:parent-style-name="Normale" style:list-style-name="LFO26" style:family="paragraph">
      <style:paragraph-properties fo:widows="2" fo:orphans="2" fo:text-align="justify" style:vertical-align="auto" fo:margin-top="0.0694in" fo:margin-bottom="0in" style:line-height-at-least="0.0708in"/>
    </style:style>
    <style:style style:name="T213" style:parent-style-name="Car.predefinitoparagrafo"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T214"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1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16"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T21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18" style:parent-style-name="Normale" style:family="paragraph">
      <style:paragraph-properties fo:widows="2" fo:orphans="2" fo:text-align="center" style:vertical-align="auto" fo:margin-top="0.0694in" fo:margin-bottom="0in" style:line-height-at-least="0.0708in" fo:margin-left="0.0986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it" style:country-asian="IT"/>
    </style:style>
    <style:style style:name="P219"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style:language-asian="it" style:country-asian="IT"/>
    </style:style>
    <style:style style:name="P220" style:parent-style-name="Normale" style:family="paragraph">
      <style:paragraph-properties fo:widows="2" fo:orphans="2" fo:text-align="justify" style:vertical-align="auto" fo:margin-top="0.0694in" fo:margin-bottom="0in" style:line-height-at-least="0.0708in"/>
      <style:text-properties style:font-name="Arial" style:font-name-asian="Times New Roman" style:font-name-complex="Arial" style:letter-kerning="false" fo:font-size="12pt" style:font-size-asian="12pt" style:font-size-complex="12pt" fo:language="en" fo:country="US" style:language-asian="it" style:country-asian="IT"/>
    </style:style>
    <style:style style:name="P221" style:parent-style-name="Normale" style:family="paragraph">
      <style:paragraph-properties fo:widows="2" fo:orphans="2" style:vertical-align="auto" fo:margin-top="0.0694in" fo:margin-bottom="0in" style:line-height-at-least="0.0708in"/>
      <style:text-properties style:font-name="Arial" style:font-name-asian="Times New Roman" style:font-name-complex="Arial" style:letter-kerning="false" fo:font-size="12pt" style:font-size-asian="12pt" style:font-size-complex="12pt" fo:language="en" fo:country="US" style:language-asian="it" style:country-asian="IT" fo:hyphenate="true"/>
    </style:style>
    <style:style style:name="P222" style:parent-style-name="Normale" style:family="paragraph">
      <style:paragraph-properties fo:widows="2" fo:orphans="2" style:vertical-align="auto" fo:margin-top="0.0694in" fo:margin-bottom="0in" style:line-height-at-least="0.0708in"/>
      <style:text-properties fo:hyphenate="true"/>
    </style:style>
    <style:style style:name="T223" style:parent-style-name="Car.predefinitoparagrafo"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it" style:country-asian="IT"/>
    </style:style>
    <style:style style:name="P224" style:parent-style-name="Normale" style:family="paragraph">
      <style:paragraph-properties fo:widows="2" fo:orphans="2" style:vertical-align="auto" fo:margin-bottom="0in" style:line-height-at-least="0.0708in"/>
      <style:text-properties fo:hyphenate="true"/>
    </style:style>
    <style:style style:name="T225"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26" style:parent-style-name="Normale" style:family="paragraph">
      <style:paragraph-properties fo:widows="2" fo:orphans="2" style:vertical-align="auto" fo:margin-bottom="0in" style:line-height-at-least="0.0708in"/>
      <style:text-properties fo:hyphenate="true"/>
    </style:style>
    <style:style style:name="T227"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28" style:parent-style-name="Normale" style:family="paragraph">
      <style:paragraph-properties fo:widows="2" fo:orphans="2" style:vertical-align="auto" fo:margin-bottom="0in" style:line-height-at-least="0.0708in"/>
      <style:text-properties fo:hyphenate="true"/>
    </style:style>
    <style:style style:name="T229"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30" style:parent-style-name="Normale" style:family="paragraph">
      <style:paragraph-properties fo:widows="2" fo:orphans="2"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fo:hyphenate="true"/>
    </style:style>
    <style:style style:name="P231" style:parent-style-name="Normale" style:family="paragraph">
      <style:paragraph-properties fo:widows="2" fo:orphans="2" style:vertical-align="auto" fo:margin-bottom="0in" style:line-height-at-least="0.0708in"/>
      <style:text-properties style:font-name="Arial" style:font-name-asian="Times New Roman" style:font-name-complex="Arial" fo:color="#000000" style:letter-kerning="false" fo:font-size="12pt" style:font-size-asian="12pt" style:font-size-complex="12pt" style:language-asian="it" style:country-asian="IT" fo:hyphenate="true"/>
    </style:style>
    <style:style style:name="P232" style:parent-style-name="Normale" style:family="paragraph">
      <style:paragraph-properties fo:widows="2" fo:orphans="2" style:vertical-align="auto" fo:margin-bottom="0in" style:line-height-at-least="0.0708in"/>
      <style:text-properties fo:hyphenate="true"/>
    </style:style>
    <style:style style:name="T233" style:parent-style-name="Car.predefinitoparagrafo" style:family="text">
      <style:text-properties style:font-name="Arial" style:font-name-asian="Times New Roman" style:font-name-complex="Arial" fo:color="#000000" style:letter-kerning="false" fo:font-size="12pt" style:font-size-asian="12pt" style:font-size-complex="12pt" style:language-asian="it" style:country-asian="IT"/>
    </style:style>
    <style:style style:name="P234" style:parent-style-name="Normale" style:family="paragraph">
      <style:paragraph-properties fo:widows="2" fo:orphans="2" style:vertical-align="auto" fo:margin-top="0.0694in" fo:margin-bottom="0in" style:line-height-at-least="0.0708in" fo:margin-left="0.0986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style:style style:name="P235" style:parent-style-name="Normale" style:family="paragraph">
      <style:paragraph-properties fo:widows="2" fo:orphans="2" fo:text-align="justify" style:vertical-align="auto" fo:margin-top="0.177in" fo:margin-bottom="0in" style:line-height-at-least="0.1847in"/>
      <style:text-properties style:font-name="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ILANCIO DI PREVISIONE 2026/2027/2028, DOCUMENTO UNICO DI PROGRAMMAZIONE - VARIAZIONE DI ASSESTAMENTO GENERALE. <text:s/>SALVAGUARDIA DEGLI EQUILIBRI DI BILANCIO E RICOGNIZIONE SULLO STATO DI<text:s/>ATTUAZIONE DEI PROGRAMMI – VARIAZIONE AL DUP 2026/2027/2028 E RELATIVI ALLEGATI. SCHEMA. APPROVAZIONE - APPLICAZIONE DELL’AVANZO DI AMMINISTRAZIONE</text:p>
      <text:p text:style-name="P2"/>
      <text:p text:style-name="P3"><text:span text:style-name="T4">IL CONSIGLIO COMUNALE</text:span></text:p>
      <text:p text:style-name="P5"><text:span text:style-name="T6">Visti:</text:span></text:p>
      <text:list text:style-name="LFO12" text:continue-numbering="true">
        <text:list-item>
          <text:p text:style-name="P7"><text:span text:style-name="T8">gli artt. 42, comma 2, lett. b), 141 comma 2, 175, 187 e 193 del D.Lgs. 18/08/</text:span><text:span text:style-name="T9">2000, n. 267 in materia di avanzo di amministrazione, assestamento generale di bilancio e verifica degli equilibri di bilancio;</text:span></text:p>
        </text:list-item>
        <text:list-item>
          <text:p text:style-name="P10"><text:span text:style-name="T11">il D.Lgs. 23/06/2011, n. 118 in materia di contabilità armonizzata;</text:span></text:p>
        </text:list-item>
        <text:list-item>
          <text:p text:style-name="P12"><text:span text:style-name="T13">l’art. 8 e 10 del vigente Regolamento di Contabilità del Com</text:span><text:span text:style-name="T14">une di Legnano;</text:span></text:p>
        </text:list-item>
      </text:list>
      <text:p text:style-name="P15"><text:span text:style-name="T16">Richiamati:</text:span></text:p>
      <text:list text:style-name="LFO13" text:continue-numbering="true">
        <text:list-item>
          <text:p text:style-name="P17"><text:span text:style-name="T18">la deliberazione di Consiglio comunale 21/12/2020, n. 46, efficace ai sensi di legge, con la quale sono state presentate le Linee programmatiche relative alle azioni ed ai progetti da realizzare nel corso del mandato 2020-2025;</text:span></text:p>
        </text:list-item>
        <text:list-item>
          <text:p text:style-name="P19"><text:span text:style-name="T20">la deliberazione del Consiglio comunale 16/12/2025, n. 48, efficace ai sensi di legge, di approvazione del Bilancio di previsione e del Documento unico di programmazione (DUP) per le annualità 2026/2027/2028 e relativi allegati;</text:span></text:p>
        </text:list-item>
        <text:list-item>
          <text:p text:style-name="P21"><text:span text:style-name="T22">la deliberazione della<text:s/></text:span><text:span text:style-name="T23">Giunta Comunale 23/12/2025, n. 314, efficace ai sensi di legge, con la quale è stato approvato il Piano Integrato di Attività e Organizzazione (P.I.A.O.) 2026/2027/2028, comprensivo tra l'altro e a titolo esemplificativo e non esaustivo, del Piano Esecutiv</text:span><text:span text:style-name="T24">o di Gestione (P.E.G.), del Piano delle Performance, del Piano di gestione professionale del rischio da corruzione e del Piano generale della Trasparenza;</text:span></text:p>
        </text:list-item>
        <text:list-item>
          <text:p text:style-name="P25"><text:span text:style-name="T26">la deliberazione di Consiglio Comunale 30/04/2026, n. 16, efficace ai sensi di legge con la quale è s</text:span><text:span text:style-name="T27">tato approvato il Rendiconto della gestione 2025</text:span></text:p>
        </text:list-item>
        <text:list-item>
          <text:p text:style-name="P28"><text:span text:style-name="T29">la deliberazione della Giunta Comunale 10/07/2026, n. __ efficace ai sensi di legge, ad oggetto “</text:span><text:span text:style-name="T30">BILANCIO DI PREVISIONE 2026/2027/2028, DOCUMENTO UNICO DI PROGRAMMAZIONE - VARIAZIONE DI ASSESTAMENTO GENERALE</text:span><text:span text:style-name="T31">. <text:s/>SALVAGUARDIA DEGLI EQUILIBRI DI BILANCIO E RICOGNIZIONE SULLO STATO DI ATTUAZIONE DEI PROGRAMMI – VARIAZIONE AL DUP 2026/2027/2028 E RELATIVI ALLEGATI. SCHEMA. APPROVAZIONE - APPLICAZIONE DELL’AVANZO DI AMMINISTRAZIONE. PROPOSTA AL CONSIGLIO</text:span><text:span text:style-name="T32">”;</text:span></text:p>
        </text:list-item>
        <text:list-item>
          <text:p text:style-name="P33"><text:span text:style-name="T34">il parere</text:span><text:span text:style-name="T35"><text:s/>espresso dall'organo di revisione contabile sui contenuti della deliberazione della Giunta Comunale DI CUI AL PRECEDENTE CAPOVERSO RESO IN DATA ________, N. _______ MEDIANTE APPOSITO VERBALE;</text:span></text:p>
        </text:list-item>
      </text:list>
      <text:p text:style-name="P36"><text:span text:style-name="T37">Premesso che:</text:span></text:p>
      <text:list text:style-name="LFO14" text:continue-numbering="true">
        <text:list-item>
          <text:p text:style-name="P38"><text:span text:style-name="T39">dalla lettura del combinato disposto degli artt.<text:s/></text:span><text:span text:style-name="T40">193, comma 4 e 141, comma 2 del D.Lgs. 18/08/2000, n. 267 si evince che il provvedimento in oggetto deve essere<text:s/></text:span><text:soft-page-break/><text:span text:style-name="T41">proposto dalla Giunta al Consiglio comunale e che l’approvazione da parte di quest’ultimo deve intervenire entro il termine di legge;</text:span></text:p>
        </text:list-item>
        <text:list-item>
          <text:p text:style-name="P42"><text:span text:style-name="T43">l’articolo</text:span><text:span text:style-name="T44"><text:s/>193, comma 2 del D.Lgs. 18/08/2000, n. 267 prevede che almeno una volta all’anno, entro il 31 luglio, l’organo consiliare provveda ad effettuare la ricognizione sullo stato di attuazione dei programmi e, in tale occasione, il Consiglio Comunale dia atto d</text:span><text:span text:style-name="T45">el permanere degli equilibri generali di bilancio o, in caso di accertamento negativo, adotti contestualmente:</text:span></text:p>
        </text:list-item>
      </text:list>
      <text:p text:style-name="P46"><text:span text:style-name="T47">- le misure necessarie a ripristinare il pareggio qualora i dati della gestione finanziaria facciano prevedere un disavanzo, di gestione o di amm</text:span><text:span text:style-name="T48">inistrazione, per squilibrio della gestione di competenza, di cassa ovvero della gestione dei residui;</text:span></text:p>
      <text:p text:style-name="P49"><text:span text:style-name="T50">- i provvedimenti per il ripiano degli eventuali debiti di cui all'art. 194;</text:span></text:p>
      <text:p text:style-name="P51"><text:span text:style-name="T52">- le iniziative necessarie ad adeguare il fondo crediti di dubbia esigibilit</text:span><text:span text:style-name="T53">à accantonato nel risultato di amministrazione in caso di gravi squilibri riguardanti la gestione dei residui;</text:span></text:p>
      <text:list text:style-name="LFO15" text:continue-numbering="true">
        <text:list-item>
          <text:p text:style-name="P54"><text:span text:style-name="T55">ai sensi dell’art. 175, comma 8 del D.Lgs. 18/08/2000, n. 267, occorre procedere all’adozione della variazione di assestamento generale, mediante</text:span><text:span text:style-name="T56"><text:s/>la quale si attua la verifica generale di tutte le voci di entrata e di uscita, compreso il fondo di riserva ed il fondo di cassa, al fine di assicurare il mantenimento del pareggio di bilancio;</text:span></text:p>
        </text:list-item>
        <text:list-item>
          <text:p text:style-name="P57"><text:span text:style-name="T58">l’Amministrazione ha provveduto, attraverso le relazioni dei</text:span><text:span text:style-name="T59"><text:s/>Dirigenti, ad una ricognizione sullo stato di attuazione dei programmi delineati nel Documento Unico di Programmazione approvato con deliberazione del Consiglio Comunale 16/12/2025, n. 48, efficace ai sensi di legge;</text:span></text:p>
        </text:list-item>
      </text:list>
      <text:p text:style-name="P60"><text:span text:style-name="T61">Considerato che:</text:span></text:p>
      <text:list text:style-name="LFO16" text:continue-numbering="true">
        <text:list-item>
          <text:p text:style-name="P62"><text:span text:style-name="T63">il Comune di Legnano<text:s/></text:span><text:span text:style-name="T64">non si trova in una delle situazioni previste dagli artt. 195 e 222 del D. Lgs. 18/08/2000, n. 267;</text:span></text:p>
        </text:list-item>
        <text:list-item>
          <text:p text:style-name="P65"><text:span text:style-name="T66">non risulta disavanzo di amministrazione derivante dall’ultimo rendiconto approvato (esercizio 2025);</text:span></text:p>
        </text:list-item>
        <text:list-item>
          <text:p text:style-name="P67"><text:span text:style-name="T68">dalle dichiarazioni pervenute dai responsabili dei<text:s/></text:span><text:span text:style-name="T69">settori risultano sussistere debiti fuori bilancio da riconoscere per complessivi € 40.652,14, le cui risorse necessarie per la loro copertura risultano già stanziate in sede di assestamento e per i quali si provvederà con apposito successivo atto delibera</text:span><text:span text:style-name="T70">tivo al loro riconoscimento;</text:span></text:p>
        </text:list-item>
        <text:list-item>
          <text:p text:style-name="P71"><text:span text:style-name="T72">con riferimento agli altri dati contabili, alla data attuale non si prevede un disavanzo di gestione per squilibrio dei residui, né per squilibrio di cassa come risulta dalla relazione finanziaria redatta dal responsabile finan</text:span><text:span text:style-name="T73">ziario (allegato A);</text:span></text:p>
        </text:list-item>
        <text:list-item>
          <text:p text:style-name="P74"><text:span text:style-name="T75">in base all’andamento degli accertamenti e delle riscossioni delle entrate in conto residui, nonché a quanto dichiarato dai Dirigenti nelle attestazioni di equilibrio, si ritiene congrua l’entità del fondo crediti di dubbia esigibilità</text:span><text:span text:style-name="T76"><text:s/>(FCDE) accantonato in avanzo di amministrazione;</text:span></text:p>
        </text:list-item>
        <text:list-item>
          <text:p text:style-name="P77"><text:span text:style-name="T78">al fine di soddisfare necessità sopraggiunte e/o assicurare continuità ai servizi sulla base dei dati risultanti dalla gestione, si rende necessario integrare o rimodulare alcuni stanziamenti di entrate e d</text:span><text:span text:style-name="T79">i spese negli esercizi 2026/2027/2028, come da comunicazioni ricevute dai diversi Settori, evidenziando di seguito i più significativi:</text:span></text:p>
        </text:list-item>
      </text:list>
      <text:p text:style-name="P80">parte corrente:</text:p>
      <text:p text:style-name="P81"><text:bookmark-start text:name="_1844916228"/><text:bookmark-end text:name="_1844916228"/><text:span text:style-name="T82"><draw:frame draw:z-index="251658240" draw:id="id0" draw:style-name="a0" draw:name="Object 1" text:anchor-type="as-char" svg:x="0in" svg:y="0in" svg:width="6.77917in" svg:height="2.681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3"/>
      <text:p text:style-name="P84"><text:span text:style-name="T85"><draw:frame draw:z-index="251658240" draw:id="id1" draw:style-name="a1" draw:name="Object 2" text:anchor-type="as-char" svg:x="0in" svg:y="0in" svg:width="6.60764in" svg:height="1.91389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list text:style-name="LFO17" text:continue-numbering="true">
        <text:list-item>
          <text:p text:style-name="P86"><text:bookmark-start text:name="_Hlk234504523"/><text:bookmark-start text:name="_Hlk234499551"/><text:bookmark-start text:name="_1845014994"/><text:bookmark-end text:name="_Hlk234504523"/><text:bookmark-end text:name="_Hlk234499551"/><text:bookmark-end text:name="_1845014994"/>al fine di assicurare gli equilibri di bilancio di parte corrente, con la variazione di assestamento, nel rispetto delle disposizioni della Legge 11/12/2016, n. 232 viene destinata a finanziamento di spese correnti di manutenzione ordinaria delle opere di urbanizzazione nel 2026 una ulteriore quota di €<text:s/>200.000,00 dei proventi dei titoli abilitativi edilizi e delle correlate sanzioni, portando la complessiva destinazione di tali proventi per l’esercizio in corso a € 1.418.939,75 (47,30% sul totale), mentre si conferma il non utilizzo di questa fattispecie<text:s/>per l’esercizio 2027 e 2028 e si applica avanzo di amministrazione, risultante dal Rendiconto di gestione 2025, per complessivi € 2.235.069,69, indicandone la modalità nei modi e nei termini di cui nella tabella sottostante identificata con la lettera F1:</text:p>
        </text:list-item>
      </text:list>
      <text:p text:style-name="P87"><text:span text:style-name="T88"><draw:frame draw:z-index="251658240" draw:id="id2" draw:style-name="a2" draw:name="Object 3" text:anchor-type="as-char" svg:x="0in" svg:y="0in" svg:width="5.30069in" svg:height="5.63194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89"><text:bookmark-start text:name="_1845011964"/><text:bookmark-end text:name="_1845011964"/>parte investimenti:</text:p>
      <text:p text:style-name="P90"><text:span text:style-name="T91"><draw:frame draw:z-index="251658240" draw:id="id3" draw:style-name="a3" draw:name="Object 5" text:anchor-type="as-char" svg:x="0in" svg:y="0in" svg:width="7.38681in" svg:height="2.36181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92"><text:span text:style-name="T93"><draw:frame draw:z-index="251658240" draw:id="id4" draw:style-name="a4" draw:name="Object 4" text:anchor-type="as-char" svg:x="0in" svg:y="0in" svg:width="6.99375in" svg:height="6.1840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list text:style-name="LFO18" text:continue-numbering="true">
        <text:list-item>
          <text:p text:style-name="P94"><text:bookmark-start text:name="_1845020010"/><text:bookmark-end text:name="_1845020010"/>si è provveduto a cambiare fonte di finanziamento, mediante applicazione di avanzo, a interventi già previsti finanziati precedentemente da alienazioni<text:s/>immobiliari per € 2.205.086,79 e da oneri di urbanizzazione per € 550.000,00 (di cui 200.000,00 destinati in sede di assestamento a finanziamento della parte corrente).</text:p>
        </text:list-item>
        <text:list-item>
          <text:p text:style-name="P95"><text:bookmark-start text:name="_Hlk234504729"/><text:bookmark-end text:name="_Hlk234504729"/><text:span text:style-name="T96">pertanto, al fine di assicurare il finanziamento delle maggiori necessità di spesa e di</text:span><text:span text:style-name="T97"><text:s/>sopperire alle minori entrate per investimenti, si applica all’esercizio 2026 quota di avanzo, risultante dal Rendiconto di gestione 2025, per complessivi € 6.078.353,47 come di seguito dettagliato, indicandone la modalità nei modi e nei termini di cui al</text:span><text:span text:style-name="T98">l'allegata tabella identificata con la lettera F2, parte integrante e sostanziale della presente deliberazione;</text:span></text:p>
        </text:list-item>
      </text:list>
      <text:p text:style-name="P99"/>
      <text:p text:style-name="P100"><text:span text:style-name="T101"><draw:frame draw:z-index="251658240" draw:id="id5" draw:style-name="a5" draw:name="Object 18" text:anchor-type="as-char" svg:x="0in" svg:y="0in" svg:width="6.22708in" svg:height="2.1715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list text:style-name="LFO19" text:continue-numbering="true">
        <text:list-item>
          <text:p text:style-name="P102"><text:span text:style-name="T103">è stata predisposta la variazione di bilancio relativa all'assestamento generale (allegato C – parte integrante e so</text:span><text:span text:style-name="T104">stanziale);</text:span></text:p>
        </text:list-item>
        <text:list-item>
          <text:p text:style-name="P105"><text:span text:style-name="T106">le variazioni alle previsioni di cassa conseguenti alla presente variazione al bilancio 2026/2027/2028 garantiscono un fondo cassa positivo alla fine dell’esercizio;</text:span></text:p>
        </text:list-item>
        <text:list-item>
          <text:p text:style-name="P107"><text:span text:style-name="T108">la disponibilità residua di avanzo di amministrazione liberamente disponibile<text:s/></text:span><text:span text:style-name="T109">garantisce il mantenimento degli equilibri di bilancio in caso di eventi imprevisti;</text:span></text:p>
        </text:list-item>
        <text:list-item>
          <text:p text:style-name="P110"><text:span text:style-name="T111">in seguito alla presente variazione di assestamento, dalle dichiarazioni pervenute dai responsabili dei settori, non risultano situazioni di squilibrio di bilancio;</text:span></text:p>
        </text:list-item>
        <text:list-item>
          <text:p text:style-name="P112"><text:span text:style-name="T113">è<text:s/></text:span><text:span text:style-name="T114">stata acquisita la relazione finanziaria redatta dal Dirigente del Settore Economico Finanziario dell’ente (Allegato A);</text:span></text:p>
        </text:list-item>
        <text:list-item>
          <text:p text:style-name="P115"><text:span text:style-name="T116">sono state acquisite le relazioni descrittive in ordine allo stato di attuazione dei programmi, allegate alla presente proposta quale p</text:span><text:span text:style-name="T117">arte integrante e sostanziale (Allegato B);</text:span></text:p>
        </text:list-item>
        <text:list-item>
          <text:p text:style-name="P118">occorre aggiornare il Piano triennale acquisti beni e servizi per consentire l’avvio dei relativi procedimenti ad evidenza pubblica nei modi e nei termini di cui all’allegato E, che della presente deliberazione forma parte integrante e sostanziale, i quali rinvengono la propria copertura finanziaria nel bilancio di previsione;</text:p>
        </text:list-item>
        <text:list-item>
          <text:p text:style-name="P119"><text:span text:style-name="T120">il competente istruttore redigente ha attestato la regolarità e correttezza dell’istruttoria, nonché della coerenza fra gli esiti della stessa e il presente provvedimento;</text:span></text:p>
        </text:list-item>
      </text:list>
      <text:p text:style-name="P121">Ritenuto:</text:p>
      <text:list text:style-name="LFO20" text:continue-numbering="true">
        <text:list-item>
          <text:p text:style-name="P122"><text:span text:style-name="T123">di approvare l’assestamento ge</text:span><text:span text:style-name="T124">nerale del bilancio di esercizio 2026/2027/2028 nei modi e nei termini meglio evidenziati nell'allegato C), che forma parte integrante e sostanziale del presente atto, con l'avvertenza che le variazioni disposte rispettano la vigente legislazione in materi</text:span><text:span text:style-name="T125">a di bilancio e in particolare le disposizioni di cui all’art. 175 del D. Lgs. 18/08/2000, n. 267 in ordine agli equilibri di bilancio, nonché le disposizioni di cui alla normativa in materia di pareggio di bilancio, laddove si prevede che nel bilancio deg</text:span><text:span text:style-name="T126">li enti locali le previsioni di entrata e di spesa devono essere iscritte in misura tale che il saldo tra entrate finali e spese finali sia positivo, come da allegato D) al presente provvedimento;</text:span></text:p>
        </text:list-item>
        <text:list-item>
          <text:p text:style-name="P127"><text:span text:style-name="T128">di dichiarare che il bilancio di esercizio 2026/2027/2028,<text:s/></text:span><text:span text:style-name="T129">così come assestato, è in equilibrio per la competenza, i residui e la cassa ai sensi dell'art. 193 del D.Lgs. 18/08/2000, n. 267, come evidenziato nella relazione redatta dal Dirigente del Settore Economico Finanziario, di cui all’allegato A);</text:span></text:p>
        </text:list-item>
        <text:list-item>
          <text:p text:style-name="P130"><text:span text:style-name="T131">di approvar</text:span><text:span text:style-name="T132">e la relazione sulla ricognizione sullo stato di attuazione dei programmi, ai sensi dell’art.147-ter del D.Lgs. 18/08/2000, n. 267, allegato B) alla presente deliberazione, che ne costituisce parte integrante e sostanziale;</text:span></text:p>
        </text:list-item>
        <text:list-item>
          <text:p text:style-name="P133"><text:span text:style-name="T134">di approvare l’aggiornamento del Piano triennale acquisti beni e servizi nei modi e nei termini di cui all’allegato E che della presente deliberazione forma parte integrante e sostanziale;</text:span></text:p>
        </text:list-item>
        <text:list-item>
          <text:p text:style-name="P135"><text:bookmark-start text:name="_Hlk234505922"/><text:bookmark-end text:name="_Hlk234505922"/><text:span text:style-name="T136">di approvare in analogo modo le<text:s/></text:span><text:span text:style-name="T137">variazioni al DUP 2026/2027/2028 e ai relativi allegati coerentemente alla presente manovra di assestamento;</text:span></text:p>
        </text:list-item>
        <text:list-item>
          <text:p text:style-name="P138"><text:span text:style-name="T139">di demandare a successivo atto deliberativo il riconoscimento dei debiti fuori bilancio risultanti dalle dichiarazioni acquisite dai singoli Dirige</text:span><text:span text:style-name="T140">nti, che trovano finanziamento negli attuali stanziamenti di bilancio;</text:span></text:p>
        </text:list-item>
        <text:list-item>
          <text:p text:style-name="P141"><text:span text:style-name="T142">di confermare l’entità dell’accantonamento in avanzo di amministrazione del fondo crediti di dubbia esigibilità, ritenuto congruo, in quanto non si sono evidenziati gravi squilibri nell</text:span><text:span text:style-name="T143">a gestione dei residui;</text:span></text:p>
        </text:list-item>
        <text:list-item>
          <text:p text:style-name="P144"><text:span text:style-name="T145">di applicare l'avanzo di amministrazione nei modi e nei termini meglio evidenziati in preambolo e meglio descritto nelle tabella sub F1 (spesa corrente) e nell'allegato F2 (spesa conto capitale) che si approva quale parte e sostanzi</text:span><text:span text:style-name="T146">ale della presente deliberazione;</text:span></text:p>
        </text:list-item>
      </text:list>
      <text:p text:style-name="P147"/>
      <text:p text:style-name="P148"><text:span text:style-name="T149">Acquisiti sulla proposta di deliberazione<text:s/></text:span><text:span text:style-name="T150">i prescritti pareri di regolarità tecnica e contabile previsti dall’art. 49, comma 1 del D.Lgs. 18/08/2000, n. 267, espressi dal Dirigente del Settore 2 Economico Finanziario;</text:span></text:p>
      <text:p text:style-name="P151"/>
      <text:p text:style-name="P152"><text:span text:style-name="T153">Ac</text:span><text:span text:style-name="T154">quisito, altresì, sulla proposta di deliberazione</text:span><text:span text:style-name="T155"><text:s/>il parere di legittimità del Segretario Generale, previsto dall'art. 8, comma 2, lett. f) del Regolamento per la disciplina degli uffici e dei servizi;</text:span></text:p>
      <text:p text:style-name="P156"/>
      <text:p text:style-name="P157"><text:span text:style-name="T158">Acquisito, inoltre, il parere sulla proposta di<text:s/></text:span><text:span text:style-name="T159">variazione di bilancio<text:s/></text:span><text:span text:style-name="T160">de qua<text:s/></text:span><text:span text:style-name="T161">espresso dall’Organo di revisione ai sensi dell’art. 239, comma 1, lett. b), num. 2 del D.Lgs. 18/08/2000, n. 267;</text:span></text:p>
      <text:p text:style-name="P162"><text:span text:style-name="T163">Visto il parere favorevole</text:span><text:span text:style-name="T164"><text:s/>espresso dalla commissione consiliare 5 “Sostenibilità”, nella seduta del __ 2026, a</text:span><text:span text:style-name="T165">gli atti;</text:span></text:p>
      <text:p text:style-name="P166"/>
      <text:p text:style-name="P167"><text:span text:style-name="T168">Con la seguente votazione espressa mediante dispositivo elettronico:</text:span></text:p>
      <text:p text:style-name="P169"><text:span text:style-name="T170">Presenti: n. ________;</text:span></text:p>
      <text:p text:style-name="P171"><text:span text:style-name="T172">Assenti al momento del voto: n. __ (_____); Con voti:</text:span></text:p>
      <text:p text:style-name="P173"><text:span text:style-name="T174">favorevoli: n. _____ (_______________);</text:span></text:p>
      <text:p text:style-name="P175"><text:span text:style-name="T176">contrari: n. _ (___________________)</text:span></text:p>
      <text:p text:style-name="P177"/>
      <text:p text:style-name="P178"><text:span text:style-name="T179">DELIBERA</text:span></text:p>
      <text:p text:style-name="P180"/>
      <text:list text:style-name="LFO21" text:continue-numbering="true">
        <text:list-item>
          <text:p text:style-name="P181"><text:span text:style-name="T182">di approvar</text:span><text:span text:style-name="T183">e</text:span><text:span text:style-name="T184"><text:s/>l'assestamento generale del bilancio di esercizio 2026/2027/2028 nei modi e nei termini meglio evidenziati nell'allegato C) che forma parte integrante e sostanziale del presente atto, con l'avvertenza che le variazioni disposte rispettano la vigente legi</text:span><text:span text:style-name="T185">slazione in materia di bilancio e in particolare le disposizioni di cui all’art.<text:s/></text:span><text:soft-page-break/><text:span text:style-name="T186">175 del D. Lgs. 18/08/2000, n. 267 in ordine agli equilibri di bilancio, nonché le disposizioni di cui alla normativa in materia di pareggio di bilancio, laddove si prevede ch</text:span><text:span text:style-name="T187">e nel bilancio degli enti locali le previsioni di entrata e di spesa devono essere iscritte in misura tale che il saldo tra entrate finali e spese finali sia positivo, come da allegato D) al presente provvedimento;</text:span></text:p>
        </text:list-item>
      </text:list>
      <text:list text:style-name="LFO22" text:continue-numbering="true">
        <text:list-item>
          <text:p text:style-name="P188"><text:span text:style-name="T189">di dichiarare</text:span><text:span text:style-name="T190"><text:s/>che il bilancio di esercizi</text:span><text:span text:style-name="T191">o 2026/2027/2028, così come assestato, è in equilibrio per la competenza, i residui e la cassa ai sensi dell'art. 193 del D.Lgs. 18/08/2000, n. 267, come evidenziato nella relazione redatta dal Dirigente del Settore Economico Finanziario, di cui all’allega</text:span><text:span text:style-name="T192">to A);</text:span></text:p>
        </text:list-item>
      </text:list>
      <text:list text:style-name="LFO23" text:continue-numbering="true">
        <text:list-item>
          <text:p text:style-name="P193"><text:span text:style-name="T194">di approvare</text:span><text:span text:style-name="T195"><text:s/>la relazione sulla ricognizione sullo stato di attuazione dei programmi, ai sensi dell’art.147-ter del D.Lgs. 18/08/2000, n. 267, allegato B) alla presente deliberazione, che ne costituisce parte integrante e sostanziale;</text:span></text:p>
        </text:list-item>
      </text:list>
      <text:list text:style-name="LFO24" text:continue-numbering="true">
        <text:list-item>
          <text:p text:style-name="P196"><text:span text:style-name="T197">di approvare</text:span><text:span text:style-name="T198"><text:s/>l’aggiornamento del Piano triennale acquisti beni e servizi nei modi e nei termini di cui all’allegato E che della presente deliberazione forma parte integrante e sostanziale;</text:span></text:p>
        </text:list-item>
      </text:list>
      <text:list text:style-name="LFO25" text:continue-numbering="true">
        <text:list-item>
          <text:p text:style-name="P199"><text:span text:style-name="T200">di approvare</text:span><text:span text:style-name="T201"><text:s/></text:span><text:span text:style-name="T202">in analogo modo le variazioni al DUP 2026/2027/2028 e ai relativi allegati coerentemente alla presente manovra di assestamento;</text:span></text:p>
        </text:list-item>
      </text:list>
      <text:list text:style-name="LFO26" text:continue-numbering="true">
        <text:list-item>
          <text:p text:style-name="P203"><text:span text:style-name="T204">di demandare</text:span><text:span text:style-name="T205"><text:s/>a successivo atto deliberativo il riconoscimento dei debiti fuori bilancio risultanti dalle dichiarazioni acquisite</text:span><text:span text:style-name="T206"><text:s/>dai singoli Dirigenti, che trovano finanziamento negli attuali stanziamenti di bilancio</text:span><text:span text:style-name="T207">;</text:span></text:p>
        </text:list-item>
        <text:list-item>
          <text:p text:style-name="P208"><text:span text:style-name="T209">di confermare</text:span><text:span text:style-name="T210"><text:s/>l’entità dell’accantonamento in avanzo di amministrazione del fondo crediti di dubbia esigibilità, ritenuto congruo, in quanto non si sono evidenziati gr</text:span><text:span text:style-name="T211">avi squilibri nella gestione dei residui;</text:span></text:p>
        </text:list-item>
        <text:list-item>
          <text:p text:style-name="P212"><text:span text:style-name="T213">di applicare</text:span><text:span text:style-name="T214"><text:s/>l'avanzo di amministrazione nei modi e nei termini meglio evidenziati in preambolo e meglio descritto nell</text:span><text:span text:style-name="T215">a</text:span><text:span text:style-name="T216"><text:s/>tabella sub F1 (spesa corrente) e nell'allegato F2 (spesa conto capitale) che si approva qual</text:span><text:span text:style-name="T217">e parte e sostanziale della presente deliberazione;</text:span></text:p>
        </text:list-item>
      </text:list>
      <text:p text:style-name="P218">INDI</text:p>
      <text:p text:style-name="P219">Il Consiglio Comunale dichiara la presente deliberazione immediatamente eseguibile, ravvisata l’urgenza di provvedere in merito ai sensi dell’articolo 134, comma 4 del D.Lgs. 18/08/2000, n. 267, per<text:s/>dare corso al prosieguo degli atti consequenziali</text:p>
      <text:p text:style-name="P220"/>
      <text:p text:style-name="P221"/>
      <text:p text:style-name="P222"><text:span text:style-name="T223">ALLEGATI parti integranti e sostanziali:</text:span></text:p>
      <text:p text:style-name="P224"><text:span text:style-name="T225">Allegato A) relazione finanziaria</text:span></text:p>
      <text:p text:style-name="P226"><text:span text:style-name="T227">Allegato B) relazione stato attuazione programmi</text:span></text:p>
      <text:p text:style-name="P228"><text:span text:style-name="T229">Allegato C) variazione di bilancio di assestamento</text:span></text:p>
      <text:p text:style-name="P230">Allegato D) equilibri di<text:s/>bilancio</text:p>
      <text:p text:style-name="P231">Allegato E)<text:s/>aggiornamento Piano triennale beni e servizi</text:p>
      <text:p text:style-name="P232"><text:span text:style-name="T233">Allegato F2) tabella spese di conto capitale finanziate con applicazione dell'avanzo di amministrazione</text:span></text:p>
      <text:p text:style-name="P234"/>
      <text:p text:style-name="P235">MG/MTC</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Arial" style:font-name-complex="Arial"/>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CANTU_MT</dc:creator>
    <meta:creation-date>2025-01-02T14:18:00Z</meta:creation-date>
    <dc:date>2026-07-10T07:15:00Z</dc:date>
    <meta:template xlink:href="Normal.dotm" xlink:type="simple"/>
    <meta:editing-cycles>17</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0" meta:word-count="2257" meta:character-count="15098" meta:row-count="107" meta:non-whitespace-character-count="12871"/>
  </office:meta>
</office:document-meta>
</file>