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5:44:58.472000000</meta:creation-date>
    <meta:generator>LibreOffice/7.0.0.3$Windows_X86_64 LibreOffice_project/8061b3e9204bef6b321a21033174034a5e2ea88e</meta:generator>
    <dc:date>2022-02-21T15:45:49.497000000</dc:date>
    <meta:editing-duration>PT5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