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84in" fo:margin-bottom="0.1111in" fo:margin-left="0.0798in" fo:margin-right="0.077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font-weight="bold" style:font-weight-asian="bold" fo:letter-spacing="0.0277in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top="0.084in" fo:margin-bottom="0.1111in" fo:margin-left="0.0798in" fo:margin-right="0.077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30" style:parent-style-name="Titolo2" style:family="paragraph">
      <style:paragraph-properties fo:line-height="0.1833in"/>
    </style:style>
    <style:style style:name="T3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32" style:parent-style-name="Normale" style:family="paragraph">
      <style:paragraph-properties fo:widows="2" fo:orphans="2" style:text-autospace="ideograph-alpha" fo:text-align="justify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Arial" style:font-name-complex="Arial" fo:letter-spacing="-0.0034in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Arial" style:font-name-complex="Arial" fo:letter-spacing="-0.0006in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Arial" style:font-name-complex="Arial" fo:letter-spacing="-0.0027in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widows="2" fo:orphans="2" style:text-autospace="ideograph-alpha" fo:text-align="justify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Arial" style:font-name-complex="Arial" fo:letter-spacing="-0.0034in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Arial" style:font-name-complex="Arial" fo:letter-spacing="-0.0006in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Arial" style:font-name-complex="Arial" fo:letter-spacing="-0.0006in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Arial" style:font-name-complex="Arial" fo:letter-spacing="-0.0006in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76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Arial" style:font-name-complex="Arial" fo:letter-spacing="-0.0006in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fo:widows="2" fo:orphans="2" style:text-autospace="ideograph-alpha" fo:text-align="justify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82" style:parent-style-name="Car.predefinitoparagrafo" style:family="text">
      <style:text-properties style:font-name="Arial" style:font-name-complex="Arial" fo:letter-spacing="-0.0034in" fo:font-size="10pt" style:font-size-asian="10pt" style:font-size-complex="10pt" style:language-asian="it" style:country-asian="I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Arial" style:font-name-complex="Arial" fo:letter-spacing="-0.0027in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Arial" style:font-name-complex="Arial" fo:letter-spacing="-0.0027in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Arial" style:font-name-complex="Arial" fo:letter-spacing="-0.0027in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="Arial" style:font-name-complex="Arial" fo:letter-spacing="-0.0027in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94" style:parent-style-name="Car.predefinitoparagrafo" style:family="text">
      <style:text-properties style:font-name="Arial" style:font-name-complex="Arial" fo:letter-spacing="-0.0027in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Arial" style:font-name-complex="Arial" fo:letter-spacing="-0.0027in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Arial" style:font-name-complex="Arial" fo:letter-spacing="-0.0034in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Arial" style:font-name-complex="Arial" fo:letter-spacing="-0.0034in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fo:widows="2" fo:orphans="2" style:text-autospace="ideograph-alpha" fo:text-align="justify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style:font-name="Arial" style:font-name-complex="Arial" fo:letter-spacing="-0.0034in" fo:font-size="10pt" style:font-size-asian="10pt" style:font-size-complex="10pt" style:language-asian="it" style:country-asian="I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07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="Arial" style:font-name-complex="Arial" fo:letter-spacing="-0.0034in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13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17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="Arial" style:font-name-complex="Arial" fo:letter-spacing="-0.0034in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="Arial" style:font-name-complex="Arial" fo:letter-spacing="-0.0027in" fo:font-size="10pt" style:font-size-asian="10pt" style:font-size-complex="10pt" style:language-asian="it" style:country-asian="IT"/>
    </style:style>
    <style:style style:name="T124" style:parent-style-name="Car.predefinitoparagrafo" style:family="text">
      <style:text-properties style:font-name="Arial" style:font-name-complex="Arial" fo:letter-spacing="-0.0013in" fo:font-size="10pt" style:font-size-asian="10pt" style:font-size-complex="10pt" style:language-asian="it" style:country-asian="IT"/>
    </style:style>
    <style:style style:name="P125" style:parent-style-name="Titolo2" style:family="paragraph">
      <style:paragraph-properties fo:margin-top="0.0006in" fo:margin-bottom="0.1111in"/>
      <style:text-properties style:font-name="Arial" style:font-name-complex="Arial" fo:font-size="10pt" style:font-size-asian="10pt" style:font-size-complex="10pt"/>
    </style:style>
    <style:style style:name="P126" style:parent-style-name="Titolo2" style:family="paragraph">
      <style:paragraph-properties fo:margin-top="0.0006in" fo:margin-bottom="0.1111in"/>
    </style:style>
    <style:style style:name="T12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128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0pt" style:font-size-asian="10pt" style:font-size-complex="10pt" style:language-asian="it" style:country-asian="IT"/>
    </style:style>
    <style:style style:name="P132" style:parent-style-name="Titolo2" style:family="paragraph">
      <style:paragraph-properties fo:text-align="justify" fo:margin-left="0in" fo:margin-right="0.05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Titolo2" style:family="paragraph">
      <style:paragraph-properties fo:text-align="justify" fo:margin-left="0in" fo:margin-right="0.0548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weight="normal" style:font-weight-asian="normal" fo:letter-spacing="-0.0027in" fo:font-size="10pt" style:font-size-asian="10pt" style:font-size-complex="10pt"/>
    </style:style>
    <style:style style:name="P138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0pt" style:font-size-asian="10pt" style:font-size-complex="10pt" style:language-asian="it" style:country-asian="IT"/>
    </style:style>
    <style:style style:name="P140" style:parent-style-name="Titolo2" style:family="paragraph">
      <style:paragraph-properties fo:text-align="justify" fo:margin-left="0in" fo:margin-right="0.0548in">
        <style:tab-stops/>
      </style:paragraph-properties>
    </style:style>
    <style:style style:name="P141" style:parent-style-name="Titolo2" style:family="paragraph">
      <style:paragraph-properties fo:text-align="justify" fo:margin-left="0in" fo:margin-right="0.0548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weight="normal" style:font-weight-asian="normal" fo:letter-spacing="-0.0027in" fo:font-size="10pt" style:font-size-asian="10pt" style:font-size-complex="10pt"/>
    </style:style>
    <style:style style:name="P144" style:parent-style-name="Normale" style:family="paragraph">
      <style:paragraph-properties fo:widows="2" fo:orphans="2" style:text-autospace="ideograph-alpha" fo:text-align="justify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52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54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56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58" style:parent-style-name="Car.predefinitoparagrafo" style:family="text">
      <style:text-properties style:font-name="Arial" style:font-name-complex="Arial" fo:letter-spacing="-0.0027in" fo:font-size="10pt" style:font-size-asian="10pt" style:font-size-complex="10pt" style:language-asian="it" style:country-asian="I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60" style:parent-style-name="Car.predefinitoparagrafo" style:family="text">
      <style:text-properties style:font-name="Arial" style:font-name-complex="Arial" fo:letter-spacing="-0.0027in" fo:font-size="10pt" style:font-size-asian="10pt" style:font-size-complex="10pt" style:language-asian="it" style:country-asian="I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62" style:parent-style-name="Car.predefinitoparagrafo" style:family="text">
      <style:text-properties style:font-name="Arial" style:font-name-complex="Arial" fo:letter-spacing="-0.0034in" fo:font-size="10pt" style:font-size-asian="10pt" style:font-size-complex="10pt" style:language-asian="it" style:country-asian="I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64" style:parent-style-name="Car.predefinitoparagrafo" style:family="text">
      <style:text-properties style:font-name="Arial" style:font-name-complex="Arial" fo:letter-spacing="-0.002in" fo:font-size="10pt" style:font-size-asian="10pt" style:font-size-complex="10pt" style:language-asian="it" style:country-asian="I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66" style:parent-style-name="Car.predefinitoparagrafo" style:family="text">
      <style:text-properties style:font-name="Arial" style:font-name-complex="Arial" fo:letter-spacing="-0.0034in" fo:font-size="10pt" style:font-size-asian="10pt" style:font-size-complex="10pt" style:language-asian="it" style:country-asian="I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68" style:parent-style-name="Car.predefinitoparagrafo" style:family="text">
      <style:text-properties style:font-name="Arial" style:font-name-complex="Arial" fo:letter-spacing="-0.0034in" fo:font-size="10pt" style:font-size-asian="10pt" style:font-size-complex="10pt" style:language-asian="it" style:country-asian="I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it" style:country-asian="I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76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0pt" style:font-size-asian="10pt" style:font-size-complex="10pt" style:language-asian="it" style:country-asian="IT"/>
    </style:style>
    <style:style style:name="P177" style:parent-style-name="Normale" style:family="paragraph">
      <style:paragraph-properties fo:widows="2" fo:orphans="2" style:text-autospace="ideograph-alpha" fo:text-align="justify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79" style:parent-style-name="Normale" style:family="paragraph">
      <style:paragraph-properties fo:widows="2" fo:orphans="2" style:text-autospace="ideograph-alpha" fo:text-align="justify"/>
      <style:text-properties style:font-name="Arial" style:font-name-complex="Arial" fo:font-size="10pt" style:font-size-asian="10pt" style:font-size-complex="10pt" style:language-asian="it" style:country-asian="IT"/>
    </style:style>
    <style:style style:name="P180" style:parent-style-name="Normale" style:family="paragraph">
      <style:paragraph-properties fo:text-align="justify" fo:margin-left="0.0986in" fo:margin-right="0.0548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4" style:parent-style-name="Textbody" style:family="paragraph">
      <style:paragraph-properties fo:text-align="justify" fo:margin-bottom="0.1111in" fo:margin-left="0.0798in" fo:margin-right="0.0736in">
        <style:tab-stops/>
      </style:paragraph-properties>
    </style:style>
    <style:style style:name="P205" style:parent-style-name="Textbody" style:family="paragraph">
      <style:paragraph-properties fo:text-align="justify" fo:margin-bottom="0.1111in" fo:margin-left="0.0798in" fo:margin-right="0.0736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weight="bold" style:font-weight-asian="bold" fo:letter-spacing="0.0277in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Textbody" style:family="paragraph">
      <style:paragraph-properties fo:text-align="justify" fo:margin-bottom="0.1111in" fo:margin-left="0.0798in" fo:margin-right="0.0736in">
        <style:tab-stops/>
      </style:paragraph-properties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left="0.0798in" fo:margin-right="0.0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Titolo1" style:family="paragraph">
      <style:paragraph-properties fo:margin-top="0.0486in" fo:margin-bottom="0.1111in" fo:margin-left="0.0354in" fo:margin-right="0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228" style:parent-style-name="Normale" style:family="paragraph">
      <style:paragraph-properties fo:text-align="justify" fo:margin-top="0.0006in" fo:margin-bottom="0.1111in" fo:margin-left="0.5736in" fo:margin-right="0.0548in" fo:text-indent="-0.493in">
        <style:tab-stops>
          <style:tab-stop style:type="left" style:position="-0.0006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weight="bold" style:font-weight-asian="bold" fo:letter-spacing="0.0166in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weight="bold" style:font-weight-asian="bold" fo:letter-spacing="0.0173in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letter-spacing="0.0173in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letter-spacing="0.0173in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letter-spacing="0.0173in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letter-spacing="0.018in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letter-spacing="0.0166in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letter-spacing="0.0173in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letter-spacing="0.0166in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letter-spacing="0.0166in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letter-spacing="0.0166in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letter-spacing="0.0173in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letter-spacing="0.0166in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letter-spacing="0.0173in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letter-spacing="0.0166in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letter-spacing="0.0159in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letter-spacing="0.018in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letter-spacing="0.0555in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letter-spacing="0.0555in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letter-spacing="0.0555in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letter-spacing="0.0555in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letter-spacing="0.0555in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letter-spacing="0.0277in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P308" style:parent-style-name="Normale" style:family="paragraph">
      <style:paragraph-properties fo:text-align="justify" fo:margin-top="0.0833in" fo:margin-bottom="0.1111in" fo:margin-left="0.573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09" style:parent-style-name="Titolo1" style:family="paragraph">
      <style:paragraph-properties fo:margin-left="0.0361in" fo:margin-right="0in">
        <style:tab-stops/>
      </style:paragraph-properties>
    </style:style>
    <style:style style:name="T310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P311" style:parent-style-name="Titolo1" style:family="paragraph">
      <style:paragraph-properties fo:margin-left="0.0361in" fo:margin-right="0in">
        <style:tab-stops/>
      </style:paragraph-properties>
    </style:style>
    <style:style style:name="P312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1" style:parent-style-name="Normale" style:family="paragraph">
      <style:paragraph-properties fo:text-align="justify"/>
    </style:style>
    <style:style style:name="P342" style:parent-style-name="Normale" style:family="paragraph">
      <style:paragraph-properties fo:text-align="justify"/>
    </style:style>
    <style:style style:name="P343" style:parent-style-name="Normale" style:family="paragraph">
      <style:paragraph-properties fo:text-align="justify"/>
    </style:style>
    <style:style style:name="P344" style:parent-style-name="Normale" style:family="paragraph">
      <style:paragraph-properties fo:text-align="justify" fo:margin-top="0.0833in" fo:margin-bottom="0.1111in" fo:margin-left="0.0798in">
        <style:tab-stops/>
      </style:paragraph-properties>
    </style:style>
    <style:style style:name="T3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tyle="italic" style:font-style-asian="italic" fo:letter-spacing="-0.0027in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Oggetto:</text:span><text:span text:style-name="T3"><text:s/></text:span><text:span text:style-name="T4">deliberazione di Giunta Comunale 24/09/2024,</text:span><text:span text:style-name="T5"><text:s/></text:span><text:span text:style-name="T6">n.</text:span><text:span text:style-name="T7"><text:s/>228</text:span><text:span text:style-name="T8">,</text:span><text:span text:style-name="T9"><text:s/></text:span><text:span text:style-name="T10">efficace</text:span><text:span text:style-name="T11"><text:s/></text:span><text:span text:style-name="T12">ai</text:span><text:span text:style-name="T13"><text:s/></text:span><text:span text:style-name="T14">sensi</text:span><text:span text:style-name="T15"><text:s/></text:span><text:span text:style-name="T16">di</text:span><text:span text:style-name="T17"><text:s/></text:span><text:span text:style-name="T18">legge, a oggetto: “</text:span><text:span text:style-name="T19">Variazione al bilancio di previsione 2024-2026 ai sensi dell'articolo 42, comma 4,</text:span><text:span text:style-name="T20"><text:s/>del D.lgs 267/2000, al DUP 2024-2026 e ai relativi allegati, applicazione di quote vincolate dell'avanzo di amministrazione al 31/12/2023 e conseguente variazione di cassa e di PEG.</text:span><text:span text:style-name="T21">”</text:span><text:span text:style-name="T22"><text:s/></text:span><text:span text:style-name="T23">Ratifica Approvazione</text:span></text:p>
      <text:p text:style-name="P24"><text:span text:style-name="T25">IL</text:span><text:span text:style-name="T26"><text:s/></text:span><text:span text:style-name="T27">CONSIGLIO</text:span><text:span text:style-name="T28"><text:s/></text:span><text:span text:style-name="T29">COMUNALE</text:span></text:p>
      <text:p text:style-name="Normale"/>
      <text:h text:style-name="P30" text:outline-level="2"><text:span text:style-name="T31">Visti:</text:span></text:h>
      <text:list text:style-name="LFO1" text:continue-numbering="true">
        <text:list-item>
          <text:p text:style-name="P32"><text:span text:style-name="T33">l’art.</text:span><text:span text:style-name="T34"><text:s/></text:span><text:span text:style-name="T35">42,</text:span><text:span text:style-name="T36"><text:s/></text:span><text:span text:style-name="T37">comma</text:span><text:span text:style-name="T38"><text:s/></text:span><text:span text:style-name="T39">4</text:span><text:span text:style-name="T40"><text:s/></text:span><text:span text:style-name="T41">del</text:span><text:span text:style-name="T42"><text:s/></text:span><text:span text:style-name="T43">D.Lgs.</text:span><text:span text:style-name="T44"><text:s/></text:span><text:span text:style-name="T45">18/08/2000,</text:span><text:span text:style-name="T46"><text:s/></text:span><text:span text:style-name="T47">n.</text:span><text:span text:style-name="T48"><text:s/></text:span><text:span text:style-name="T49">267;</text:span></text:p>
        </text:list-item>
        <text:list-item>
          <text:p text:style-name="P50"><text:span text:style-name="T51">l’art.</text:span><text:span text:style-name="T52"><text:s/></text:span><text:span text:style-name="T53">175</text:span><text:span text:style-name="T54"><text:s/></text:span><text:span text:style-name="T55">del</text:span><text:span text:style-name="T56"><text:s/></text:span><text:span text:style-name="T57">D.Lgs.</text:span><text:span text:style-name="T58"><text:s/></text:span><text:span text:style-name="T59">18/08/2000,</text:span><text:span text:style-name="T60"><text:s/></text:span><text:span text:style-name="T61">n.</text:span><text:span text:style-name="T62"><text:s/></text:span><text:span text:style-name="T63">267</text:span><text:span text:style-name="T64"><text:s/></text:span><text:span text:style-name="T65">in</text:span><text:span text:style-name="T66"><text:s/></text:span><text:span text:style-name="T67">materia</text:span><text:span text:style-name="T68"><text:s/></text:span><text:span text:style-name="T69">di</text:span><text:span text:style-name="T70"><text:s/></text:span><text:span text:style-name="T71">variazioni</text:span><text:span text:style-name="T72"><text:s/></text:span><text:span text:style-name="T73">al</text:span><text:span text:style-name="T74"><text:s/></text:span><text:span text:style-name="T75">bilancio</text:span><text:span text:style-name="T76"><text:s/></text:span><text:span text:style-name="T77">di</text:span><text:span text:style-name="T78"><text:s/></text:span><text:span text:style-name="T79">previsione;</text:span></text:p>
        </text:list-item>
        <text:list-item>
          <text:p text:style-name="P80"><text:span text:style-name="T81">il</text:span><text:span text:style-name="T82"><text:s/></text:span><text:span text:style-name="T83">D.Lgs.</text:span><text:span text:style-name="T84"><text:s/></text:span><text:span text:style-name="T85">23/06/2011,</text:span><text:span text:style-name="T86"><text:s/></text:span><text:span text:style-name="T87">n.</text:span><text:span text:style-name="T88"><text:s/></text:span><text:span text:style-name="T89">118</text:span><text:span text:style-name="T90"><text:s/></text:span><text:span text:style-name="T91">e</text:span><text:span text:style-name="T92"><text:s/></text:span><text:span text:style-name="T93">s.m.i.</text:span><text:span text:style-name="T94"><text:s/></text:span><text:span text:style-name="T95">in</text:span><text:span text:style-name="T96"><text:s/></text:span><text:span text:style-name="T97">materia</text:span><text:span text:style-name="T98"><text:s/></text:span><text:span text:style-name="T99">di</text:span><text:span text:style-name="T100"><text:s/></text:span><text:span text:style-name="T101">contabilità</text:span><text:span text:style-name="T102"><text:s/>armonizzata;</text:span></text:p>
        </text:list-item>
        <text:list-item>
          <text:p text:style-name="P103"><text:span text:style-name="T104">l'art.</text:span><text:span text:style-name="T105"><text:s/></text:span><text:span text:style-name="T106">8</text:span><text:span text:style-name="T107"><text:s/></text:span><text:span text:style-name="T108">del</text:span><text:span text:style-name="T109"><text:s/></text:span><text:span text:style-name="T110">vigente</text:span><text:span text:style-name="T111"><text:s/></text:span><text:span text:style-name="T112">Regolamento</text:span><text:span text:style-name="T113"><text:s/></text:span><text:span text:style-name="T114">di</text:span><text:span text:style-name="T115"><text:s/></text:span><text:span text:style-name="T116">Contabilità</text:span><text:span text:style-name="T117"><text:s/></text:span><text:span text:style-name="T118">del</text:span><text:span text:style-name="T119"><text:s/></text:span><text:span text:style-name="T120">Comune</text:span><text:span text:style-name="T121"><text:s/></text:span><text:span text:style-name="T122">di</text:span><text:span text:style-name="T123"><text:s/></text:span><text:span text:style-name="T124">Legnano;</text:span></text:p>
        </text:list-item>
      </text:list>
      <text:h text:style-name="P125" text:outline-level="2"/>
      <text:h text:style-name="P126" text:outline-level="2"><text:span text:style-name="T127">Richiamati:</text:span></text:h>
      <text:list text:style-name="LFO1" text:continue-numbering="true">
        <text:list-item>
          <text:p text:style-name="P128">la deliberazione di Consiglio comunale 19/12/2023, n. 205, efficace ai sensi di legge, di approvazione del Bilancio di previsione e della nota di aggiornamento al Documento unico di programmazione (DUP) per le annualità 2024/2025/2026 e relativi allegati;</text:p>
        </text:list-item>
        <text:list-item>
          <text:p text:style-name="P129">la deliberazione di Giunta comunale 22/12/2023, n. 432, efficace ai sensi di legge, di approvazione del Piano Esecutivo di Gestione (P.E.G.) 2024/2025/2026;</text:p>
        </text:list-item>
        <text:list-item>
          <text:p text:style-name="P130">la deliberazione di Giunta comunale 31/01/2024, n. 20, efficace ai<text:s/>sensi di legge, di approvazione del PIAO 2024/2025/2026;</text:p>
        </text:list-item>
        <text:list-item>
          <text:p text:style-name="P131">la<text:s/>deliberazione della Giunta Comunale 24/09/2024, n. 228, efficace ai sensi di legge, con la quale è stata approvata una variazione di bilancio in via surrogatoria nelle competenze del Consiglio comunale;</text:p>
        </text:list-item>
      </text:list>
      <text:h text:style-name="P132" text:outline-level="2"/>
      <text:h text:style-name="P133" text:outline-level="2"><text:span text:style-name="T134">Premesso</text:span><text:span text:style-name="T135"><text:s/></text:span><text:span text:style-name="T136">che</text:span><text:span text:style-name="T137">:</text:span></text:h>
      <text:list text:style-name="LFO1" text:continue-numbering="true">
        <text:list-item>
          <text:p text:style-name="P138">l’art. 175 del d.lgs. 18/08/2000, n. 267 dispone che il bilancio di previsione finanziario può subire variazioni nel corso dell'esercizio di competenza e di cassa sia nella parte<text:s/>prima, relativa alle entrate, che nella parte seconda, relativa alle spese, per ciascuno degli esercizi considerati nel documento e che le variazioni al bilancio sono di competenza dell'organo consiliare, salvo quelle previste dai commi 5-bis e 5-quater del medesimo articolo;</text:p>
        </text:list-item>
        <text:list-item>
          <text:p text:style-name="P139">ai sensi degli artt. 42, comma 4 e 175, comma,<text:s/>4 della fonte primaria di regolazione le variazioni di bilancio di competenza consiliare possono essere adottate dall'organo esecutivo in via d'urgenza opportunamente motivata, salvo ratifica, a pena di decadenza, da parte dell'organo consiliare entro i sessanta giorni seguenti;</text:p>
        </text:list-item>
      </text:list>
      <text:h text:style-name="P140" text:outline-level="2"/>
      <text:h text:style-name="P141" text:outline-level="2"><text:span text:style-name="T142">Considerato che</text:span><text:span text:style-name="T143">:</text:span></text:h>
      <text:list text:style-name="LFO1" text:continue-numbering="true">
        <text:list-item>
          <text:p text:style-name="P144"><text:span text:style-name="T145">con</text:span><text:span text:style-name="T146"><text:s/></text:span><text:bookmark-start text:name="_Hlk178681478"/><text:span text:style-name="T147">deliberazione</text:span><text:span text:style-name="T148"><text:s/></text:span><text:span text:style-name="T149">della</text:span><text:span text:style-name="T150"><text:s/></text:span><text:span text:style-name="T151">Giunta</text:span><text:span text:style-name="T152"><text:s/></text:span><text:span text:style-name="T153">Comunale</text:span><text:span text:style-name="T154"><text:s/></text:span><text:bookmark-start text:name="_Hlk178596033"/><text:span text:style-name="T155">24/09/2024,</text:span><text:span text:style-name="T156"><text:s/></text:span><text:span text:style-name="T157">n.</text:span><text:span text:style-name="T158"><text:s/>228</text:span><text:span text:style-name="T159">,</text:span><text:span text:style-name="T160"><text:s/></text:span><text:span text:style-name="T161">efficace</text:span><text:span text:style-name="T162"><text:s/></text:span><text:span text:style-name="T163">ai</text:span><text:span text:style-name="T164"><text:s/></text:span><text:span text:style-name="T165">sensi</text:span><text:span text:style-name="T166"><text:s/></text:span><text:span text:style-name="T167">di</text:span><text:span text:style-name="T168"><text:s/></text:span><text:span text:style-name="T169">legge</text:span><text:bookmark-end text:name="_Hlk178681478"/><text:span text:style-name="T170">, a oggetto: “</text:span><text:span text:style-name="T171">Variazione al bilancio di previsione 2024-2026<text:s/></text:span><text:span text:style-name="T172">ai sensi dell'articolo 42, comma 4, del D.lgs 267/2000, al DUP 2024-2026 e ai relativi allegati, applicazione di quote vincolate dell'avanzo di amministrazione al 31/12/2023 e conseguente variazione di cassa e di PEG.</text:span><text:span text:style-name="T173">”</text:span><text:bookmark-end text:name="_Hlk178596033"/><text:span text:style-name="T174">, allegata in copia al presente provve</text:span><text:span text:style-name="T175">dimento quale sua parte integrante, la Giunta ha adottato una variazione di bilancio;</text:span></text:p>
        </text:list-item>
        <text:list-item>
          <text:p text:style-name="P176">il Collegio dei Revisori dei Conti in data gg/mm/2024, con verbale n. …, P.G. gg/mm/aaaa, n…., nei termini di legge, ha espresso parere favorevole in merito alla deliberazione in oggetto;</text:p>
        </text:list-item>
        <text:list-item>
          <text:p text:style-name="P177"><text:span text:style-name="T178">le variazioni sono state adottate in via d’urgenza per la necessità di e con le motivazioni dettagliate nella deliberazione sopracitata e oggetto di ratifica col presente atto;</text:span></text:p>
        </text:list-item>
      </text:list>
      <text:p text:style-name="P179"/>
      <text:p text:style-name="P180"><text:span text:style-name="T181">Ritenuto<text:s/></text:span><text:span text:style-name="T182">di ratificare ai sensi degli artt. 42, comma 4 e 17</text:span><text:span text:style-name="T183">5, comma 4 la deliberazione di Giunta Comunale 24/09/2024,</text:span><text:span text:style-name="T184"><text:s/></text:span><text:span text:style-name="T185">n.</text:span><text:span text:style-name="T186"><text:s/>228</text:span><text:span text:style-name="T187">,</text:span><text:span text:style-name="T188"><text:s/></text:span><text:span text:style-name="T189">efficace</text:span><text:span text:style-name="T190"><text:s/></text:span><text:span text:style-name="T191">ai</text:span><text:span text:style-name="T192"><text:s/></text:span><text:span text:style-name="T193">sensi</text:span><text:span text:style-name="T194"><text:s/></text:span><text:span text:style-name="T195">di</text:span><text:span text:style-name="T196"><text:s/></text:span><text:span text:style-name="T197">legge, a oggetto: “</text:span><text:span text:style-name="T198">Variazione al bilancio di previsione 2024-2026 ai sensi dell'articolo 42, comma 4, del D.lgs 267/2000, al DUP 2024-2026 e ai relativi allegati, appli</text:span><text:span text:style-name="T199">cazione di quote vincolate dell'avanzo di amministrazione al 31/12/2023 e conseguente variazione di cassa e di PEG.</text:span><text:span text:style-name="T200">”, allegata in copia al presente provvedimento quale parte integrante, per le motivazioni in essa riportate e che qui si intendono integralme</text:span><text:span text:style-name="T201">nte richiamate (allegato</text:span><text:span text:style-name="T202"><text:s/></text:span><text:span text:style-name="T203">A), consolidandone gli effetti a ogni fine di legge;</text:span></text:p>
      <text:p text:style-name="P204"/>
      <text:p text:style-name="P205"><text:span text:style-name="T206">Acquisiti sulla proposta di deliberazione</text:span><text:span text:style-name="T207"><text:s/></text:span><text:span text:style-name="T208">i prescritti pareri di regolarità tecnica e contabile previsti dall’art. 49,</text:span><text:span text:style-name="T209"><text:s/></text:span><text:span text:style-name="T210">comma 1 del D.Lgs. 18/08/2000, n. 267</text:span><text:span text:style-name="T211"><text:s/></text:span><text:span text:style-name="T212">espressi</text:span><text:span text:style-name="T213"><text:s/></text:span><text:span text:style-name="T214">dal<text:s/></text:span><text:span text:style-name="T215">Dirigente dell’area Economico Finanziaria;</text:span></text:p>
      <text:p text:style-name="P216"/>
      <text:p text:style-name="P217"><text:span text:style-name="T218">Acquisito, altresì, sulla proposta di deliberazione<text:s/></text:span><text:span text:style-name="T219">il parere di legittimità del Segretario Generale, come da funzione attribuita con decreto sindacale 20/09/2024, n. 13;</text:span></text:p>
      <text:p text:style-name="Normale"/>
      <text:soft-page-break/>
      <text:p text:style-name="P220">Presenti: n. …. (……………………..);</text:p>
      <text:p text:style-name="P221">previo scomputo degli astenuti: n. ….. (………..);</text:p>
      <text:p text:style-name="P222">non partecipanti al voto: ………… (……………);</text:p>
      <text:p text:style-name="P223">Con voti:</text:p>
      <text:p text:style-name="P224">favorevoli: n. ………… (…………………………..);</text:p>
      <text:p text:style-name="P225">contrari: n. ……… (…………………);</text:p>
      <text:p text:style-name="Normale"/>
      <text:p text:style-name="Normale"/>
      <text:h text:style-name="P226" text:outline-level="1"><text:span text:style-name="T227">DELIBERA</text:span></text:h>
      <text:p text:style-name="Normale"/>
      <text:p text:style-name="P228"><text:span text:style-name="T229">1)</text:span><text:span text:style-name="T230"><text:tab/>di</text:span><text:span text:style-name="T231"><text:s/></text:span><text:span text:style-name="T232">ratificare</text:span><text:span text:style-name="T233"><text:s/></text:span><text:span text:style-name="T234">ai</text:span><text:span text:style-name="T235"><text:s/></text:span><text:span text:style-name="T236">sensi</text:span><text:span text:style-name="T237"><text:s/></text:span><text:span text:style-name="T238">degli</text:span><text:span text:style-name="T239"><text:s/></text:span><text:span text:style-name="T240">artt.</text:span><text:span text:style-name="T241"><text:s/></text:span><text:span text:style-name="T242">42,</text:span><text:span text:style-name="T243"><text:s/></text:span><text:span text:style-name="T244">comma</text:span><text:span text:style-name="T245"><text:s/></text:span><text:span text:style-name="T246">4</text:span><text:span text:style-name="T247"><text:s/></text:span><text:span text:style-name="T248">e</text:span><text:span text:style-name="T249"><text:s/></text:span><text:span text:style-name="T250">175,</text:span><text:span text:style-name="T251"><text:s/></text:span><text:span text:style-name="T252">comma</text:span><text:span text:style-name="T253"><text:s/></text:span><text:span text:style-name="T254">4</text:span><text:span text:style-name="T255"><text:s/></text:span><text:span text:style-name="T256">la</text:span><text:span text:style-name="T257"><text:s/></text:span><text:span text:style-name="T258">deliberazione</text:span><text:span text:style-name="T259"><text:s/></text:span><text:span text:style-name="T260">di</text:span><text:span text:style-name="T261"><text:s/></text:span><text:span text:style-name="T262">Giunta<text:s/></text:span><text:span text:style-name="T263">Comunale</text:span><text:span text:style-name="T264"><text:s/></text:span><text:span text:style-name="T265">24/09/2024, n. 228, efficace ai sensi di legge, a oggetto: “</text:span><text:span text:style-name="T266">Variazione al bilancio di previsione 2024-2026 ai sensi dell'articolo 42, comma 4, del D.lgs 267/2000, al DUP 2024-2026 e ai relativi allegati, applicazione di quote vincolate dell'avanzo</text:span><text:span text:style-name="T267"><text:s/>di amministrazione al 31/12/2023 e conseguente variazione di cassa e di PEG</text:span><text:span text:style-name="T268">”,</text:span><text:span text:style-name="T269"><text:s/></text:span><text:span text:style-name="T270">allegata</text:span><text:span text:style-name="T271"><text:s/></text:span><text:span text:style-name="T272">in</text:span><text:span text:style-name="T273"><text:s/></text:span><text:span text:style-name="T274">copia</text:span><text:span text:style-name="T275"><text:s/></text:span><text:span text:style-name="T276">al</text:span><text:span text:style-name="T277"><text:s/></text:span><text:span text:style-name="T278">presente provvedimento</text:span><text:span text:style-name="T279"><text:s/></text:span><text:span text:style-name="T280">quale</text:span><text:span text:style-name="T281"><text:s/></text:span><text:span text:style-name="T282">parte</text:span><text:span text:style-name="T283"><text:s/></text:span><text:span text:style-name="T284">integrante,</text:span><text:span text:style-name="T285"><text:s/></text:span><text:span text:style-name="T286">per</text:span><text:span text:style-name="T287"><text:s/></text:span><text:span text:style-name="T288">le</text:span><text:span text:style-name="T289"><text:s/></text:span><text:span text:style-name="T290">motivazioni</text:span><text:span text:style-name="T291"><text:s/></text:span><text:span text:style-name="T292">in</text:span><text:span text:style-name="T293"><text:s/></text:span><text:span text:style-name="T294">essa</text:span><text:span text:style-name="T295"><text:s/></text:span><text:span text:style-name="T296">riportate</text:span><text:span text:style-name="T297"><text:s/></text:span><text:span text:style-name="T298">e</text:span><text:span text:style-name="T299"><text:s/></text:span><text:span text:style-name="T300">che</text:span><text:span text:style-name="T301"><text:s/></text:span><text:span text:style-name="T302">qui</text:span><text:span text:style-name="T303"><text:s/></text:span><text:span text:style-name="T304">si intendono integralmente richiamate (allegato A),<text:s/></text:span><text:span text:style-name="T305">consolidandone gli effetti a ogni fine di</text:span><text:span text:style-name="T306"><text:s/></text:span><text:span text:style-name="T307">legge;</text:span></text:p>
      <text:p text:style-name="P308"/>
      <text:h text:style-name="P309" text:outline-level="1"><text:span text:style-name="T310">INDI</text:span></text:h>
      <text:h text:style-name="P311" text:outline-level="1"/>
      <text:p text:style-name="P312">con distinta e separata votazione,</text:p>
      <text:p text:style-name="P313"/>
      <text:p text:style-name="P314">Presenti: n. …. (……………………..);</text:p>
      <text:p text:style-name="P315">previo scomputo degli astenuti: n. ….. (………..);</text:p>
      <text:p text:style-name="P316">non partecipanti al voto: ………… (……………);</text:p>
      <text:p text:style-name="P317">Con voti:</text:p>
      <text:p text:style-name="P318">favorevoli: n. ………… (…………………………..);</text:p>
      <text:p text:style-name="P319">contrari: n. ……… (…………………);</text:p>
      <text:p text:style-name="P320"/>
      <text:p text:style-name="P321"><text:span text:style-name="T322">il Consiglio Comunale<text:s/></text:span><text:span text:style-name="T323">dichiara la presente deliberazione immediatamente eseguibile, ravvisata l'urgenza</text:span><text:span text:style-name="T324"><text:s/></text:span><text:span text:style-name="T325">di</text:span><text:span text:style-name="T326"><text:s/></text:span><text:span text:style-name="T327">provvedere</text:span><text:span text:style-name="T328"><text:s/></text:span><text:span text:style-name="T329">in merito ai</text:span><text:span text:style-name="T330"><text:s/></text:span><text:span text:style-name="T331">sensi</text:span><text:span text:style-name="T332"><text:s/></text:span><text:span text:style-name="T333">dell'art. 134, comma</text:span><text:span text:style-name="T334"><text:s/></text:span><text:span text:style-name="T335">4, del</text:span><text:span text:style-name="T336"><text:s/></text:span><text:span text:style-name="T337">D.Lgs. 18/08/2000, n. 267,</text:span><text:span text:style-name="T338"><text:s/></text:span><text:span text:style-name="T339">per portare a compimento gli<text:s/></text:span><text:span text:style-name="T340">adempimenti conseguenziali che da essa derivano.</text:span></text:p>
      <text:p text:style-name="P341"/>
      <text:p text:style-name="P342"/>
      <text:p text:style-name="P343"/>
      <text:p text:style-name="P344"><text:span text:style-name="T345">Allegati</text:span><text:span text:style-name="T346"><text:s/></text:span><text:span text:style-name="T347">A) Deliberazione di Giunta Comunale del 24/09/2024, n. 228, efficace ai sensi di legge, avente a oggetto: “Variazione al bilancio di previsione 2024-2026 ai sensi dell'articolo 42, comma 4, del D.lg</text:span><text:span text:style-name="T348">s 267/2000, al DUP 2024-2026 e ai relativi allegati, applicazione di quote vincolate dell'avanzo di amministrazione al 31/12/2023 e conseguente variazione di cassa e di PEG.”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347in" fo:margin-right="0.02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style:text-autospace="ideograph-alpha" fo:margin-bottom="0.0833in"/>
      <style:text-properties style:font-name-asian="Arial Unicode MS" style:font-name-complex="Tahoma" style:letter-kerning="true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justify" fo:margin-top="0.0673in" fo:margin-bottom="0.1111in"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368in" fo:margin-bottom="0.1111in" fo:margin-left="0.0388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Arial" style:font-name-asian="Times New Roman" style:font-name-complex="Arial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01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TU_MT</meta:initial-creator>
    <dc:creator>Zorzan Laura</dc:creator>
    <meta:creation-date>2024-10-01T09:24:00Z</meta:creation-date>
    <dc:date>2024-10-01T11:27:00Z</dc:date>
    <meta:print-date>2024-09-30T12:57:00Z</meta:print-date>
    <meta:template xlink:href="Normal.dotm" xlink:type="simple"/>
    <meta:editing-cycles>6</meta:editing-cycles>
    <meta:editing-duration>PT600S</meta:editing-duration>
    <meta:document-statistic meta:page-count="2" meta:paragraph-count="11" meta:word-count="882" meta:character-count="5903" meta:row-count="41" meta:non-whitespace-character-count="5032"/>
  </office:meta>
</office:document-meta>
</file>