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Standard" style:family="paragraph">
      <style:paragraph-properties fo:text-align="justify"/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" style:parent-style-name="Car.predefinitoparagrafo" style:family="text">
      <style:text-properties style:font-name="Arial" style:font-name-complex="Arial"/>
    </style:style>
    <style:style style:name="P10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2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19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20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21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27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33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34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list-style-name="LFO5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Arial" style:font-name-complex="Arial"/>
    </style:style>
    <style:style style:name="P69" style:parent-style-name="Standard" style:family="paragraph">
      <style:paragraph-properties fo:text-align="justify"/>
      <style:text-properties style:font-name="Arial" style:font-name-complex="Arial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P71" style:parent-style-name="Standard" style:family="paragraph">
      <style:paragraph-properties fo:text-align="justify"/>
      <style:text-properties style:font-name="Arial" style:font-name-complex="Arial"/>
    </style:style>
    <style:style style:name="P72" style:parent-style-name="Standard" style:family="paragraph">
      <style:paragraph-properties fo:text-align="justify"/>
      <style:text-properties style:font-name="Arial" style:font-name-complex="Arial"/>
    </style:style>
    <style:style style:name="P73" style:parent-style-name="Standard" style:family="paragraph">
      <style:paragraph-properties fo:text-align="justify"/>
      <style:text-properties style:font-name="Arial" style:font-name-complex="Arial"/>
    </style:style>
    <style:style style:name="P74" style:parent-style-name="Standard" style:family="paragraph">
      <style:paragraph-properties fo:text-align="justify"/>
      <style:text-properties style:font-name="Arial" style:font-name-complex="Arial"/>
    </style:style>
    <style:style style:name="P75" style:parent-style-name="Standard" style:family="paragraph">
      <style:paragraph-properties fo:text-align="justify"/>
      <style:text-properties style:font-name="Arial" style:font-name-complex="Arial"/>
    </style:style>
    <style:style style:name="P76" style:parent-style-name="Standard" style:family="paragraph">
      <style:paragraph-properties fo:text-align="justify"/>
      <style:text-properties style:font-name="Arial" style:font-name-complex="Arial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P79" style:parent-style-name="Standard" style:family="paragraph">
      <style:paragraph-properties fo:text-align="justify"/>
      <style:text-properties style:font-name="Arial" style:font-name-complex="Arial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Oggetto: RATIFICA DELLA DELIBERAZIONE DI GIUNTA COMUNALE 5 NOVEMBRE 2024, N. 260, EFFICACE AI SENSI DI LEGGE, A OGGETTO “VARIAZIONE AL BILANCIO DI PREVISIONE 2024-2026 AI SENSI<text:s/>DELL'ARTICOLO 42, COMMA 4, DEL D.LGS 267/2000, AL DUP 2024-2026 E AI RELATIVI ALLEGATI, APPLICAZIONE DI QUOTE DESTINATE AGLI INVESTIMENTI E LIBERAMENTE DISPONIBILI DELL'AVANZO DI AMMINISTRAZIONE AL 31/12/2023”. APPROVAZIONE</text:p>
      <text:p text:style-name="P2"/>
      <text:p text:style-name="P3"/>
      <text:p text:style-name="P4">IL CONSIGLIO COMUNALE</text:p>
      <text:p text:style-name="P5"/>
      <text:p text:style-name="P6"/>
      <text:p text:style-name="P7"><text:span text:style-name="T8">Visti</text:span><text:span text:style-name="T9">:</text:span></text:p>
      <text:list text:style-name="LFO1" text:continue-numbering="true">
        <text:list-item>
          <text:p text:style-name="P10">l’art. 42, comma 4, del d. lgs. 18/08/2000, n. 267;</text:p>
        </text:list-item>
        <text:list-item>
          <text:p text:style-name="P11"><text:bookmark-start text:name="_Hlk181957574"/>l’art. 175 del d. lgs. 18/08/2000, n. 267<text:bookmark-end text:name="_Hlk181957574"/>, in materia di variazioni al bilancio di previsione;</text:p>
        </text:list-item>
        <text:list-item>
          <text:p text:style-name="P12">il d.lgs. 23/06/2011, n. 118, e s.m.i. in materia di contabilità armonizzata;</text:p>
        </text:list-item>
        <text:list-item>
          <text:p text:style-name="P13">l'art. 8 del vigente Regolamento<text:s/>di Contabilità del Comune di Legnano;</text:p>
        </text:list-item>
      </text:list>
      <text:p text:style-name="P14"/>
      <text:p text:style-name="P15"><text:span text:style-name="T16">Richiamati</text:span><text:span text:style-name="T17">:</text:span></text:p>
      <text:list text:style-name="LFO2" text:continue-numbering="true">
        <text:list-item>
          <text:p text:style-name="P18">la deliberazione di Consiglio comunale 19/12/2023, n. 205, efficace ai sensi di legge, di approvazione del Bilancio di previsione e della nota di aggiornamento al Documento unico di programmazione (DUP) per le annualità 2024/2025/2026 e relativi allegati;</text:p>
        </text:list-item>
        <text:list-item>
          <text:p text:style-name="P19">la deliberazione di Giunta comunale 22/12/2023, n. 432, efficace ai sensi di legge, di approvazione del Piano Esecutivo di Gestione (P.E.G.) 2024/2025/2026;</text:p>
        </text:list-item>
        <text:list-item>
          <text:p text:style-name="P20">la deliberazione di Giunta comunale 31/01/ 2024, n. 20, efficace ai sensi di legge, di approvazione del PIAO 2024/2025/2026;</text:p>
        </text:list-item>
        <text:list-item>
          <text:p text:style-name="P21">la deliberazione della Giunta Comunale 05/11/2024, n. 260, efficace ai sensi di legge, con la quale è stata approvata una variazione di bilancio in via surrogatoria nelle competenze del Consiglio comunale;</text:p>
        </text:list-item>
      </text:list>
      <text:p text:style-name="P22"/>
      <text:p text:style-name="P23"><text:span text:style-name="T24">Premesso che</text:span><text:span text:style-name="T25">:</text:span></text:p>
      <text:list text:style-name="LFO3" text:continue-numbering="true">
        <text:list-item>
          <text:p text:style-name="P26">l’art. 175 del d. lgs. 18/08/2000, n. 267, dispone che il bilancio di previsione finanziario può subire variazioni nel corso dell'esercizio di competenza e di cassa sia nella parte prima, relativa alle entrate,<text:s/>che nella parte seconda, relativa alle spese, per ciascuno degli esercizi considerati nel documento e che le variazioni al bilancio sono di competenza dell'organo consiliare, salvo quelle previste dai commi 5-bis e 5-quater del medesimo articolo;</text:p>
        </text:list-item>
        <text:list-item>
          <text:p text:style-name="P27">ai sensi<text:s/>degli articoli 42, comma 4, e 175, comma 4, della fonte primaria di regolazione, le variazioni di bilancio di competenza consiliare possono essere adottate dall'organo esecutivo in via d'urgenza opportunamente motivata, salvo ratifica, a pena di decadenza,<text:s/>da parte dell'organo consiliare entro i sessanta giorni seguenti e comunque entro il 31 dicembre dell'anno in corso se a tale data non sia scaduto il predetto termine;</text:p>
        </text:list-item>
      </text:list>
      <text:p text:style-name="P28"/>
      <text:p text:style-name="P29"><text:span text:style-name="T30">Considerato che</text:span><text:span text:style-name="T31">:</text:span></text:p>
      <text:list text:style-name="LFO4" text:continue-numbering="true">
        <text:list-item>
          <text:p text:style-name="P32">con deliberazione della Giunta Comunale 05/11/2024, n. 260, efficace<text:s/>ai sensi di legge, a oggetto: “variazione al bilancio di previsione 2024-2026 ai sensi dell'articolo 42, comma 4, del d.lgs 267/2000, al dup 2024-2026 e ai relativi allegati, applicazione di quote destinate agli investimenti e liberamente disponibili dell'avanzo di amministrazione al 31/12/2023”, allegata in copia al presente provvedimento quale sua parte integrante, la Giunta ha adottato una variazione di bilancio;</text:p>
        </text:list-item>
        <text:list-item>
          <text:p text:style-name="P33">il Collegio dei Revisori dei Conti in data gg/mm/2024, con verbale n. …, P.G. gg/mm/aaaa, n…., nei termini di legge, ha espresso parere favorevole in merito alla deliberazione in oggetto;</text:p>
        </text:list-item>
        <text:list-item>
          <text:p text:style-name="P34">le variazioni sono state adottate in via d’urgenza per la necessità di e con le motivazioni dettagliate nella deliberazione sopracitata e oggetto di ratifica col presente atto;</text:p>
        </text:list-item>
      </text:list>
      <text:p text:style-name="P35"/>
      <text:p text:style-name="P36"><text:span text:style-name="T37">Ritenuto</text:span><text:span text:style-name="T38"><text:s/>di ratificare ai sensi degli artt. 42, comma 4, e 175, comma 4, del d. lgs. 18/08/2000, n. 267, la deliberazione di Giunta Comunale 05/11/2024, n. 260, efficace ai sensi di legge, a oggetto “variazione al bilancio di previsione 2</text:span><text:span text:style-name="T39">024-2026 ai sensi dell'art. 42, comma 4, del d.lgs 267/2000, al dup 2024-2026 e ai relativi allegati, applicazione di quote destinate agli investimenti e liberamente disponibili dell'avanzo di amministrazione al 31/12/2023, allegata in copia al presente pr</text:span><text:span text:style-name="T40">ovvedimento quale parte integrante, per le motivazioni in essa riportate e che qui si intendono integralmente richiamate (allegato A), consolidandone gli effetti a ogni fine di legge;</text:span></text:p>
      <text:p text:style-name="P41"/>
      <text:p text:style-name="P42"><text:span text:style-name="T43">Acquisiti</text:span><text:span text:style-name="T44"><text:s/>sulla proposta di deliberazione i prescritti pareri di regola</text:span><text:span text:style-name="T45">rità tecnica e contabile previsti dall’articolo 49, comma 1 del d. lgs. 18/08/2000, n. 267, espressi dal Dirigente dell’area Economico Finanziaria;</text:span></text:p>
      <text:p text:style-name="P46"/>
      <text:p text:style-name="P47"><text:span text:style-name="T48">Acquisito</text:span><text:span text:style-name="T49">, altresì, sulla proposta di deliberazione il parere di legittimità del Segretario Generale, ai se</text:span><text:span text:style-name="T50">nsi dell’art. 8, comma 2, lett. f) del Regolamento degli Uffici e dei Servizi;</text:span></text:p>
      <text:p text:style-name="P51"/>
      <text:p text:style-name="P52">Presenti: n. …. (……………………..);</text:p>
      <text:p text:style-name="P53">previo scomputo degli astenuti: n. ….. (………..);</text:p>
      <text:p text:style-name="P54">non partecipanti al voto: ………… (……………);</text:p>
      <text:p text:style-name="P55">Con voti:</text:p>
      <text:p text:style-name="P56">favorevoli: n. ………… (…………………………..);</text:p>
      <text:p text:style-name="P57">contrari: n.<text:s/>……… (…………………);</text:p>
      <text:p text:style-name="P58"/>
      <text:p text:style-name="P59">DELIBERA</text:p>
      <text:p text:style-name="P60"/>
      <text:list text:style-name="LFO5" text:continue-numbering="true">
        <text:list-item>
          <text:p text:style-name="P61"><text:span text:style-name="T62">di ratificare</text:span><text:span text:style-name="T63"><text:s/>ai sensi degli articoli 42, comma 4, e 175, comma 4, del decreto legislativo 18 agosto 2000, n. 267, la deliberazione di Giunta Comunale 5 novembre 2024, n. 260, efficace ai sensi di legge, a oggetto “variazione al<text:s/></text:span><text:span text:style-name="T64">bilancio di previsione 2024-2026 ai sensi dell'articolo 42, comma 4, del d.lgs 267/2000, al dup 2024-2026 e ai relativi allegati, applicazione di quote destinate agli investimenti e liberamente disponibili dell'avanzo di amministrazione al 31/12/2023”, all</text:span><text:span text:style-name="T65">egata in copia al presente provvedimento quale parte integrante, per le motivazioni in essa riportate e che qui si intendono integralmente richiamate (allegato A), consolidandone gli effetti a ogni fine di legge;</text:span></text:p>
        </text:list-item>
      </text:list>
      <text:p text:style-name="P66"/>
      <text:p text:style-name="P67">INDI</text:p>
      <text:p text:style-name="P68"/>
      <text:p text:style-name="P69">con distinta e separata votazione,</text:p>
      <text:p text:style-name="P70"/>
      <text:p text:style-name="P71">Presenti: n. …. (……………………..);</text:p>
      <text:p text:style-name="P72">previo scomputo degli astenuti: n. ….. (………..);</text:p>
      <text:p text:style-name="P73">non partecipanti al voto: ………… (……………);</text:p>
      <text:p text:style-name="P74">Con voti:</text:p>
      <text:p text:style-name="P75">favorevoli: n. ………… (…………………………..);</text:p>
      <text:p text:style-name="P76">contrari: n. ……… (…………………);</text:p>
      <text:p text:style-name="P77"/>
      <text:p text:style-name="P78">il Consiglio Comunale dichiara la presente deliberazione immediatamente eseguibile, ravvisata l'urgenza di provvedere in merito ai sensi dell'articolo 134, comma 4, del D.Lgs. 18/08/2000, n. 267, per portare a compimento gli adempimenti conseguenziali che da essa derivano.</text:p>
      <text:p text:style-name="P79"/>
      <text:p text:style-name="P80"><text:span text:style-name="T81">Allegati A) Deliberazione di Giunta Comunale</text:span><text:span text:style-name="T82"><text:s/>del 5 novembre 2024, n. 260, efficace ai sensi di legge, avente a oggetto “variazione al bilancio di previsione 2024-2026 ai sensi dell'articolo 42, comma 4, del d.lgs 267/2000, al dup 2024-2026 e ai relativi allegati, applicazione di quote destinate agli</text:span><text:span text:style-name="T83"><text:s/>investimenti e liberamente disponibili dell'avanzo di amministrazione al 31/12/2023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luca Cozzi</meta:initial-creator>
    <dc:creator>Zorzan Laura</dc:creator>
    <meta:creation-date>2024-11-07T14:31:00Z</meta:creation-date>
    <dc:date>2024-11-11T08:02:00Z</dc:date>
    <meta:template xlink:href="Normal.dotm" xlink:type="simple"/>
    <meta:editing-cycles>28</meta:editing-cycles>
    <meta:editing-duration>PT3960S</meta:editing-duration>
    <meta:document-statistic meta:page-count="3" meta:paragraph-count="12" meta:word-count="918" meta:character-count="6139" meta:row-count="43" meta:non-whitespace-character-count="5233"/>
  </office:meta>
</office:document-meta>
</file>