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1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1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3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bullet text:level="2" text:style-name="WW_CharLFO4LVL2" text:bullet-char="o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bullet text:level="2" text:style-name="WW_CharLFO5LVL2" text:bullet-char="o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2569in" text:min-label-width="0.25in" text:list-level-position-and-space-mode="label-alignment">
          <style:list-level-label-alignment text:label-followed-by="listtab" fo:margin-left="5.50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7569in" text:min-label-width="0.25in" text:list-level-position-and-space-mode="label-alignment">
          <style:list-level-label-alignment text:label-followed-by="listtab" fo:margin-left="6.00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2569in" text:min-label-width="0.25in" text:list-level-position-and-space-mode="label-alignment">
          <style:list-level-label-alignment text:label-followed-by="listtab" fo:margin-left="6.50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7569in" text:min-label-width="0.25in" text:list-level-position-and-space-mode="label-alignment">
          <style:list-level-label-alignment text:label-followed-by="listtab" fo:margin-left="7.006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7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8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9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9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9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9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9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9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9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9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in" text:list-level-position-and-space-mode="label-alignment">
          <style:list-level-label-alignment text:label-followed-by="listtab" fo:margin-left="0.4958in" fo:text-indent="-0.2in"/>
        </style:list-level-properties>
      </text:list-level-style-number>
      <text:list-level-style-bullet text:level="2" text:style-name="WW_CharLFO10LVL2" text:bullet-char="•">
        <style:list-level-properties text:space-before="0.9506in" text:min-label-width="0.2in" text:list-level-position-and-space-mode="label-alignment">
          <style:list-level-label-alignment text:label-followed-by="listtab" fo:margin-left="1.1506in" fo:text-indent="-0.2in"/>
        </style:list-level-properties>
      </text:list-level-style-bullet>
      <text:list-level-style-bullet text:level="3" text:style-name="WW_CharLFO10LVL3" text:bullet-char="•">
        <style:list-level-properties text:space-before="1.6076in" text:min-label-width="0.2in" text:list-level-position-and-space-mode="label-alignment">
          <style:list-level-label-alignment text:label-followed-by="listtab" fo:margin-left="1.8076in" fo:text-indent="-0.2in"/>
        </style:list-level-properties>
      </text:list-level-style-bullet>
      <text:list-level-style-bullet text:level="4" text:style-name="WW_CharLFO10LVL4" text:bullet-char="•">
        <style:list-level-properties text:space-before="2.2645in" text:min-label-width="0.2in" text:list-level-position-and-space-mode="label-alignment">
          <style:list-level-label-alignment text:label-followed-by="listtab" fo:margin-left="2.4645in" fo:text-indent="-0.2in"/>
        </style:list-level-properties>
      </text:list-level-style-bullet>
      <text:list-level-style-bullet text:level="5" text:style-name="WW_CharLFO10LVL5" text:bullet-char="•">
        <style:list-level-properties text:space-before="2.9215in" text:min-label-width="0.2in" text:list-level-position-and-space-mode="label-alignment">
          <style:list-level-label-alignment text:label-followed-by="listtab" fo:margin-left="3.1215in" fo:text-indent="-0.2in"/>
        </style:list-level-properties>
      </text:list-level-style-bullet>
      <text:list-level-style-bullet text:level="6" text:style-name="WW_CharLFO10LVL6" text:bullet-char="•">
        <style:list-level-properties text:space-before="3.5784in" text:min-label-width="0.2in" text:list-level-position-and-space-mode="label-alignment">
          <style:list-level-label-alignment text:label-followed-by="listtab" fo:margin-left="3.7784in" fo:text-indent="-0.2in"/>
        </style:list-level-properties>
      </text:list-level-style-bullet>
      <text:list-level-style-bullet text:level="7" text:style-name="WW_CharLFO10LVL7" text:bullet-char="•">
        <style:list-level-properties text:space-before="4.2354in" text:min-label-width="0.2in" text:list-level-position-and-space-mode="label-alignment">
          <style:list-level-label-alignment text:label-followed-by="listtab" fo:margin-left="4.4354in" fo:text-indent="-0.2in"/>
        </style:list-level-properties>
      </text:list-level-style-bullet>
      <text:list-level-style-bullet text:level="8" text:style-name="WW_CharLFO10LVL8" text:bullet-char="•">
        <style:list-level-properties text:space-before="4.8923in" text:min-label-width="0.2in" text:list-level-position-and-space-mode="label-alignment">
          <style:list-level-label-alignment text:label-followed-by="listtab" fo:margin-left="5.0923in" fo:text-indent="-0.2in"/>
        </style:list-level-properties>
      </text:list-level-style-bullet>
      <text:list-level-style-bullet text:level="9" text:style-name="WW_CharLFO10LVL9" text:bullet-char="•">
        <style:list-level-properties text:space-before="5.5493in" text:min-label-width="0.2in" text:list-level-position-and-space-mode="label-alignment">
          <style:list-level-label-alignment text:label-followed-by="listtab" fo:margin-left="5.7493in" fo:text-indent="-0.2in"/>
        </style:list-level-properties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ideograph-alpha" fo:text-align="justify" fo:margin-top="0.0694in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19191A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19191A" fo:font-size="12pt" style:font-size-asian="12pt" style:font-size-complex="12pt" style:language-asian="it" style:country-asian="IT"/>
    </style:style>
    <style:style style:name="P4" style:parent-style-name="Titolo1" style:family="paragraph">
      <style:paragraph-properties fo:text-align="justify"/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letter-spacing="-0.0104in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fo:letter-spacing="-0.0027in"/>
    </style:style>
    <style:style style:name="T9" style:parent-style-name="Car.predefinitoparagrafo" style:family="text">
      <style:text-properties style:font-name="Arial" style:font-name-complex="Arial" fo:letter-spacing="-0.0013in"/>
    </style:style>
    <style:style style:name="P10" style:parent-style-name="Corpotesto" style:family="paragraph">
      <style:text-properties style:font-name="Arial" style:font-name-complex="Arial" fo:font-weight="bold" style:font-weight-asian="bold"/>
    </style:style>
    <style:style style:name="P11" style:parent-style-name="Titolo2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letter-spacing="-0.0013in"/>
    </style:style>
    <style:style style:name="P13" style:parent-style-name="Paragrafoelenco" style:family="paragraph">
      <style:paragraph-properties fo:margin-left="0.5791in" fo:text-indent="-0.2493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P35" style:parent-style-name="Paragrafoelenco" style:family="paragraph">
      <style:paragraph-properties fo:margin-right="0.3354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5" style:parent-style-name="Paragrafoelenco" style:family="paragraph">
      <style:paragraph-properties fo:margin-left="0.5791in" fo:text-indent="-0.2493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85" style:parent-style-name="Paragrafoelenco" style:family="paragraph">
      <style:paragraph-properties fo:margin-left="0.5791in" fo:text-indent="-0.2493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106" style:parent-style-name="Corpotesto" style:family="paragraph">
      <style:paragraph-properties fo:text-align="justify"/>
      <style:text-properties style:font-name="Arial" style:font-name-complex="Arial"/>
    </style:style>
    <style:style style:name="P107" style:parent-style-name="Titolo2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letter-spacing="-0.0013in"/>
    </style:style>
    <style:style style:name="P109" style:parent-style-name="Paragrafoelenco" style:family="paragraph">
      <style:paragraph-properties fo:margin-right="0.081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Paragrafoelenco" style:family="paragraph">
      <style:paragraph-properties fo:margin-right="0.081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Paragrafoelenco" style:family="paragraph">
      <style:paragraph-properties fo:margin-right="0.081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Paragrafoelenco" style:family="paragraph">
      <style:paragraph-properties fo:margin-right="0.081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4" style:parent-style-name="Paragrafoelenco" style:family="paragraph">
      <style:paragraph-properties fo:margin-right="0.0812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Corpotesto" style:family="paragraph">
      <style:paragraph-properties fo:text-align="justify" fo:margin-left="0.0798in" fo:margin-right="0.0819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Titolo2" style:family="paragraph">
      <style:paragraph-properties fo:text-align="justify"/>
      <style:text-properties style:font-name="Arial" style:font-name-complex="Arial"/>
    </style:style>
    <style:style style:name="P124" style:parent-style-name="Titolo2" style:family="paragraph">
      <style:paragraph-properties fo:text-align="justify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letter-spacing="-0.0048in"/>
    </style:style>
    <style:style style:name="T127" style:parent-style-name="Car.predefinitoparagrafo" style:family="text">
      <style:text-properties style:font-name="Arial" style:font-name-complex="Arial" fo:letter-spacing="-0.0027in"/>
    </style:style>
    <style:style style:name="P128" style:parent-style-name="Paragrafoelenco" style:family="paragraph">
      <style:paragraph-properties fo:margin-right="0.079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Paragrafoelenco" style:family="paragraph">
      <style:paragraph-properties fo:margin-right="0.079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Paragrafoelenco" style:family="paragraph">
      <style:paragraph-properties fo:margin-right="0.0798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letter-spacing="0.0555in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8" style:parent-style-name="Paragrafoelenco" style:family="paragraph">
      <style:paragraph-properties fo:margin-right="0.0784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Paragrafoelenco" style:family="paragraph">
      <style:paragraph-properties fo:margin-right="0.0784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Paragrafoelenco" style:family="paragraph">
      <style:paragraph-properties fo:margin-left="0.7875in" fo:margin-right="0.0784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Paragrafoelenco" style:family="paragraph">
      <style:paragraph-properties fo:margin-right="0.084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Paragrafoelenco" style:family="paragraph">
      <style:paragraph-properties fo:margin-left="0.5784in" fo:margin-right="0.0784in" fo:text-indent="0in">
        <style:tab-stops>
          <style:tab-stop style:type="left" style:position="0.1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Paragrafoelenco" style:family="paragraph">
      <style:paragraph-properties fo:margin-left="0.5784in" fo:margin-right="0.0784in" fo:text-indent="0in">
        <style:tab-stops>
          <style:tab-stop style:type="left" style:position="0.1111in"/>
          <style:tab-stop style:type="left" style:position="0.2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Paragrafoelenco" style:family="paragraph">
      <style:paragraph-properties fo:margin-left="0.5784in" fo:margin-right="0.0784in" fo:text-indent="0in">
        <style:tab-stops>
          <style:tab-stop style:type="left" style:position="0.1111in"/>
          <style:tab-stop style:type="left" style:position="0.2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Paragrafoelenco" style:family="paragraph">
      <style:paragraph-properties fo:margin-right="0.079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Paragrafoelenco" style:family="paragraph">
      <style:paragraph-properties fo:margin-right="0.079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Paragrafoelenco" style:family="paragraph">
      <style:paragraph-properties fo:margin-right="0.080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Paragrafoelenco" style:family="paragraph">
      <style:paragraph-properties fo:margin-right="0.084in"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202" style:parent-style-name="Paragrafoelenco" style:family="paragraph">
      <style:paragraph-properties fo:margin-right="0.077in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7" style:parent-style-name="Corpotesto" style:family="paragraph">
      <style:paragraph-properties fo:text-align="justify"/>
      <style:text-properties style:font-name="Arial" style:font-name-complex="Arial"/>
    </style:style>
    <style:style style:name="P208" style:parent-style-name="Titolo2" style:family="paragraph">
      <style:paragraph-properties fo:text-align="justify"/>
    </style:style>
    <style:style style:name="T209" style:parent-style-name="Car.predefinitoparagrafo" style:family="text">
      <style:text-properties style:font-name="Arial" style:font-name-complex="Arial" fo:letter-spacing="-0.0013in"/>
    </style:style>
    <style:style style:name="P210" style:parent-style-name="Paragrafoelenco" style:family="paragraph">
      <style:paragraph-properties fo:margin-right="0.0784in"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216" style:parent-style-name="Normale" style:family="paragraph">
      <style:paragraph-properties fo:text-align="center" fo:margin-right="0.0784in">
        <style:tab-stops>
          <style:tab-stop style:type="left" style:position="0.5805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8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Paragrafoelenco" style:family="paragraph">
      <style:paragraph-properties fo:margin-right="0.0798in">
        <style:tab-stops>
          <style:tab-stop style:type="left" style:position="0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227" style:parent-style-name="Paragrafoelenco" style:family="paragraph">
      <style:paragraph-properties fo:margin-right="0.0847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2" style:parent-style-name="Corpotesto" style:family="paragraph">
      <style:paragraph-properties fo:text-align="justify"/>
      <style:text-properties style:font-name="Arial" style:font-name-complex="Arial"/>
    </style:style>
    <style:style style:name="P233" style:parent-style-name="Corpotesto" style:family="paragraph">
      <style:paragraph-properties fo:text-align="justify" fo:margin-left="0.0798in" fo:margin-right="0.0791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 fo:font-weight="bold" style:font-weight-asian="bold" fo:letter-spacing="-0.0034in"/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T238" style:parent-style-name="Car.predefinitoparagrafo" style:family="text">
      <style:text-properties style:font-name="Arial" style:font-name-complex="Arial" fo:font-weight="bold" style:font-weight-asian="bold"/>
    </style:style>
    <style:style style:name="T239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 fo:font-weight="bold" style:font-weight-asian="bold" fo:letter-spacing="-0.0034in"/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letter-spacing="-0.0034in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letter-spacing="-0.002in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letter-spacing="-0.0034in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letter-spacing="-0.002in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letter-spacing="-0.002in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letter-spacing="-0.0034in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letter-spacing="-0.0034in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letter-spacing="-0.0034in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Corpotesto" style:family="paragraph">
      <style:paragraph-properties fo:text-align="justify"/>
      <style:text-properties style:font-name="Arial" style:font-name-complex="Arial"/>
    </style:style>
    <style:style style:name="P262" style:parent-style-name="Normale" style:family="paragraph">
      <style:paragraph-properties fo:text-align="justify" fo:margin-left="0.0798in" fo:margin-right="0.0777in">
        <style:tab-stops/>
      </style:paragraph-properties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6" style:parent-style-name="Corpotesto" style:family="paragraph">
      <style:paragraph-properties fo:text-align="justify"/>
      <style:text-properties style:font-name="Arial" style:font-name-complex="Arial"/>
    </style:style>
    <style:style style:name="P267" style:parent-style-name="Normale" style:family="paragraph">
      <style:paragraph-properties fo:text-align="justify" fo:margin-left="0.0798in" fo:margin-right="0.0756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tyle="italic" style:font-style-asian="italic" fo:letter-spacing="-0.0006in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77" style:parent-style-name="Corpotesto" style:family="paragraph">
      <style:text-properties style:font-name="Arial" style:font-name-complex="Arial" fo:font-style="italic" style:font-style-asian="italic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letter-spacing="-0.0104in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letter-spacing="-0.0027in"/>
    </style:style>
    <style:style style:name="T282" style:parent-style-name="Car.predefinitoparagrafo" style:family="text">
      <style:text-properties style:font-name="Arial" style:font-name-complex="Arial" fo:letter-spacing="-0.0013in"/>
    </style:style>
    <style:style style:name="P283" style:parent-style-name="Textbody" style:family="paragraph">
      <style:paragraph-properties fo:margin-bottom="0in"/>
      <style:text-properties style:font-name="Arial" style:font-name-complex="Arial" fo:color="#000000"/>
    </style:style>
    <style:style style:name="P284" style:parent-style-name="Textbody" style:family="paragraph">
      <style:paragraph-properties fo:margin-bottom="0in"/>
      <style:text-properties style:font-name="Arial" style:font-name-complex="Arial" fo:color="#000000"/>
    </style:style>
    <style:style style:name="P285" style:parent-style-name="Textbody" style:family="paragraph">
      <style:paragraph-properties fo:margin-bottom="0in"/>
      <style:text-properties style:font-name="Arial" style:font-name-complex="Arial" fo:color="#000000"/>
    </style:style>
    <style:style style:name="P286" style:parent-style-name="Textbody" style:family="paragraph">
      <style:paragraph-properties fo:margin-bottom="0in"/>
      <style:text-properties style:font-name="Arial" style:font-name-complex="Arial" fo:color="#000000"/>
    </style:style>
    <style:style style:name="P287" style:parent-style-name="Textbody" style:family="paragraph">
      <style:paragraph-properties fo:margin-bottom="0in"/>
      <style:text-properties style:font-name="Arial" style:font-name-complex="Arial" fo:color="#000000"/>
    </style:style>
    <style:style style:name="P288" style:parent-style-name="Textbody" style:family="paragraph">
      <style:paragraph-properties fo:margin-bottom="0in"/>
      <style:text-properties style:font-name="Arial" style:font-name-complex="Arial" fo:color="#000000"/>
    </style:style>
    <style:style style:name="P289" style:parent-style-name="Textbody" style:family="paragraph">
      <style:paragraph-properties fo:margin-bottom="0in"/>
      <style:text-properties style:font-name="Arial" style:font-name-complex="Arial" fo:color="#000000"/>
    </style:style>
    <style:style style:name="P290" style:parent-style-name="Titolo1" style:family="paragraph">
      <style:paragraph-properties fo:margin-left="0.0368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letter-spacing="-0.0013in"/>
    </style:style>
    <style:style style:name="P292" style:parent-style-name="Corpotesto" style:family="paragraph">
      <style:paragraph-properties fo:text-align="justify"/>
      <style:text-properties style:font-name="Arial" style:font-name-complex="Arial" fo:font-weight="bold" style:font-weight-asian="bold"/>
    </style:style>
    <style:style style:name="P293" style:parent-style-name="Paragrafoelenco" style:family="paragraph">
      <style:paragraph-properties fo:margin-left="0.2958in" fo:margin-right="0.0784in" fo:text-indent="-0.2958in">
        <style:tab-stops>
          <style:tab-stop style:type="left" style:position="0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300" style:parent-style-name="Paragrafoelenco" style:family="paragraph">
      <style:paragraph-properties fo:margin-left="0.2958in" fo:margin-right="0.0784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Paragrafoelenco" style:family="paragraph">
      <style:paragraph-properties fo:text-align="center" fo:margin-left="0in" fo:margin-right="0.0784in" fo:text-indent="0in">
        <style:tab-stops/>
      </style:paragraph-properties>
    </style:style>
    <style:style style:name="T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3" style:parent-style-name="Corpotesto" style:family="paragraph">
      <style:paragraph-properties fo:text-align="justify"/>
      <style:text-properties style:font-name="Arial" style:font-name-complex="Arial"/>
    </style:style>
    <style:style style:name="P304" style:parent-style-name="Paragrafoelenco" style:family="paragraph">
      <style:paragraph-properties fo:margin-left="0.2958in" fo:margin-right="0.0784in" fo:text-indent="-0.2958in">
        <style:tab-stops>
          <style:tab-stop style:type="left" style:position="0in"/>
        </style:tab-stops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P311" style:parent-style-name="Corpotesto" style:family="paragraph">
      <style:paragraph-properties fo:text-align="justify"/>
      <style:text-properties style:font-name="Arial" style:font-name-complex="Arial"/>
    </style:style>
    <style:style style:name="P312" style:parent-style-name="Paragrafoelenco" style:family="paragraph">
      <style:paragraph-properties fo:margin-left="0.2958in" fo:margin-right="0.0784in" fo:text-indent="-0.2958in">
        <style:tab-stops>
          <style:tab-stop style:type="left" style:position="0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9" style:parent-style-name="Paragrafoelenco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20" style:parent-style-name="Paragrafoelenco" style:family="paragraph">
      <style:paragraph-properties fo:margin-left="0.0798in" fo:margin-right="2.3187in" fo:text-indent="0in">
        <style:tab-stops>
          <style:tab-stop style:type="left" style:position="0.2159in"/>
        </style:tab-stops>
      </style:paragraph-properties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font-style="italic" style:font-style-asian="italic" fo:letter-spacing="-0.0041in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tyle="italic" style:font-style-asian="italic" fo:letter-spacing="-0.0027in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tyle="italic" style:font-style-asian="italic" fo:letter-spacing="-0.0027in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tyle="italic" style:font-style-asian="italic" fo:letter-spacing="-0.0048in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tyle="italic" style:font-style-asian="italic" fo:letter-spacing="-0.0041in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style="italic" style:font-style-asian="italic" fo:letter-spacing="-0.0027in" fo:font-size="12pt" style:font-size-asian="12pt" style:font-size-complex="12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4" style:parent-style-name="Car.predefinitoparagrafo" style:family="text">
      <style:text-properties style:font-name="Arial" style:font-name-complex="Arial" fo:font-style="italic" style:font-style-asian="italic" fo:letter-spacing="-0.0027in" fo:font-size="12pt" style:font-size-asian="12pt" style:font-size-complex="12pt"/>
    </style:style>
    <style:style style:name="P335" style:parent-style-name="Paragrafoelenco" style:family="paragraph">
      <style:paragraph-properties fo:margin-left="0.2958in" fo:margin-right="2.3187in" fo:text-indent="-0.1972in">
        <style:tab-stops>
          <style:tab-stop style:type="left" style:position="-0.0166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36" style:parent-style-name="Paragrafoelenco" style:family="paragraph">
      <style:paragraph-properties fo:margin-left="0.2958in" fo:margin-right="2.3187in" fo:text-indent="-0.1972in">
        <style:tab-stops>
          <style:tab-stop style:type="left" style:position="-0.0166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37" style:parent-style-name="Corpotesto" style:family="paragraph">
      <style:text-properties style:font-name="Arial" style:font-name-complex="Arial" fo:font-style="italic" style:font-style-asian="italic"/>
    </style:style>
    <style:style style:name="P338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9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/>
    </style:style>
    <style:style style:name="P340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1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2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3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4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5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6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7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8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349" style:parent-style-name="NormaleWeb" style:family="paragraph">
      <style:paragraph-properties fo:text-align="justify" fo:margin-top="0in" fo:margin-bottom="0in"/>
    </style:style>
    <style:style style:name="T350" style:parent-style-name="Car.predefinitoparagrafo" style:family="text">
      <style:text-properties style:font-name="Arial" style:font-name-complex="Arial" fo:color="#000000"/>
    </style:style>
    <style:style style:name="T351" style:parent-style-name="Car.predefinitoparagrafo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ARIAZIONE AL BILANCIO DI PREVISIONE 2024-2026, AL DUP 2024-2026 E AI RELATIVI ALLEGATI, APPLICAZIONE DI QUOTE VINCOLATE E LIBERAMENTE DISPONIBILI DELL'AVANZO DI AMMINISTRAZIONE AL<text:s/></text:span><text:span text:style-name="T3">31/12/2023</text:span></text:p>
      <text:h text:style-name="P4" text:outline-level="1"/>
      <text:h text:style-name="Titolo1" text:outline-level="1"><text:span text:style-name="T5">IL</text:span><text:span text:style-name="T6"><text:s/></text:span><text:span text:style-name="T7">CONSIGLIO</text:span><text:span text:style-name="T8"><text:s/></text:span><text:span text:style-name="T9">COMUNALE</text:span></text:h>
      <text:p text:style-name="P10"/>
      <text:h text:style-name="P11" text:outline-level="2"><text:span text:style-name="T12">Visti:</text:span></text:h>
      <text:list text:style-name="LFO1" text:continue-numbering="true">
        <text:list-item>
          <text:p text:style-name="P13"><text:span text:style-name="T14">l’art.</text:span><text:span text:style-name="T15"><text:s/></text:span><text:span text:style-name="T16">42,</text:span><text:span text:style-name="T17"><text:s/></text:span><text:span text:style-name="T18">comma</text:span><text:span text:style-name="T19"><text:s/></text:span><text:span text:style-name="T20">2,</text:span><text:span text:style-name="T21"><text:s/></text:span><text:span text:style-name="T22">lett.</text:span><text:span text:style-name="T23"><text:s/></text:span><text:span text:style-name="T24">b)</text:span><text:span text:style-name="T25"><text:s/></text:span><text:span text:style-name="T26">del</text:span><text:span text:style-name="T27"><text:s/></text:span><text:span text:style-name="T28">D.Lgs.</text:span><text:span text:style-name="T29"><text:s/></text:span><text:span text:style-name="T30">18/08/2000,</text:span><text:span text:style-name="T31"><text:s/></text:span><text:span text:style-name="T32">n.</text:span><text:span text:style-name="T33"><text:s/></text:span><text:span text:style-name="T34">267;</text:span></text:p>
        </text:list-item>
        <text:list-item>
          <text:p text:style-name="P35"><text:span text:style-name="T36">l’art.</text:span><text:span text:style-name="T37"><text:s/></text:span><text:span text:style-name="T38">175</text:span><text:span text:style-name="T39"><text:s/></text:span><text:span text:style-name="T40">del</text:span><text:span text:style-name="T41"><text:s/></text:span><text:span text:style-name="T42">D.Lgs.</text:span><text:span text:style-name="T43"><text:s/></text:span><text:span text:style-name="T44">18/08/2000,</text:span><text:span text:style-name="T45"><text:s/></text:span><text:span text:style-name="T46">n.</text:span><text:span text:style-name="T47"><text:s/></text:span><text:span text:style-name="T48">267</text:span><text:span text:style-name="T49"><text:s/></text:span><text:span text:style-name="T50">in</text:span><text:span text:style-name="T51"><text:s/></text:span><text:span text:style-name="T52">materia</text:span><text:span text:style-name="T53"><text:s/></text:span><text:span text:style-name="T54">di</text:span><text:span text:style-name="T55"><text:s/></text:span><text:span text:style-name="T56">variazioni</text:span><text:span text:style-name="T57"><text:s/></text:span><text:span text:style-name="T58">al</text:span><text:span text:style-name="T59"><text:s/></text:span><text:span text:style-name="T60">bilancio</text:span><text:span text:style-name="T61"><text:s/></text:span><text:span text:style-name="T62">di</text:span><text:span text:style-name="T63"><text:s/></text:span><text:span text:style-name="T64">previsione, nonché l'art. 187 in materia di risultato di amministrazione;</text:span></text:p>
        </text:list-item>
        <text:list-item>
          <text:p text:style-name="P65"><text:span text:style-name="T66">il</text:span><text:span text:style-name="T67"><text:s/></text:span><text:span text:style-name="T68">D.Lgs.</text:span><text:span text:style-name="T69"><text:s/></text:span><text:span text:style-name="T70">23/06/2011,</text:span><text:span text:style-name="T71"><text:s/></text:span><text:span text:style-name="T72">n.</text:span><text:span text:style-name="T73"><text:s/></text:span><text:span text:style-name="T74">118</text:span><text:span text:style-name="T75"><text:s/></text:span><text:span text:style-name="T76">in</text:span><text:span text:style-name="T77"><text:s/></text:span><text:span text:style-name="T78">materia</text:span><text:span text:style-name="T79"><text:s/></text:span><text:span text:style-name="T80">di</text:span><text:span text:style-name="T81"><text:s/></text:span><text:span text:style-name="T82">contabilità</text:span><text:span text:style-name="T83"><text:s/></text:span><text:span text:style-name="T84">armonizzata;</text:span></text:p>
        </text:list-item>
        <text:list-item>
          <text:p text:style-name="P85"><text:span text:style-name="T86">l’art.</text:span><text:span text:style-name="T87"><text:s/>8</text:span><text:span text:style-name="T88"><text:s/></text:span><text:span text:style-name="T89">del</text:span><text:span text:style-name="T90"><text:s/></text:span><text:span text:style-name="T91">vigente</text:span><text:span text:style-name="T92"><text:s/></text:span><text:span text:style-name="T93">Regolamento</text:span><text:span text:style-name="T94"><text:s/></text:span><text:span text:style-name="T95">di</text:span><text:span text:style-name="T96"><text:s/></text:span><text:span text:style-name="T97">Contabilità</text:span><text:span text:style-name="T98"><text:s/></text:span><text:span text:style-name="T99">del</text:span><text:span text:style-name="T100"><text:s/></text:span><text:span text:style-name="T101">Comune</text:span><text:span text:style-name="T102"><text:s/></text:span><text:span text:style-name="T103">di</text:span><text:span text:style-name="T104"><text:s/></text:span><text:span text:style-name="T105">Legnano;</text:span></text:p>
        </text:list-item>
      </text:list>
      <text:p text:style-name="P106"/>
      <text:h text:style-name="P107" text:outline-level="2"><text:span text:style-name="T108">Richiamati:</text:span></text:h>
      <text:list text:style-name="LFO1" text:continue-numbering="true">
        <text:list-item>
          <text:p text:style-name="P109">la deliberazione di Consiglio comunale 19/12/2023, n. 205, efficace ai sensi di legge, di approvazione<text:s/>del Bilancio di previsione e della nota di aggiornamento al Documento unico di programmazione (DUP) per le annualità 2024/2025/2026 e relativi allegati;</text:p>
        </text:list-item>
        <text:list-item>
          <text:p text:style-name="P110">la deliberazione di Giunta comunale 22/12/2023, n. 432, efficace ai sensi di legge, di approvazione del<text:s/>Piano Esecutivo di Gestione (P.E.G.) 2024/2025/2026;</text:p>
        </text:list-item>
        <text:list-item>
          <text:p text:style-name="P111">la deliberazione di Giunta comunale 31/01/2024, n. 20, efficace ai sensi di legge, di approvazione del PIAO 2024/2025/2026;</text:p>
        </text:list-item>
        <text:list-item>
          <text:p text:style-name="P112">la deliberazione di Consiglio comunale 21/12/2020, n. 46, efficace ai sensi di<text:s/>legge, con la quale sono state presentate le Linee programmatiche relative alle azioni ed ai progetti da realizzare nel corso del mandato 2020-2025;</text:p>
        </text:list-item>
        <text:list-item>
          <text:p text:style-name="P113">le precedenti variazioni di Bilancio, approvate con deliberazioni di Consiglio Comunale 07/05/2024, n. 49,<text:s/>09/07/2024, n.86 e 29/07/2024, n. 96, tutte efficaci ai sensi di legge;</text:p>
        </text:list-item>
      </text:list>
      <text:p text:style-name="P114"/>
      <text:p text:style-name="P115"><text:span text:style-name="T116">Premesso che<text:s/></text:span><text:span text:style-name="T117">l’art. 175 del d.lgs. 18/08/2000, n. 267, dispone che il bilancio di previsione degli enti locali può subire variazioni nel corso dell'esercizio di competenza e di cassa</text:span><text:span text:style-name="T118"><text:s/>sia nella parte prima, relativa alle entrate, che nella parte seconda, relativa alle spese, per ciascuno degli esercizi considerati nel documento e che le variazioni al bilancio sono di competenza dell'organo consiliare, salvo quelle previste dai commi 5-</text:span><text:span text:style-name="T119">bis<text:s/></text:span><text:span text:style-name="T120">e 5-</text:span><text:span text:style-name="T121">quater<text:s/></text:span><text:span text:style-name="T122">del medesimo articolo;</text:span></text:p>
      <text:h text:style-name="P123" text:outline-level="2"/>
      <text:h text:style-name="P124" text:outline-level="2"><text:span text:style-name="T125">Considerato</text:span><text:span text:style-name="T126"><text:s/></text:span><text:span text:style-name="T127">che:</text:span></text:h>
      <text:list text:style-name="LFO1" text:continue-numbering="true">
        <text:list-item>
          <text:p text:style-name="P128">dalle dichiarazioni pervenute dai responsabili dei settori risultano sussistere debiti fuori bilancio da riconoscere per complessivi € 217.531,64, le cui risorse necessarie alla loro copertura<text:s/>risultano già stanziate nelle previsioni di bilancio 2024-2026 esercizio 2024 e per i quali si provvederà con appositi atti deliberativi al loro riconoscimento;</text:p>
        </text:list-item>
        <text:list-item>
          <text:p text:style-name="P129">non risulta disavanzo di amministrazione derivante dall’ultimo rendiconto approvato (esercizio<text:s/>2023), né dichiarazioni di strutturale deficitarietà;</text:p>
        </text:list-item>
        <text:list-item>
          <text:p text:style-name="P130"><text:span text:style-name="T131">i Dirigenti di alcuni Settori hanno esplicitato l'esigenza di variare gli stanziamenti del Bilancio di Previsione sia per inserire nuove entrate correlate a nuove spese, sia per incrementare o modificar</text:span><text:span text:style-name="T132">e assegnazioni di entrata o di spesa già definite allo scopo di</text:span><text:span text:style-name="T133"><text:s/></text:span><text:span text:style-name="T134">meglio conseguire gli obiettivi strategici definiti dall'Amministrazione nel suo programma generale di mandato, nonché di provvedere all'aggiornamento del Documento Unico di Programmazione – S</text:span><text:span text:style-name="T135">ezione operativa – Parte prima - per</text:span><text:span text:style-name="T136"><text:s/></text:span><text:span text:style-name="T137">adeguarlo alle nuove esigenze della programmazione dell'azione amministrativa;</text:span></text:p>
        </text:list-item>
        <text:list-item>
          <text:p text:style-name="P138">le variazioni più significative relative all’esercizio 2024 sono conseguenti a:</text:p>
        </text:list-item>
      </text:list>
      <text:soft-page-break/>
      <text:p text:style-name="P139">Maggiori entrate correnti da:</text:p>
      <text:list text:style-name="LFO2" text:continue-numbering="true">
        <text:list-item>
          <text:p text:style-name="P140">recupero evasione IMU per € 350.000,00</text:p>
        </text:list-item>
        <text:list-item>
          <text:p text:style-name="P141">trasferimenti statali anni arretrati per € 43.319,02</text:p>
        </text:list-item>
        <text:list-item>
          <text:p text:style-name="P142">iva reverse charge e split attività commerciali € 70.000,00</text:p>
        </text:list-item>
        <text:list-item>
          <text:p text:style-name="P143">trasferimenti statali ordinari € 46.220,00</text:p>
        </text:list-item>
        <text:list-item>
          <text:p text:style-name="P144">recupero evasione CUP per € 30.000,00</text:p>
        </text:list-item>
        <text:list-item>
          <text:p text:style-name="P145">recupero evasione TASI per € 25.000,00</text:p>
        </text:list-item>
      </text:list>
      <text:p text:style-name="P146">Minori entrate<text:s/>correnti da:</text:p>
      <text:list text:style-name="LFO3" text:continue-numbering="true">
        <text:list-item>
          <text:p text:style-name="P147">trasferimenti regionali istruzione per € 85.000,00 (pari minore spesa)</text:p>
        </text:list-item>
        <text:list-item>
          <text:p text:style-name="P148">IMU anni arretrati per € 40.000,00</text:p>
        </text:list-item>
        <text:list-item>
          <text:p text:style-name="P149">recupero evasione imposta pubblicità e affissioni per € 20.000,00<text:s/></text:p>
        </text:list-item>
      </text:list>
      <text:p text:style-name="P150">Maggiori spese correnti per:</text:p>
      <text:list text:style-name="LFO4" text:continue-numbering="true">
        <text:list-item>
          <text:p text:style-name="P151">adeguamento fondo crediti di dubbia e difficile esazione per € 248.091,30</text:p>
        </text:list-item>
        <text:list-item>
          <text:p text:style-name="P152">iva a debito su servizi commerciali per € 100.000,00</text:p>
        </text:list-item>
        <text:list-item>
          <text:p text:style-name="P153">eventi sport e tempo libero € 40.000,00</text:p>
        </text:list-item>
        <text:list-item>
          <text:p text:style-name="P154">rimborso di imposte e tasse per € 30.000,00</text:p>
        </text:list-item>
        <text:list-item>
          <text:p text:style-name="P155">manutenzioni ordinarie impianti sportivi per € 29.000,00</text:p>
        </text:list-item>
      </text:list>
      <text:p text:style-name="P156">Minori spese correnti per:</text:p>
      <text:list text:style-name="LFO5" text:continue-numbering="true">
        <text:list-item>
          <text:p text:style-name="P157">personale per € 143.267,00</text:p>
        </text:list-item>
        <text:list-item>
          <text:p text:style-name="P158">trasferimenti in ambito sociale per € 85.000,00 (pari minore entrata)</text:p>
        </text:list-item>
      </text:list>
      <text:p text:style-name="P159">Maggiori entrate per investimenti da:</text:p>
      <text:list text:style-name="LFO6" text:continue-numbering="true">
        <text:list-item>
          <text:p text:style-name="P160">proventi da permessi di costruire per € 550.000,00</text:p>
        </text:list-item>
        <text:list-item>
          <text:p text:style-name="P161">contributo regionale per impianti scuola via Cavour per € 261.826,90<text:s/>(contributo assegnato complessivo per € 638.602,19 da prevedere su pluriennale)</text:p>
        </text:list-item>
        <text:list-item>
          <text:p text:style-name="P162"><text:bookmark-start text:name="_Hlk182330821"/>contabilizzazione cessione attrezzature centro cottura per € 600.000,00 (pari spesa)</text:p>
        </text:list-item>
      </text:list>
      <text:p text:style-name="P163"><text:bookmark-end text:name="_Hlk182330821"/>Maggiori spese di investimento per:</text:p>
      <text:list text:style-name="LFO7" text:continue-numbering="true">
        <text:list-item>
          <text:p text:style-name="P164">abbattimento barriere architettoniche per € 55.000,00</text:p>
        </text:list-item>
        <text:list-item>
          <text:p text:style-name="P165">contributi ad edifici di culto per € 70.000,00;</text:p>
        </text:list-item>
        <text:list-item>
          <text:p text:style-name="P166">integrazione finanziamento azione 05 e 06 La scuola si fa città per € 210.315,00</text:p>
        </text:list-item>
        <text:list-item>
          <text:p text:style-name="P167">integrazione finanziamento azione 1a La scuola si fa città per € 130.000,00</text:p>
        </text:list-item>
        <text:list-item>
          <text:p text:style-name="P168">integrazione parcheggio via Colombo per € 7.500,00</text:p>
        </text:list-item>
        <text:list-item>
          <text:p text:style-name="P169">integrazione finanziamento lavori stabile via Verri per € 90.000,00</text:p>
        </text:list-item>
        <text:list-item>
          <text:p text:style-name="P170">lavori Casa Balilla per € 150.000,00</text:p>
        </text:list-item>
        <text:list-item>
          <text:p text:style-name="P171">impianti sportivi per € 116.500,00</text:p>
        </text:list-item>
        <text:list-item>
          <text:p text:style-name="P172">restauro affresco palazzina Via Venezia per € 40.000,00</text:p>
        </text:list-item>
        <text:list-item>
          <text:p text:style-name="P173">interventi Parco Castello per € 40.000,00</text:p>
        </text:list-item>
        <text:list-item>
          <text:p text:style-name="P174">impianti scuola via Cavour 332.782,70 (investimento complessivo € 709.557,99 da prevedere su pluriennale)</text:p>
        </text:list-item>
        <text:list-item>
          <text:p text:style-name="P175">contabilizzazione cessione attrezzature centro cottura per € 600.000,00 (pari entrata)</text:p>
        </text:list-item>
        <text:list-item>
          <text:p text:style-name="P176">bonifica cisterna stabile vie dei Mille per € 101.000,00</text:p>
        </text:list-item>
        <text:list-item>
          <text:p text:style-name="P177">abbattimento barriere architettoniche Biblioteca Marinoni per € 350.000,00</text:p>
        </text:list-item>
        <text:list-item>
          <text:p text:style-name="P178">integrazione intervento scuola via Cavour lotto 3 per € 350.000,00</text:p>
        </text:list-item>
        <text:list-item>
          <text:p text:style-name="P179">spese condominiali straordinarie alloggi SAP per € 200.000,00</text:p>
        </text:list-item>
      </text:list>
      <text:list text:style-name="LFO1" text:continue-numbering="true">
        <text:list-item>
          <text:p text:style-name="P180">le variazioni<text:s/>relative agli esercizi 2025 e 2026 sono conseguenti a:</text:p>
        </text:list-item>
      </text:list>
      <text:p text:style-name="P181">Maggiori spese correnti per</text:p>
      <text:list text:style-name="LFO8" text:continue-numbering="true">
        <text:list-item>
          <text:p text:style-name="P182">Piano Eliminazione Barriere Architettoniche € 30.000,00 (2025)</text:p>
        </text:list-item>
        <text:list-item>
          <text:p text:style-name="P183">Personale per € 38.404,00 (2025 e 2026)</text:p>
        </text:list-item>
      </text:list>
      <text:p text:style-name="P184">Minori spese correnti per utenze per € 68.404,00 (2025) e per € 38.404,00 (2026)</text:p>
      <text:p text:style-name="P185">Minori entrata da accensioni<text:s/>prestiti per € 50.000,00 (2025)</text:p>
      <text:p text:style-name="P186">Minori spese di manutenzione straordinaria strade per € 50.000,00 (2025)</text:p>
      <text:soft-page-break/>
      <text:list text:style-name="LFO1" text:continue-numbering="true">
        <text:list-item>
          <text:p text:style-name="P187">per il finanziamento delle maggiori necessità delle spese d’investimento è possibile utilizzare i maggiori proventi da permessi di costruire e parte degli stessi proventi in precedenza destinati al finanziamento di spese correnti dell’esercizio 2024 per € 221.000,00, nonché applicare al bilancio di previsione quote di avanzo di amministrazione vincolate, di cui agli allegati al rendiconto di gestione dell'esercizio 2023 per le finalità relative e attualmente disponibili, e destinabili a spese di investimento di cui:</text:p>
        </text:list-item>
      </text:list>
      <text:p text:style-name="P188">-<text:s/><text:tab/>avanzo vincolato proventi sanzioni CDS per € 19.705,80</text:p>
      <text:p text:style-name="P189">-<text:s/><text:tab/>avanzo vincolato proventi permessi di costruire per € 29.586,17</text:p>
      <text:p text:style-name="P190">-<text:tab/>avanzo vincolato da trasferimenti regionali “distretti del commercio” per €<text:s/><text:tab/>350.000,00</text:p>
      <text:list text:style-name="LFO1" text:continue-numbering="true">
        <text:list-item>
          <text:p text:style-name="P191">conseguentemente le risorse derivanti dai proventi da permessi di costruire destinati al finanziamento di spese correnti nell’esercizio 2024 ammontano ad € 2.574.816,78 pari al 56,59% del totale stanziato;</text:p>
        </text:list-item>
        <text:list-item>
          <text:p text:style-name="P192">ai sensi del comma 2 lettera c) dell’art. 187 del D.Lgs. 18/08/2000, n. 267, è coerentemente possibile finanziare le ulteriori necessità delle spese di investimento mediante applicazione all’esercizio 2024 di avanzo liberamente<text:s/>disponibile per complessivi € 804.484,63;</text:p>
        </text:list-item>
        <text:list-item>
          <text:p text:style-name="P193">il dirigente del Settore Progettazione Strategica e Sostenibilità Ambientale ha inoltre richiesto la modifica del Programma Triennale delle Opere Pubbliche periodo 2024-2026 documento parte integrante del Documento<text:s/>Unico di Programmazione per la relativa quota parte 2024-2026, per adeguarne i contenuti alle nuove esigenze nel frattempo emerse nel corso della gestione;</text:p>
        </text:list-item>
        <text:list-item>
          <text:p text:style-name="P194"><text:span text:style-name="T195">l’art. 193, comma 1 del d.lgs. 18/08/2000, n. 267 dispone che gli Enti Locali sono tenuti a rispett</text:span><text:span text:style-name="T196">are nelle variazioni di bilancio e durante la gestione il pareggio finanziario e gli equilibri stabiliti in bilancio per la</text:span><text:span text:style-name="T197"><text:s/></text:span><text:span text:style-name="T198">copertura delle spese correnti e</text:span><text:span text:style-name="T199"><text:s/></text:span><text:span text:style-name="T200">per il finanziamento degli<text:s/></text:span><text:span text:style-name="T201">investimenti;</text:span></text:p>
        </text:list-item>
        <text:list-item>
          <text:p text:style-name="P202"><text:span text:style-name="T203">la competente Commissione consiliare</text:span><text:span text:style-name="T204"><text:s/></text:span><text:span text:style-name="T205">ha espresso il parere</text:span><text:span text:style-name="T206"><text:s/>di competenza in data ______________;</text:span></text:p>
        </text:list-item>
      </text:list>
      <text:p text:style-name="P207"/>
      <text:h text:style-name="P208" text:outline-level="2"><text:span text:style-name="T209">Ritenuto:</text:span></text:h>
      <text:list text:style-name="LFO1" text:continue-numbering="true">
        <text:list-item>
          <text:p text:style-name="P210"><text:span text:style-name="T211">di variare il bilancio di previsione 2024/2025/2026 come da allegato A) alla presente deliberazione quale sua parte integrante e sostanziale e riassunte nel seguente prospetto, con l'avvertenza che le<text:s/></text:span><text:span text:style-name="T212">variazioni disposte rispettano la vigente legislazione in materia di bilancio, e in particolare le disposizioni di cui all’art. 175 del D. Lgs. 18/08/2000, n. 267 in ordine agli equilibri di bilancio e alla loro costante preservazione, nonché le disposizio</text:span><text:span text:style-name="T213">ni di cui alla normativa in materia di pareggio di bilancio laddove si prevede che nel bilancio degli enti locali le previsioni di entrata e di spesa devono essere iscritte in misura tale che il saldo tra entrate finali e spese finali sia positivo, come da</text:span><text:span text:style-name="T214"><text:s/>allegato B) al presente<text:s/></text:span><text:span text:style-name="T215">provvedimento:</text:span></text:p>
        </text:list-item>
      </text:list>
      <text:p text:style-name="P216"><text:span text:style-name="T217"><draw:frame draw:z-index="251658240" draw:id="id0" draw:style-name="a0" draw:name="Object 8" text:anchor-type="as-char" svg:x="0in" svg:y="0in" svg:width="6.44792in" svg:height="2.3229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8"/>
      <text:list text:style-name="LFO1" text:continue-numbering="true">
        <text:list-item>
          <text:p text:style-name="P219"><text:span text:style-name="T220">di variare conseguentemente il DUP 2024/2025/2026 – Sezione Strategica e Sezione operativa –</text:span><text:span text:style-name="T221"><text:s/></text:span><text:span text:style-name="T222">Parte prima e seconda, in relazione alla variazione al Piano Triennale delle Opere Pubbliche</text:span><text:span text:style-name="T223"><text:s/></text:span><text:span text:style-name="T224">pe</text:span><text:span text:style-name="T225">r importi superiori a 150.000,00 euro</text:span><text:span text:style-name="T226">;</text:span></text:p>
        </text:list-item>
        <text:list-item>
          <text:p text:style-name="P227"><text:span text:style-name="T228">di prevedere fin d'ora che con successivo atto della Giunta Comunale si procederà ad apportare al P.E.G. ed al PIAO per l’esercizio 2024/2025/2026 le variazioni alle risorse assegnate ai Dirigenti titolari della gesti</text:span><text:span text:style-name="T229">one delle relative funzioni<text:s/></text:span><text:span text:style-name="T230">ratione materiae</text:span><text:span text:style-name="T231">, nonché disporre la conseguente variazione delle previsioni di cassa;</text:span></text:p>
        </text:list-item>
      </text:list>
      <text:p text:style-name="P232"/>
      <text:p text:style-name="P233"><text:span text:style-name="T234">Acquisiti</text:span><text:span text:style-name="T235"><text:s/></text:span><text:span text:style-name="T236">sulla</text:span><text:span text:style-name="T237"><text:s/></text:span><text:span text:style-name="T238">proposta</text:span><text:span text:style-name="T239"><text:s/></text:span><text:span text:style-name="T240">di</text:span><text:span text:style-name="T241"><text:s/></text:span><text:span text:style-name="T242">deliberazione<text:s/></text:span><text:span text:style-name="T243">i</text:span><text:span text:style-name="T244"><text:s/></text:span><text:span text:style-name="T245">prescritti</text:span><text:span text:style-name="T246"><text:s/></text:span><text:span text:style-name="T247">pareri</text:span><text:span text:style-name="T248"><text:s/></text:span><text:span text:style-name="T249">di</text:span><text:span text:style-name="T250"><text:s/></text:span><text:span text:style-name="T251">regolarità</text:span><text:span text:style-name="T252"><text:s/></text:span><text:span text:style-name="T253">tecnica</text:span><text:span text:style-name="T254"><text:s/></text:span><text:span text:style-name="T255">e</text:span><text:span text:style-name="T256"><text:s/></text:span><text:span text:style-name="T257">contabile</text:span><text:span text:style-name="T258"><text:s/></text:span><text:span text:style-name="T259">previsti dall’art. 49, comma 1 del D.Lgs.<text:s/></text:span><text:span text:style-name="T260">18/08/2000, n. 267 espressi dal Responsabile del Settore Economico Finanziario;</text:span></text:p>
      <text:p text:style-name="P261"/>
      <text:p text:style-name="P262"><text:span text:style-name="T263">Acquisito, altresì, sulla proposta di deliberazione<text:s/></text:span><text:span text:style-name="T264">il parere di legittimità del Segretario Generale, ai sensi dell’art. 8, comma 2, lett. f) del Regolamento per la disciplina</text:span><text:span text:style-name="T265"><text:s/>degli Uffici e dei Servizi;</text:span></text:p>
      <text:p text:style-name="P266"/>
      <text:p text:style-name="P267"><text:span text:style-name="T268">Acquisito, inoltre, sulla proposta di deliberazione<text:s/></text:span><text:span text:style-name="T269">il parere dell’Organo di revisione espresso ai sensi</text:span><text:span text:style-name="T270"><text:s/></text:span><text:span text:style-name="T271">dell’art. 239 del</text:span><text:span text:style-name="T272"><text:s/></text:span><text:span text:style-name="T273">d.lgs. 18/08/2000, n. 267<text:s/></text:span><text:span text:style-name="T274">(Verbale n. <text:s text:c="6"/>del ___parte</text:span><text:span text:style-name="T275"><text:s/></text:span><text:span text:style-name="T276">integrante e sostanziale);</text:span></text:p>
      <text:p text:style-name="P277"/>
      <text:h text:style-name="Titolo1" text:outline-level="1"><text:span text:style-name="T278">IL</text:span><text:span text:style-name="T279"><text:s/></text:span><text:span text:style-name="T280">CONSIGLIO</text:span><text:span text:style-name="T281"><text:s/></text:span><text:span text:style-name="T282">COMUNALE</text:span></text:h>
      <text:p text:style-name="P283"/>
      <text:p text:style-name="P284">Presenti: n. …. (……………………..);</text:p>
      <text:p text:style-name="P285">previo scomputo degli astenuti: n. ….. (………..);</text:p>
      <text:p text:style-name="P286">non partecipanti al voto: ………… (……………);</text:p>
      <text:p text:style-name="P287">Con voti:</text:p>
      <text:p text:style-name="P288">favorevoli: n. ………… (…………………………..);</text:p>
      <text:p text:style-name="P289">contrari: n. ……… (…………………);</text:p>
      <text:h text:style-name="P290" text:outline-level="1"><text:span text:style-name="T291"><text:s/>DELIBERA</text:span></text:h>
      <text:p text:style-name="P292"/>
      <text:list text:style-name="LFO9" text:continue-numbering="true">
        <text:list-item>
          <text:p text:style-name="P293"><text:span text:style-name="T294">di variare<text:s/></text:span><text:span text:style-name="T295">il bilancio di previsione<text:s/></text:span><text:span text:style-name="T296">2024/2025/2026 come da allegato A) alla presente deliberazione quale sua parte integrante e sostanziale e riassunte nel seguente prospetto, con l'avvertenza che le variazioni disposte rispettano la vigente legislazione in materia di bilancio, e in particol</text:span><text:span text:style-name="T297">are le disposizioni di cui all’art. 175 del D. Lgs. 18/08/2000, n. 267 in ordine agli equilibri di bilancio e alla loro costante preservazione, nonché le disposizioni di cui alla normativa in materia di pareggio di bilancio laddove si prevede che nel bilan</text:span><text:span text:style-name="T298">cio degli enti locali le previsioni di entrata e di spesa devono essere iscritte in misura tale che il saldo tra entrate finali e spese finali sia positivo, come da allegato B) al presente<text:s/></text:span><text:span text:style-name="T299">provvedimento:</text:span></text:p>
        </text:list-item>
      </text:list>
      <text:p text:style-name="P300"/>
      <text:p text:style-name="P301"><text:span text:style-name="T302"><draw:frame draw:z-index="251658240" draw:id="id1" draw:style-name="a1" draw:name="Object 11" text:anchor-type="as-char" svg:x="0in" svg:y="0in" svg:width="6.44792in" svg:height="2.32292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03"/>
      <text:list text:style-name="LFO9" text:continue-numbering="true">
        <text:list-item>
          <text:p text:style-name="P304"><text:span text:style-name="T305">di variare<text:s/></text:span><text:span text:style-name="T306">conseguentemente il DUP 2024/2025/2026 – Sezione Strategica e Sezione operativa –</text:span><text:span text:style-name="T307"><text:s/></text:span><text:span text:style-name="T308">Parte prima e seconda, in relazione alla variazione al Piano Triennale delle Opere Pubbliche</text:span><text:span text:style-name="T309"><text:s/></text:span><text:span text:style-name="T310">per importi superiori a 150.000,00 euro;</text:span></text:p>
        </text:list-item>
      </text:list>
      <text:p text:style-name="P311"/>
      <text:list text:style-name="LFO9" text:continue-numbering="true">
        <text:list-item>
          <text:p text:style-name="P312"><text:span text:style-name="T313">di prevedere<text:s/></text:span><text:span text:style-name="T314">fin d'ora che con successi</text:span><text:span text:style-name="T315">vo atto della Giunta Comunale si procederà ad apportare al P.E.G. ed al PIAO per l’esercizio 2024/2025/2026 le variazioni alle risorse assegnate ai Dirigenti titolari della gestione delle relative funzioni<text:s/></text:span><text:span text:style-name="T316">ratione materiae</text:span><text:span text:style-name="T317">, nonché disporre la conseguente v</text:span><text:span text:style-name="T318">ariazione delle previsioni di cassa;</text:span></text:p>
        </text:list-item>
      </text:list>
      <text:p text:style-name="P319"/>
      <text:p text:style-name="P320"><text:span text:style-name="T321">Allegati:</text:span><text:span text:style-name="T322"><text:s/></text:span><text:span text:style-name="T323">parti</text:span><text:span text:style-name="T324"><text:s/></text:span><text:span text:style-name="T325">integranti</text:span><text:span text:style-name="T326"><text:s/></text:span><text:span text:style-name="T327">e</text:span><text:span text:style-name="T328"><text:s/></text:span><text:span text:style-name="T329">sostanziali</text:span><text:span text:style-name="T330"><text:s/></text:span><text:span text:style-name="T331">del</text:span><text:span text:style-name="T332"><text:s/></text:span><text:span text:style-name="T333">presente</text:span><text:span text:style-name="T334"><text:s/>atto</text:span></text:p>
      <text:list text:style-name="LFO10" text:continue-numbering="true">
        <text:list-item>
          <text:p text:style-name="P335">Variazioni al bilancio di previsione 2024-2026</text:p>
        </text:list-item>
        <text:list-item>
          <text:p text:style-name="P336">Equilibri di bilancio</text:p>
        </text:list-item>
      </text:list>
      <text:p text:style-name="P337"/>
      <text:p text:style-name="P338">INDI</text:p>
      <text:p text:style-name="P339"/>
      <text:p text:style-name="P340">con distinta e separata votazione,</text:p>
      <text:p text:style-name="P341"/>
      <text:p text:style-name="P342">Presenti: n. …. (……………………..);</text:p>
      <text:p text:style-name="P343">previo scomputo<text:s/>degli astenuti: n. ….. (………..);</text:p>
      <text:p text:style-name="P344">non partecipanti al voto: ………… (……………);</text:p>
      <text:p text:style-name="P345">Con voti:</text:p>
      <text:p text:style-name="P346">favorevoli: n. ………… (…………………………..);</text:p>
      <text:p text:style-name="P347">contrari: n. ……… (…………………);</text:p>
      <text:p text:style-name="P348"/>
      <text:p text:style-name="P349"><text:span text:style-name="T350">il Consiglio Comunale dichiara la presente deliberazione immediatamente eseguibile, ravvisata l'urgenza di pr</text:span><text:span text:style-name="T351">ovvedere in merito ai sensi dell'art. 134, comma 4, del D.Lgs. 18/08/2000, n. 267, per portare gli adempimenti conseguenziali che da essa derivano</text:span></text:p>
      <text:p text:style-name="Corpo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361in" fo:margin-right="0.03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68in" fo:margin-left="0.0388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style:text-autospace="ideograph-alpha" fo:margin-bottom="0.0833in"/>
      <style:text-properties style:font-name-asian="Arial Unicode MS" style:font-name-complex="Tahoma" style:letter-kerning="true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1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1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3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bullet text:level="2" text:style-name="WW_CharLFO4LVL2" text:bullet-char="o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bullet text:level="2" text:style-name="WW_CharLFO5LVL2" text:bullet-char="o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2569in" text:min-label-width="0.25in" text:list-level-position-and-space-mode="label-alignment">
          <style:list-level-label-alignment text:label-followed-by="listtab" fo:margin-left="5.50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7569in" text:min-label-width="0.25in" text:list-level-position-and-space-mode="label-alignment">
          <style:list-level-label-alignment text:label-followed-by="listtab" fo:margin-left="6.00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2569in" text:min-label-width="0.25in" text:list-level-position-and-space-mode="label-alignment">
          <style:list-level-label-alignment text:label-followed-by="listtab" fo:margin-left="6.50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7569in" text:min-label-width="0.25in" text:list-level-position-and-space-mode="label-alignment">
          <style:list-level-label-alignment text:label-followed-by="listtab" fo:margin-left="7.006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7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8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9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9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9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9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9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9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9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9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in" text:list-level-position-and-space-mode="label-alignment">
          <style:list-level-label-alignment text:label-followed-by="listtab" fo:margin-left="0.4958in" fo:text-indent="-0.2in"/>
        </style:list-level-properties>
      </text:list-level-style-number>
      <text:list-level-style-bullet text:level="2" text:style-name="WW_CharLFO10LVL2" text:bullet-char="•">
        <style:list-level-properties text:space-before="0.9506in" text:min-label-width="0.2in" text:list-level-position-and-space-mode="label-alignment">
          <style:list-level-label-alignment text:label-followed-by="listtab" fo:margin-left="1.1506in" fo:text-indent="-0.2in"/>
        </style:list-level-properties>
      </text:list-level-style-bullet>
      <text:list-level-style-bullet text:level="3" text:style-name="WW_CharLFO10LVL3" text:bullet-char="•">
        <style:list-level-properties text:space-before="1.6076in" text:min-label-width="0.2in" text:list-level-position-and-space-mode="label-alignment">
          <style:list-level-label-alignment text:label-followed-by="listtab" fo:margin-left="1.8076in" fo:text-indent="-0.2in"/>
        </style:list-level-properties>
      </text:list-level-style-bullet>
      <text:list-level-style-bullet text:level="4" text:style-name="WW_CharLFO10LVL4" text:bullet-char="•">
        <style:list-level-properties text:space-before="2.2645in" text:min-label-width="0.2in" text:list-level-position-and-space-mode="label-alignment">
          <style:list-level-label-alignment text:label-followed-by="listtab" fo:margin-left="2.4645in" fo:text-indent="-0.2in"/>
        </style:list-level-properties>
      </text:list-level-style-bullet>
      <text:list-level-style-bullet text:level="5" text:style-name="WW_CharLFO10LVL5" text:bullet-char="•">
        <style:list-level-properties text:space-before="2.9215in" text:min-label-width="0.2in" text:list-level-position-and-space-mode="label-alignment">
          <style:list-level-label-alignment text:label-followed-by="listtab" fo:margin-left="3.1215in" fo:text-indent="-0.2in"/>
        </style:list-level-properties>
      </text:list-level-style-bullet>
      <text:list-level-style-bullet text:level="6" text:style-name="WW_CharLFO10LVL6" text:bullet-char="•">
        <style:list-level-properties text:space-before="3.5784in" text:min-label-width="0.2in" text:list-level-position-and-space-mode="label-alignment">
          <style:list-level-label-alignment text:label-followed-by="listtab" fo:margin-left="3.7784in" fo:text-indent="-0.2in"/>
        </style:list-level-properties>
      </text:list-level-style-bullet>
      <text:list-level-style-bullet text:level="7" text:style-name="WW_CharLFO10LVL7" text:bullet-char="•">
        <style:list-level-properties text:space-before="4.2354in" text:min-label-width="0.2in" text:list-level-position-and-space-mode="label-alignment">
          <style:list-level-label-alignment text:label-followed-by="listtab" fo:margin-left="4.4354in" fo:text-indent="-0.2in"/>
        </style:list-level-properties>
      </text:list-level-style-bullet>
      <text:list-level-style-bullet text:level="8" text:style-name="WW_CharLFO10LVL8" text:bullet-char="•">
        <style:list-level-properties text:space-before="4.8923in" text:min-label-width="0.2in" text:list-level-position-and-space-mode="label-alignment">
          <style:list-level-label-alignment text:label-followed-by="listtab" fo:margin-left="5.0923in" fo:text-indent="-0.2in"/>
        </style:list-level-properties>
      </text:list-level-style-bullet>
      <text:list-level-style-bullet text:level="9" text:style-name="WW_CharLFO10LVL9" text:bullet-char="•">
        <style:list-level-properties text:space-before="5.5493in" text:min-label-width="0.2in" text:list-level-position-and-space-mode="label-alignment">
          <style:list-level-label-alignment text:label-followed-by="listtab" fo:margin-left="5.7493in" fo:text-indent="-0.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Bottazzi</meta:initial-creator>
    <dc:creator>Zorzan Laura</dc:creator>
    <meta:creation-date>2024-11-13T14:14:00Z</meta:creation-date>
    <dc:date>2024-11-14T15:59:00Z</dc:date>
    <meta:template xlink:href="Normal.dotm" xlink:type="simple"/>
    <meta:editing-cycles>5</meta:editing-cycles>
    <meta:editing-duration>PT1500S</meta:editing-duration>
    <meta:user-defined meta:name="Created" meta:value-type="date">2023-11-03T00:00:00Z</meta:user-defined>
    <meta:user-defined meta:name="Creator">Writer</meta:user-defined>
    <meta:user-defined meta:name="Producer">OpenOffice.org 3.3</meta:user-defined>
    <meta:user-defined meta:name="LastSaved" meta:value-type="date">2023-11-03T00:00:00Z</meta:user-defined>
    <meta:document-statistic meta:page-count="5" meta:paragraph-count="24" meta:word-count="1796" meta:character-count="12014" meta:row-count="85" meta:non-whitespace-character-count="10242"/>
  </office:meta>
</office:document-meta>
</file>