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top="0.084in" fo:margin-bottom="0.1111in" fo:margin-left="0.0798in" fo:margin-right="0.077in">
        <style:tab-stops/>
      </style:paragraph-properties>
    </style:style>
    <style:style style:name="T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style:font-name="Arial" style:font-name-complex="Arial" fo:font-weight="bold" style:font-weight-asian="bold" fo:letter-spacing="-0.002in" fo:font-size="12pt" style:font-size-asian="12pt" style:font-size-complex="12pt"/>
    </style:style>
    <style:style style:name="T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Car.predefinitoparagrafo" style:family="text">
      <style:text-properties style:font-name="Arial" style:font-name-complex="Arial" fo:font-weight="bold" style:font-weight-asian="bold" fo:letter-spacing="-0.0027in" fo:font-size="12pt" style:font-size-asian="12pt" style:font-size-complex="12pt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="Arial" style:font-name-complex="Arial" fo:font-weight="bold" style:font-weight-asian="bold" fo:letter-spacing="-0.0027in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letter-spacing="-0.0034in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Arial" style:font-name-complex="Arial" fo:font-weight="bold" style:font-weight-asian="bold" fo:letter-spacing="-0.002in" fo:font-size="12pt" style:font-size-asian="12pt" style:font-size-complex="12pt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Arial" style:font-name-complex="Arial" fo:font-weight="bold" style:font-weight-asian="bold" fo:letter-spacing="-0.0034in" fo:font-size="12pt" style:font-size-asian="12pt" style:font-size-complex="12pt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Arial" style:font-name-complex="Arial" fo:font-weight="bold" style:font-weight-asian="bold" fo:letter-spacing="-0.0034in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Arial" fo:font-weight="bold" style:font-weight-asian="bold" fo:letter-spacing="-0.0027in" fo:font-size="12pt" style:font-size-asian="12pt" style:font-size-complex="12pt"/>
    </style:style>
    <style:style style:name="T22" style:parent-style-name="Car.predefinitoparagrafo" style:family="text">
      <style:text-properties style:font-name="Arial" style:font-name-complex="Arial" fo:font-weight="bold" style:font-weight-asian="bold" fo:letter-spacing="0.0277in" fo:font-size="12pt" style:font-size-asian="12pt" style:font-size-complex="12pt"/>
    </style:style>
    <style:style style:name="P23" style:parent-style-name="Normale" style:family="paragraph">
      <style:paragraph-properties fo:text-align="center" fo:margin-top="0.084in" fo:margin-bottom="0.1111in" fo:margin-left="0.0798in" fo:margin-right="0.07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text-align="center" fo:margin-top="0.084in" fo:margin-bottom="0.1111in" fo:margin-left="0.0798in" fo:margin-right="0.077in">
        <style:tab-stops/>
      </style:paragraph-properties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style:font-name="Arial" style:font-name-complex="Arial" fo:font-weight="bold" style:font-weight-asian="bold" fo:letter-spacing="-0.0104in" fo:font-size="12pt" style:font-size-asian="12pt" style:font-size-complex="12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style:font-name="Arial" style:font-name-complex="Arial" fo:font-weight="bold" style:font-weight-asian="bold" fo:letter-spacing="-0.0027in" fo:font-size="12pt" style:font-size-asian="12pt" style:font-size-complex="12pt"/>
    </style:style>
    <style:style style:name="T29" style:parent-style-name="Car.predefinitoparagrafo" style:family="text">
      <style:text-properties style:font-name="Arial" style:font-name-complex="Arial" fo:font-weight="bold" style:font-weight-asian="bold" fo:letter-spacing="-0.0013in" fo:font-size="12pt" style:font-size-asian="12pt" style:font-size-complex="12pt"/>
    </style:style>
    <style:style style:name="T30" style:parent-style-name="Car.predefinitoparagrafo" style:family="text">
      <style:text-properties style:font-name="Arial" style:font-name-complex="Arial" fo:font-weight="bold" style:font-weight-asian="bold" fo:letter-spacing="-0.0013in" fo:font-size="12pt" style:font-size-asian="12pt" style:font-size-complex="12pt"/>
    </style:style>
    <style:style style:name="P31" style:parent-style-name="Normale" style:family="paragraph">
      <style:text-properties style:font-name="Arial" style:font-name-complex="Arial" fo:font-size="12pt" style:font-size-asian="12pt" style:font-size-complex="12pt"/>
    </style:style>
    <style:style style:name="P32" style:parent-style-name="Titolo2" style:family="paragraph">
      <style:paragraph-properties fo:line-height="0.1833in"/>
    </style:style>
    <style:style style:name="T33" style:parent-style-name="Car.predefinitoparagrafo" style:family="text">
      <style:text-properties style:font-name="Arial" style:font-name-complex="Arial" fo:letter-spacing="-0.0013in"/>
    </style:style>
    <style:style style:name="P34" style:parent-style-name="Normale" style:family="paragraph">
      <style:paragraph-properties fo:widows="2" fo:orphans="2" style:text-autospace="ideograph-alpha" fo:text-align="justify"/>
    </style:style>
    <style:style style:name="T35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style:font-name="Arial" style:font-name-complex="Arial" fo:letter-spacing="-0.0034in" fo:font-size="12pt" style:font-size-asian="12pt" style:font-size-complex="12pt" style:language-asian="it" style:country-asian="IT"/>
    </style:style>
    <style:style style:name="T37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38" style:parent-style-name="Car.predefinitoparagrafo" style:family="text">
      <style:text-properties style:font-name="Arial" style:font-name-complex="Arial" fo:letter-spacing="-0.0013in" fo:font-size="12pt" style:font-size-asian="12pt" style:font-size-complex="12pt" style:language-asian="it" style:country-asian="IT"/>
    </style:style>
    <style:style style:name="T39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40" style:parent-style-name="Car.predefinitoparagrafo" style:family="text">
      <style:text-properties style:font-name="Arial" style:font-name-complex="Arial" fo:letter-spacing="-0.0006in" fo:font-size="12pt" style:font-size-asian="12pt" style:font-size-complex="12pt" style:language-asian="it" style:country-asian="IT"/>
    </style:style>
    <style:style style:name="T41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42" style:parent-style-name="Car.predefinitoparagrafo" style:family="text">
      <style:text-properties style:font-name="Arial" style:font-name-complex="Arial" fo:letter-spacing="-0.0013in" fo:font-size="12pt" style:font-size-asian="12pt" style:font-size-complex="12pt" style:language-asian="it" style:country-asian="IT"/>
    </style:style>
    <style:style style:name="T43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44" style:parent-style-name="Car.predefinitoparagrafo" style:family="text">
      <style:text-properties style:font-name="Arial" style:font-name-complex="Arial" fo:letter-spacing="-0.0013in" fo:font-size="12pt" style:font-size-asian="12pt" style:font-size-complex="12pt" style:language-asian="it" style:country-asian="IT"/>
    </style:style>
    <style:style style:name="T45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46" style:parent-style-name="Car.predefinitoparagrafo" style:family="text">
      <style:text-properties style:font-name="Arial" style:font-name-complex="Arial" fo:letter-spacing="-0.0013in" fo:font-size="12pt" style:font-size-asian="12pt" style:font-size-complex="12pt" style:language-asian="it" style:country-asian="IT"/>
    </style:style>
    <style:style style:name="T47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48" style:parent-style-name="Car.predefinitoparagrafo" style:family="text">
      <style:text-properties style:font-name="Arial" style:font-name-complex="Arial" fo:letter-spacing="-0.0013in" fo:font-size="12pt" style:font-size-asian="12pt" style:font-size-complex="12pt" style:language-asian="it" style:country-asian="IT"/>
    </style:style>
    <style:style style:name="T49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50" style:parent-style-name="Car.predefinitoparagrafo" style:family="text">
      <style:text-properties style:font-name="Arial" style:font-name-complex="Arial" fo:letter-spacing="-0.0013in" fo:font-size="12pt" style:font-size-asian="12pt" style:font-size-complex="12pt" style:language-asian="it" style:country-asian="IT"/>
    </style:style>
    <style:style style:name="T51" style:parent-style-name="Car.predefinitoparagrafo" style:family="text">
      <style:text-properties style:font-name="Arial" style:font-name-complex="Arial" fo:letter-spacing="-0.0027in" fo:font-size="12pt" style:font-size-asian="12pt" style:font-size-complex="12pt" style:language-asian="it" style:country-asian="IT"/>
    </style:style>
    <style:style style:name="P52" style:parent-style-name="Normale" style:family="paragraph">
      <style:paragraph-properties fo:widows="2" fo:orphans="2" style:text-autospace="ideograph-alpha" fo:text-align="justify"/>
    </style:style>
    <style:style style:name="T53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54" style:parent-style-name="Car.predefinitoparagrafo" style:family="text">
      <style:text-properties style:font-name="Arial" style:font-name-complex="Arial" fo:letter-spacing="-0.0034in" fo:font-size="12pt" style:font-size-asian="12pt" style:font-size-complex="12pt" style:language-asian="it" style:country-asian="IT"/>
    </style:style>
    <style:style style:name="T55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56" style:parent-style-name="Car.predefinitoparagrafo" style:family="text">
      <style:text-properties style:font-name="Arial" style:font-name-complex="Arial" fo:letter-spacing="-0.0013in" fo:font-size="12pt" style:font-size-asian="12pt" style:font-size-complex="12pt" style:language-asian="it" style:country-asian="IT"/>
    </style:style>
    <style:style style:name="T57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58" style:parent-style-name="Car.predefinitoparagrafo" style:family="text">
      <style:text-properties style:font-name="Arial" style:font-name-complex="Arial" fo:letter-spacing="-0.0006in" fo:font-size="12pt" style:font-size-asian="12pt" style:font-size-complex="12pt" style:language-asian="it" style:country-asian="IT"/>
    </style:style>
    <style:style style:name="T59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60" style:parent-style-name="Car.predefinitoparagrafo" style:family="text">
      <style:text-properties style:font-name="Arial" style:font-name-complex="Arial" fo:letter-spacing="-0.0013in" fo:font-size="12pt" style:font-size-asian="12pt" style:font-size-complex="12pt" style:language-asian="it" style:country-asian="IT"/>
    </style:style>
    <style:style style:name="T61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62" style:parent-style-name="Car.predefinitoparagrafo" style:family="text">
      <style:text-properties style:font-name="Arial" style:font-name-complex="Arial" fo:letter-spacing="-0.0013in" fo:font-size="12pt" style:font-size-asian="12pt" style:font-size-complex="12pt" style:language-asian="it" style:country-asian="IT"/>
    </style:style>
    <style:style style:name="T63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64" style:parent-style-name="Car.predefinitoparagrafo" style:family="text">
      <style:text-properties style:font-name="Arial" style:font-name-complex="Arial" fo:letter-spacing="-0.0013in" fo:font-size="12pt" style:font-size-asian="12pt" style:font-size-complex="12pt" style:language-asian="it" style:country-asian="IT"/>
    </style:style>
    <style:style style:name="T65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66" style:parent-style-name="Car.predefinitoparagrafo" style:family="text">
      <style:text-properties style:font-name="Arial" style:font-name-complex="Arial" fo:letter-spacing="-0.0013in" fo:font-size="12pt" style:font-size-asian="12pt" style:font-size-complex="12pt" style:language-asian="it" style:country-asian="IT"/>
    </style:style>
    <style:style style:name="T67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68" style:parent-style-name="Car.predefinitoparagrafo" style:family="text">
      <style:text-properties style:font-name="Arial" style:font-name-complex="Arial" fo:letter-spacing="-0.002in" fo:font-size="12pt" style:font-size-asian="12pt" style:font-size-complex="12pt" style:language-asian="it" style:country-asian="IT"/>
    </style:style>
    <style:style style:name="T69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70" style:parent-style-name="Car.predefinitoparagrafo" style:family="text">
      <style:text-properties style:font-name="Arial" style:font-name-complex="Arial" fo:letter-spacing="-0.002in" fo:font-size="12pt" style:font-size-asian="12pt" style:font-size-complex="12pt" style:language-asian="it" style:country-asian="IT"/>
    </style:style>
    <style:style style:name="T71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72" style:parent-style-name="Car.predefinitoparagrafo" style:family="text">
      <style:text-properties style:font-name="Arial" style:font-name-complex="Arial" fo:letter-spacing="-0.0006in" fo:font-size="12pt" style:font-size-asian="12pt" style:font-size-complex="12pt" style:language-asian="it" style:country-asian="IT"/>
    </style:style>
    <style:style style:name="T73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74" style:parent-style-name="Car.predefinitoparagrafo" style:family="text">
      <style:text-properties style:font-name="Arial" style:font-name-complex="Arial" fo:letter-spacing="-0.002in" fo:font-size="12pt" style:font-size-asian="12pt" style:font-size-complex="12pt" style:language-asian="it" style:country-asian="IT"/>
    </style:style>
    <style:style style:name="T75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76" style:parent-style-name="Car.predefinitoparagrafo" style:family="text">
      <style:text-properties style:font-name="Arial" style:font-name-complex="Arial" fo:letter-spacing="-0.0006in" fo:font-size="12pt" style:font-size-asian="12pt" style:font-size-complex="12pt" style:language-asian="it" style:country-asian="IT"/>
    </style:style>
    <style:style style:name="T77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78" style:parent-style-name="Car.predefinitoparagrafo" style:family="text">
      <style:text-properties style:font-name="Arial" style:font-name-complex="Arial" fo:letter-spacing="-0.0013in" fo:font-size="12pt" style:font-size-asian="12pt" style:font-size-complex="12pt" style:language-asian="it" style:country-asian="IT"/>
    </style:style>
    <style:style style:name="T79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80" style:parent-style-name="Car.predefinitoparagrafo" style:family="text">
      <style:text-properties style:font-name="Arial" style:font-name-complex="Arial" fo:letter-spacing="-0.0006in" fo:font-size="12pt" style:font-size-asian="12pt" style:font-size-complex="12pt" style:language-asian="it" style:country-asian="IT"/>
    </style:style>
    <style:style style:name="T81" style:parent-style-name="Car.predefinitoparagrafo" style:family="text">
      <style:text-properties style:font-name="Arial" style:font-name-complex="Arial" fo:letter-spacing="-0.0013in" fo:font-size="12pt" style:font-size-asian="12pt" style:font-size-complex="12pt" style:language-asian="it" style:country-asian="IT"/>
    </style:style>
    <style:style style:name="P82" style:parent-style-name="Normale" style:family="paragraph">
      <style:paragraph-properties fo:widows="2" fo:orphans="2" style:text-autospace="ideograph-alpha" fo:text-align="justify"/>
    </style:style>
    <style:style style:name="T83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84" style:parent-style-name="Car.predefinitoparagrafo" style:family="text">
      <style:text-properties style:font-name="Arial" style:font-name-complex="Arial" fo:letter-spacing="-0.0034in" fo:font-size="12pt" style:font-size-asian="12pt" style:font-size-complex="12pt" style:language-asian="it" style:country-asian="IT"/>
    </style:style>
    <style:style style:name="T85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86" style:parent-style-name="Car.predefinitoparagrafo" style:family="text">
      <style:text-properties style:font-name="Arial" style:font-name-complex="Arial" fo:letter-spacing="-0.0027in" fo:font-size="12pt" style:font-size-asian="12pt" style:font-size-complex="12pt" style:language-asian="it" style:country-asian="IT"/>
    </style:style>
    <style:style style:name="T87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88" style:parent-style-name="Car.predefinitoparagrafo" style:family="text">
      <style:text-properties style:font-name="Arial" style:font-name-complex="Arial" fo:letter-spacing="-0.0027in" fo:font-size="12pt" style:font-size-asian="12pt" style:font-size-complex="12pt" style:language-asian="it" style:country-asian="IT"/>
    </style:style>
    <style:style style:name="T89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90" style:parent-style-name="Car.predefinitoparagrafo" style:family="text">
      <style:text-properties style:font-name="Arial" style:font-name-complex="Arial" fo:letter-spacing="-0.0027in" fo:font-size="12pt" style:font-size-asian="12pt" style:font-size-complex="12pt" style:language-asian="it" style:country-asian="IT"/>
    </style:style>
    <style:style style:name="T91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92" style:parent-style-name="Car.predefinitoparagrafo" style:family="text">
      <style:text-properties style:font-name="Arial" style:font-name-complex="Arial" fo:letter-spacing="-0.0027in" fo:font-size="12pt" style:font-size-asian="12pt" style:font-size-complex="12pt" style:language-asian="it" style:country-asian="IT"/>
    </style:style>
    <style:style style:name="T93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94" style:parent-style-name="Car.predefinitoparagrafo" style:family="text">
      <style:text-properties style:font-name="Arial" style:font-name-complex="Arial" fo:letter-spacing="-0.0013in" fo:font-size="12pt" style:font-size-asian="12pt" style:font-size-complex="12pt" style:language-asian="it" style:country-asian="IT"/>
    </style:style>
    <style:style style:name="T95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96" style:parent-style-name="Car.predefinitoparagrafo" style:family="text">
      <style:text-properties style:font-name="Arial" style:font-name-complex="Arial" fo:letter-spacing="-0.0027in" fo:font-size="12pt" style:font-size-asian="12pt" style:font-size-complex="12pt" style:language-asian="it" style:country-asian="IT"/>
    </style:style>
    <style:style style:name="T97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98" style:parent-style-name="Car.predefinitoparagrafo" style:family="text">
      <style:text-properties style:font-name="Arial" style:font-name-complex="Arial" fo:letter-spacing="-0.0027in" fo:font-size="12pt" style:font-size-asian="12pt" style:font-size-complex="12pt" style:language-asian="it" style:country-asian="IT"/>
    </style:style>
    <style:style style:name="T99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00" style:parent-style-name="Car.predefinitoparagrafo" style:family="text">
      <style:text-properties style:font-name="Arial" style:font-name-complex="Arial" fo:letter-spacing="-0.0034in" fo:font-size="12pt" style:font-size-asian="12pt" style:font-size-complex="12pt" style:language-asian="it" style:country-asian="IT"/>
    </style:style>
    <style:style style:name="T101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02" style:parent-style-name="Car.predefinitoparagrafo" style:family="text">
      <style:text-properties style:font-name="Arial" style:font-name-complex="Arial" fo:letter-spacing="-0.0034in" fo:font-size="12pt" style:font-size-asian="12pt" style:font-size-complex="12pt" style:language-asian="it" style:country-asian="IT"/>
    </style:style>
    <style:style style:name="T103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04" style:parent-style-name="Car.predefinitoparagrafo" style:family="text">
      <style:text-properties style:font-name="Arial" style:font-name-complex="Arial" fo:letter-spacing="-0.0013in" fo:font-size="12pt" style:font-size-asian="12pt" style:font-size-complex="12pt" style:language-asian="it" style:country-asian="IT"/>
    </style:style>
    <style:style style:name="P105" style:parent-style-name="Normale" style:family="paragraph">
      <style:paragraph-properties fo:widows="2" fo:orphans="2" style:text-autospace="ideograph-alpha" fo:text-align="justify"/>
    </style:style>
    <style:style style:name="T106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07" style:parent-style-name="Car.predefinitoparagrafo" style:family="text">
      <style:text-properties style:font-name="Arial" style:font-name-complex="Arial" fo:letter-spacing="-0.0034in" fo:font-size="12pt" style:font-size-asian="12pt" style:font-size-complex="12pt" style:language-asian="it" style:country-asian="IT"/>
    </style:style>
    <style:style style:name="T108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09" style:parent-style-name="Car.predefinitoparagrafo" style:family="text">
      <style:text-properties style:font-name="Arial" style:font-name-complex="Arial" fo:letter-spacing="-0.002in" fo:font-size="12pt" style:font-size-asian="12pt" style:font-size-complex="12pt" style:language-asian="it" style:country-asian="IT"/>
    </style:style>
    <style:style style:name="T110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11" style:parent-style-name="Car.predefinitoparagrafo" style:family="text">
      <style:text-properties style:font-name="Arial" style:font-name-complex="Arial" fo:letter-spacing="-0.0034in" fo:font-size="12pt" style:font-size-asian="12pt" style:font-size-complex="12pt" style:language-asian="it" style:country-asian="IT"/>
    </style:style>
    <style:style style:name="T112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13" style:parent-style-name="Car.predefinitoparagrafo" style:family="text">
      <style:text-properties style:font-name="Arial" style:font-name-complex="Arial" fo:letter-spacing="-0.0013in" fo:font-size="12pt" style:font-size-asian="12pt" style:font-size-complex="12pt" style:language-asian="it" style:country-asian="IT"/>
    </style:style>
    <style:style style:name="T114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15" style:parent-style-name="Car.predefinitoparagrafo" style:family="text">
      <style:text-properties style:font-name="Arial" style:font-name-complex="Arial" fo:letter-spacing="-0.002in" fo:font-size="12pt" style:font-size-asian="12pt" style:font-size-complex="12pt" style:language-asian="it" style:country-asian="IT"/>
    </style:style>
    <style:style style:name="T116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17" style:parent-style-name="Car.predefinitoparagrafo" style:family="text">
      <style:text-properties style:font-name="Arial" style:font-name-complex="Arial" fo:letter-spacing="-0.002in" fo:font-size="12pt" style:font-size-asian="12pt" style:font-size-complex="12pt" style:language-asian="it" style:country-asian="IT"/>
    </style:style>
    <style:style style:name="T118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19" style:parent-style-name="Car.predefinitoparagrafo" style:family="text">
      <style:text-properties style:font-name="Arial" style:font-name-complex="Arial" fo:letter-spacing="-0.0013in" fo:font-size="12pt" style:font-size-asian="12pt" style:font-size-complex="12pt" style:language-asian="it" style:country-asian="IT"/>
    </style:style>
    <style:style style:name="T120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21" style:parent-style-name="Car.predefinitoparagrafo" style:family="text">
      <style:text-properties style:font-name="Arial" style:font-name-complex="Arial" fo:letter-spacing="-0.0034in" fo:font-size="12pt" style:font-size-asian="12pt" style:font-size-complex="12pt" style:language-asian="it" style:country-asian="IT"/>
    </style:style>
    <style:style style:name="T122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23" style:parent-style-name="Car.predefinitoparagrafo" style:family="text">
      <style:text-properties style:font-name="Arial" style:font-name-complex="Arial" fo:letter-spacing="-0.0013in" fo:font-size="12pt" style:font-size-asian="12pt" style:font-size-complex="12pt" style:language-asian="it" style:country-asian="IT"/>
    </style:style>
    <style:style style:name="T124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25" style:parent-style-name="Car.predefinitoparagrafo" style:family="text">
      <style:text-properties style:font-name="Arial" style:font-name-complex="Arial" fo:letter-spacing="-0.0027in" fo:font-size="12pt" style:font-size-asian="12pt" style:font-size-complex="12pt" style:language-asian="it" style:country-asian="IT"/>
    </style:style>
    <style:style style:name="T126" style:parent-style-name="Car.predefinitoparagrafo" style:family="text">
      <style:text-properties style:font-name="Arial" style:font-name-complex="Arial" fo:letter-spacing="-0.0013in" fo:font-size="12pt" style:font-size-asian="12pt" style:font-size-complex="12pt" style:language-asian="it" style:country-asian="IT"/>
    </style:style>
    <style:style style:name="P127" style:parent-style-name="Titolo2" style:family="paragraph">
      <style:paragraph-properties fo:margin-top="0.0006in"/>
      <style:text-properties style:font-name="Arial" style:font-name-complex="Arial"/>
    </style:style>
    <style:style style:name="P128" style:parent-style-name="Titolo2" style:family="paragraph">
      <style:paragraph-properties fo:margin-top="0.0006in"/>
    </style:style>
    <style:style style:name="T129" style:parent-style-name="Car.predefinitoparagrafo" style:family="text">
      <style:text-properties style:font-name="Arial" style:font-name-complex="Arial" fo:letter-spacing="-0.0013in"/>
    </style:style>
    <style:style style:name="P130" style:parent-style-name="Normale" style:family="paragraph">
      <style:paragraph-properties fo:widows="2" fo:orphans="2" style:text-autospace="ideograph-alpha" fo:text-align="justify"/>
      <style:text-properties style:font-name="Arial" style:font-name-complex="Arial" fo:font-size="12pt" style:font-size-asian="12pt" style:font-size-complex="12pt" style:language-asian="it" style:country-asian="IT"/>
    </style:style>
    <style:style style:name="P131" style:parent-style-name="Normale" style:family="paragraph">
      <style:paragraph-properties fo:widows="2" fo:orphans="2" style:text-autospace="ideograph-alpha" fo:text-align="justify"/>
      <style:text-properties style:font-name="Arial" style:font-name-complex="Arial" fo:font-size="12pt" style:font-size-asian="12pt" style:font-size-complex="12pt" style:language-asian="it" style:country-asian="IT"/>
    </style:style>
    <style:style style:name="P132" style:parent-style-name="Normale" style:family="paragraph">
      <style:paragraph-properties fo:widows="2" fo:orphans="2" style:text-autospace="ideograph-alpha" fo:text-align="justify"/>
      <style:text-properties style:font-name="Arial" style:font-name-complex="Arial" fo:font-size="12pt" style:font-size-asian="12pt" style:font-size-complex="12pt" style:language-asian="it" style:country-asian="IT"/>
    </style:style>
    <style:style style:name="P133" style:parent-style-name="Normale" style:family="paragraph">
      <style:paragraph-properties fo:widows="2" fo:orphans="2" style:text-autospace="ideograph-alpha" fo:text-align="justify"/>
      <style:text-properties style:font-name="Arial" style:font-name-complex="Arial" fo:font-size="12pt" style:font-size-asian="12pt" style:font-size-complex="12pt" style:language-asian="it" style:country-asian="IT"/>
    </style:style>
    <style:style style:name="P134" style:parent-style-name="Titolo2" style:family="paragraph">
      <style:paragraph-properties fo:text-align="justify" fo:margin-left="0in" fo:margin-right="0.0548in">
        <style:tab-stops/>
      </style:paragraph-properties>
      <style:text-properties style:font-name="Arial" style:font-name-complex="Arial"/>
    </style:style>
    <style:style style:name="P135" style:parent-style-name="Titolo2" style:family="paragraph">
      <style:paragraph-properties fo:text-align="justify" fo:margin-left="0in" fo:margin-right="0.0548in">
        <style:tab-stops/>
      </style:paragraph-properties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 fo:letter-spacing="-0.0048in"/>
    </style:style>
    <style:style style:name="T138" style:parent-style-name="Car.predefinitoparagrafo" style:family="text">
      <style:text-properties style:font-name="Arial" style:font-name-complex="Arial" fo:letter-spacing="-0.0027in"/>
    </style:style>
    <style:style style:name="T139" style:parent-style-name="Car.predefinitoparagrafo" style:family="text">
      <style:text-properties style:font-name="Arial" style:font-name-complex="Arial" fo:font-weight="normal" style:font-weight-asian="normal" fo:letter-spacing="-0.0027in"/>
    </style:style>
    <style:style style:name="P140" style:parent-style-name="Normale" style:family="paragraph">
      <style:paragraph-properties fo:widows="2" fo:orphans="2" style:text-autospace="ideograph-alpha" fo:text-align="justify"/>
      <style:text-properties style:font-name="Arial" style:font-name-complex="Arial" fo:font-size="12pt" style:font-size-asian="12pt" style:font-size-complex="12pt" style:language-asian="it" style:country-asian="IT"/>
    </style:style>
    <style:style style:name="P141" style:parent-style-name="Normale" style:family="paragraph">
      <style:paragraph-properties fo:widows="2" fo:orphans="2" style:text-autospace="ideograph-alpha" fo:text-align="justify"/>
      <style:text-properties style:font-name="Arial" style:font-name-complex="Arial" fo:font-size="12pt" style:font-size-asian="12pt" style:font-size-complex="12pt" style:language-asian="it" style:country-asian="IT"/>
    </style:style>
    <style:style style:name="P142" style:parent-style-name="Titolo2" style:family="paragraph">
      <style:paragraph-properties fo:text-align="justify" fo:margin-left="0in" fo:margin-right="0.0548in">
        <style:tab-stops/>
      </style:paragraph-properties>
      <style:text-properties style:font-name="Arial" style:font-name-complex="Arial"/>
    </style:style>
    <style:style style:name="P143" style:parent-style-name="Titolo2" style:family="paragraph">
      <style:paragraph-properties fo:text-align="justify" fo:margin-left="0in" fo:margin-right="0.0548in">
        <style:tab-stops/>
      </style:paragraph-properties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 fo:font-weight="normal" style:font-weight-asian="normal" fo:letter-spacing="-0.0027in"/>
    </style:style>
    <style:style style:name="P146" style:parent-style-name="Normale" style:family="paragraph">
      <style:paragraph-properties fo:widows="2" fo:orphans="2" style:text-autospace="ideograph-alpha" fo:text-align="justify"/>
    </style:style>
    <style:style style:name="T147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48" style:parent-style-name="Car.predefinitoparagrafo" style:family="text">
      <style:text-properties style:font-name="Arial" style:font-name-complex="Arial" fo:letter-spacing="-0.002in" fo:font-size="12pt" style:font-size-asian="12pt" style:font-size-complex="12pt" style:language-asian="it" style:country-asian="IT"/>
    </style:style>
    <style:style style:name="T149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50" style:parent-style-name="Car.predefinitoparagrafo" style:family="text">
      <style:text-properties style:font-name="Arial" style:font-name-complex="Arial" fo:letter-spacing="-0.002in" fo:font-size="12pt" style:font-size-asian="12pt" style:font-size-complex="12pt" style:language-asian="it" style:country-asian="IT"/>
    </style:style>
    <style:style style:name="T151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52" style:parent-style-name="Car.predefinitoparagrafo" style:family="text">
      <style:text-properties style:font-name="Arial" style:font-name-complex="Arial" fo:letter-spacing="-0.002in" fo:font-size="12pt" style:font-size-asian="12pt" style:font-size-complex="12pt" style:language-asian="it" style:country-asian="IT"/>
    </style:style>
    <style:style style:name="T153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54" style:parent-style-name="Car.predefinitoparagrafo" style:family="text">
      <style:text-properties style:font-name="Arial" style:font-name-complex="Arial" fo:letter-spacing="-0.002in" fo:font-size="12pt" style:font-size-asian="12pt" style:font-size-complex="12pt" style:language-asian="it" style:country-asian="IT"/>
    </style:style>
    <style:style style:name="T155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56" style:parent-style-name="Car.predefinitoparagrafo" style:family="text">
      <style:text-properties style:font-name="Arial" style:font-name-complex="Arial" fo:letter-spacing="-0.002in" fo:font-size="12pt" style:font-size-asian="12pt" style:font-size-complex="12pt" style:language-asian="it" style:country-asian="IT"/>
    </style:style>
    <style:style style:name="T157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58" style:parent-style-name="Car.predefinitoparagrafo" style:family="text">
      <style:text-properties style:font-name="Arial" style:font-name-complex="Arial" fo:letter-spacing="-0.002in" fo:font-size="12pt" style:font-size-asian="12pt" style:font-size-complex="12pt" style:language-asian="it" style:country-asian="IT"/>
    </style:style>
    <style:style style:name="T159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60" style:parent-style-name="Car.predefinitoparagrafo" style:family="text">
      <style:text-properties style:font-name="Arial" style:font-name-complex="Arial" fo:letter-spacing="-0.0027in" fo:font-size="12pt" style:font-size-asian="12pt" style:font-size-complex="12pt" style:language-asian="it" style:country-asian="IT"/>
    </style:style>
    <style:style style:name="T161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62" style:parent-style-name="Car.predefinitoparagrafo" style:family="text">
      <style:text-properties style:font-name="Arial" style:font-name-complex="Arial" fo:letter-spacing="-0.0027in" fo:font-size="12pt" style:font-size-asian="12pt" style:font-size-complex="12pt" style:language-asian="it" style:country-asian="IT"/>
    </style:style>
    <style:style style:name="T163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64" style:parent-style-name="Car.predefinitoparagrafo" style:family="text">
      <style:text-properties style:font-name="Arial" style:font-name-complex="Arial" fo:letter-spacing="-0.0034in" fo:font-size="12pt" style:font-size-asian="12pt" style:font-size-complex="12pt" style:language-asian="it" style:country-asian="IT"/>
    </style:style>
    <style:style style:name="T165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66" style:parent-style-name="Car.predefinitoparagrafo" style:family="text">
      <style:text-properties style:font-name="Arial" style:font-name-complex="Arial" fo:letter-spacing="-0.002in" fo:font-size="12pt" style:font-size-asian="12pt" style:font-size-complex="12pt" style:language-asian="it" style:country-asian="IT"/>
    </style:style>
    <style:style style:name="T167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68" style:parent-style-name="Car.predefinitoparagrafo" style:family="text">
      <style:text-properties style:font-name="Arial" style:font-name-complex="Arial" fo:letter-spacing="-0.0034in" fo:font-size="12pt" style:font-size-asian="12pt" style:font-size-complex="12pt" style:language-asian="it" style:country-asian="IT"/>
    </style:style>
    <style:style style:name="T169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70" style:parent-style-name="Car.predefinitoparagrafo" style:family="text">
      <style:text-properties style:font-name="Arial" style:font-name-complex="Arial" fo:letter-spacing="-0.0034in" fo:font-size="12pt" style:font-size-asian="12pt" style:font-size-complex="12pt" style:language-asian="it" style:country-asian="IT"/>
    </style:style>
    <style:style style:name="T171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72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7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style:language-asian="it" style:country-asian="IT"/>
    </style:style>
    <style:style style:name="T17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style:language-asian="it" style:country-asian="IT"/>
    </style:style>
    <style:style style:name="T17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style:language-asian="it" style:country-asian="IT"/>
    </style:style>
    <style:style style:name="T17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17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style:language-asian="it" style:country-asian="IT"/>
    </style:style>
    <style:style style:name="T17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17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style:language-asian="it" style:country-asian="IT"/>
    </style:style>
    <style:style style:name="T18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style:language-asian="it" style:country-asian="IT"/>
    </style:style>
    <style:style style:name="T181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82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T183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P184" style:parent-style-name="Normale" style:family="paragraph">
      <style:paragraph-properties fo:widows="2" fo:orphans="2" style:text-autospace="ideograph-alpha" fo:text-align="justify"/>
      <style:text-properties style:font-name="Arial" style:font-name-complex="Arial" fo:font-size="12pt" style:font-size-asian="12pt" style:font-size-complex="12pt" style:language-asian="it" style:country-asian="IT"/>
    </style:style>
    <style:style style:name="P185" style:parent-style-name="Normale" style:family="paragraph">
      <style:paragraph-properties fo:widows="2" fo:orphans="2" style:text-autospace="ideograph-alpha" fo:text-align="justify"/>
    </style:style>
    <style:style style:name="T186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P187" style:parent-style-name="Normale" style:family="paragraph">
      <style:paragraph-properties fo:text-align="justify" fo:margin-left="0.0986in" fo:margin-right="0.054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8" style:parent-style-name="Normale" style:family="paragraph">
      <style:paragraph-properties fo:text-align="justify" fo:margin-left="0.0986in" fo:margin-right="0.0548in">
        <style:tab-stops/>
      </style:paragraph-properties>
    </style:style>
    <style:style style:name="T189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2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1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4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195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1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7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1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9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2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1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2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3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2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5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2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style:language-asian="it" style:country-asian="IT"/>
    </style:style>
    <style:style style:name="T20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style:language-asian="it" style:country-asian="IT"/>
    </style:style>
    <style:style style:name="T20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21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style:language-asian="it" style:country-asian="IT"/>
    </style:style>
    <style:style style:name="T21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21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style:language-asian="it" style:country-asian="IT"/>
    </style:style>
    <style:style style:name="T21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6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2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18" style:parent-style-name="Textbody" style:family="paragraph">
      <style:paragraph-properties fo:text-align="justify" fo:margin-bottom="0.1111in" fo:margin-left="0.0798in" fo:margin-right="0.0736in">
        <style:tab-stops/>
      </style:paragraph-properties>
      <style:text-properties style:font-name="Arial" style:font-name-complex="Arial"/>
    </style:style>
    <style:style style:name="P219" style:parent-style-name="Textbody" style:family="paragraph">
      <style:paragraph-properties fo:text-align="justify" fo:margin-bottom="0.1111in" fo:margin-left="0.0798in" fo:margin-right="0.0736in">
        <style:tab-stops/>
      </style:paragraph-properties>
    </style:style>
    <style:style style:name="T220" style:parent-style-name="Car.predefinitoparagrafo" style:family="text">
      <style:text-properties style:font-name="Arial" style:font-name-complex="Arial" fo:font-weight="bold" style:font-weight-asian="bold"/>
    </style:style>
    <style:style style:name="T221" style:parent-style-name="Car.predefinitoparagrafo" style:family="text">
      <style:text-properties style:font-name="Arial" style:font-name-complex="Arial" fo:font-weight="bold" style:font-weight-asian="bold" fo:letter-spacing="0.0277in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 fo:letter-spacing="-0.0006in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 fo:letter-spacing="-0.0006in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 fo:letter-spacing="-0.0006in"/>
    </style:style>
    <style:style style:name="T229" style:parent-style-name="Car.predefinitoparagrafo" style:family="text">
      <style:text-properties style:font-name="Arial" style:font-name-complex="Arial"/>
    </style:style>
    <style:style style:name="P230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31" style:parent-style-name="Textbody" style:family="paragraph">
      <style:paragraph-properties fo:text-align="justify" fo:margin-bottom="0.1111in" fo:margin-left="0.0798in" fo:margin-right="0.0736in">
        <style:tab-stops/>
      </style:paragraph-properties>
    </style:style>
    <style:style style:name="T232" style:parent-style-name="Car.predefinitoparagrafo" style:family="text">
      <style:text-properties style:font-name="Arial" style:font-name-complex="Arial" fo:font-weight="bold" style:font-weight-asian="bold"/>
    </style:style>
    <style:style style:name="T233" style:parent-style-name="Car.predefinitoparagrafo" style:family="text">
      <style:text-properties style:font-name="Arial" style:font-name-complex="Arial"/>
    </style:style>
    <style:style style:name="P234" style:parent-style-name="Normale" style:family="paragraph">
      <style:text-properties style:font-name="Arial" style:font-name-complex="Arial" fo:font-size="12pt" style:font-size-asian="12pt" style:font-size-complex="12pt"/>
    </style:style>
    <style:style style:name="P235" style:parent-style-name="Normale" style:family="paragraph">
      <style:paragraph-properties fo:text-align="justify" fo:margin-left="0.0798in" fo:margin-right="0.079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6" style:parent-style-name="Normale" style:family="paragraph">
      <style:paragraph-properties fo:text-align="justify" fo:margin-left="0.0798in" fo:margin-right="0.079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7" style:parent-style-name="Normale" style:family="paragraph">
      <style:paragraph-properties fo:text-align="justify" fo:margin-left="0.0798in" fo:margin-right="0.079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8" style:parent-style-name="Normale" style:family="paragraph">
      <style:paragraph-properties fo:text-align="justify" fo:margin-left="0.0798in" fo:margin-right="0.079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9" style:parent-style-name="Normale" style:family="paragraph">
      <style:paragraph-properties fo:text-align="justify" fo:margin-left="0.0798in" fo:margin-right="0.079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0" style:parent-style-name="Normale" style:family="paragraph">
      <style:paragraph-properties fo:text-align="justify" fo:margin-left="0.0798in" fo:margin-right="0.079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1" style:parent-style-name="Normale" style:family="paragraph">
      <style:text-properties style:font-name="Arial" style:font-name-complex="Arial" fo:font-size="12pt" style:font-size-asian="12pt" style:font-size-complex="12pt"/>
    </style:style>
    <style:style style:name="P242" style:parent-style-name="Normale" style:family="paragraph">
      <style:text-properties style:font-name="Arial" style:font-name-complex="Arial" fo:font-size="12pt" style:font-size-asian="12pt" style:font-size-complex="12pt"/>
    </style:style>
    <style:style style:name="P243" style:parent-style-name="Titolo1" style:family="paragraph">
      <style:paragraph-properties fo:margin-top="0.0486in" fo:margin-left="0.0354in" fo:margin-right="0in">
        <style:tab-stops/>
      </style:paragraph-properties>
    </style:style>
    <style:style style:name="T244" style:parent-style-name="Car.predefinitoparagrafo" style:family="text">
      <style:text-properties style:font-name="Arial" style:font-name-complex="Arial" fo:letter-spacing="-0.0013in"/>
    </style:style>
    <style:style style:name="P245" style:parent-style-name="Normale" style:family="paragraph">
      <style:text-properties style:font-name="Arial" style:font-name-complex="Arial" fo:font-size="12pt" style:font-size-asian="12pt" style:font-size-complex="12pt"/>
    </style:style>
    <style:style style:name="P246" style:parent-style-name="Normale" style:family="paragraph">
      <style:paragraph-properties fo:text-align="justify" fo:margin-top="0.0006in" fo:margin-bottom="0.1111in" fo:margin-left="0.5736in" fo:margin-right="0.0548in" fo:text-indent="-0.493in">
        <style:tab-stops>
          <style:tab-stop style:type="left" style:position="-0.0006in"/>
        </style:tab-stops>
      </style:paragraph-properties>
    </style:style>
    <style:style style:name="T247" style:parent-style-name="Car.predefinitoparagrafo" style:family="text">
      <style:text-properties style:font-name="Arial" style:font-name-complex="Arial" fo:font-weight="bold" style:font-weight-asian="bold" fo:letter-spacing="-0.0041in" fo:font-size="12pt" style:font-size-asian="12pt" style:font-size-complex="12pt"/>
    </style:style>
    <style:style style:name="T24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9" style:parent-style-name="Car.predefinitoparagrafo" style:family="text">
      <style:text-properties style:font-name="Arial" style:font-name-complex="Arial" fo:font-weight="bold" style:font-weight-asian="bold" fo:letter-spacing="0.0166in" fo:font-size="12pt" style:font-size-asian="12pt" style:font-size-complex="12pt"/>
    </style:style>
    <style:style style:name="T25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1" style:parent-style-name="Car.predefinitoparagrafo" style:family="text">
      <style:text-properties style:font-name="Arial" style:font-name-complex="Arial" fo:font-weight="bold" style:font-weight-asian="bold" fo:letter-spacing="0.0173in" fo:font-size="12pt" style:font-size-asian="12pt" style:font-size-complex="12pt"/>
    </style:style>
    <style:style style:name="T2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3" style:parent-style-name="Car.predefinitoparagrafo" style:family="text">
      <style:text-properties style:font-name="Arial" style:font-name-complex="Arial" fo:letter-spacing="0.0173in" fo:font-size="12pt" style:font-size-asian="12pt" style:font-size-complex="12pt"/>
    </style:style>
    <style:style style:name="T2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5" style:parent-style-name="Car.predefinitoparagrafo" style:family="text">
      <style:text-properties style:font-name="Arial" style:font-name-complex="Arial" fo:letter-spacing="0.0173in" fo:font-size="12pt" style:font-size-asian="12pt" style:font-size-complex="12pt"/>
    </style:style>
    <style:style style:name="T2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7" style:parent-style-name="Car.predefinitoparagrafo" style:family="text">
      <style:text-properties style:font-name="Arial" style:font-name-complex="Arial" fo:letter-spacing="0.0173in" fo:font-size="12pt" style:font-size-asian="12pt" style:font-size-complex="12pt"/>
    </style:style>
    <style:style style:name="T2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9" style:parent-style-name="Car.predefinitoparagrafo" style:family="text">
      <style:text-properties style:font-name="Arial" style:font-name-complex="Arial" fo:letter-spacing="0.018in" fo:font-size="12pt" style:font-size-asian="12pt" style:font-size-complex="12pt"/>
    </style:style>
    <style:style style:name="T2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1" style:parent-style-name="Car.predefinitoparagrafo" style:family="text">
      <style:text-properties style:font-name="Arial" style:font-name-complex="Arial" fo:letter-spacing="0.0166in" fo:font-size="12pt" style:font-size-asian="12pt" style:font-size-complex="12pt"/>
    </style:style>
    <style:style style:name="T2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3" style:parent-style-name="Car.predefinitoparagrafo" style:family="text">
      <style:text-properties style:font-name="Arial" style:font-name-complex="Arial" fo:letter-spacing="0.0173in" fo:font-size="12pt" style:font-size-asian="12pt" style:font-size-complex="12pt"/>
    </style:style>
    <style:style style:name="T2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5" style:parent-style-name="Car.predefinitoparagrafo" style:family="text">
      <style:text-properties style:font-name="Arial" style:font-name-complex="Arial" fo:letter-spacing="0.0166in" fo:font-size="12pt" style:font-size-asian="12pt" style:font-size-complex="12pt"/>
    </style:style>
    <style:style style:name="T2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7" style:parent-style-name="Car.predefinitoparagrafo" style:family="text">
      <style:text-properties style:font-name="Arial" style:font-name-complex="Arial" fo:letter-spacing="0.0166in" fo:font-size="12pt" style:font-size-asian="12pt" style:font-size-complex="12pt"/>
    </style:style>
    <style:style style:name="T2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9" style:parent-style-name="Car.predefinitoparagrafo" style:family="text">
      <style:text-properties style:font-name="Arial" style:font-name-complex="Arial" fo:letter-spacing="0.0166in" fo:font-size="12pt" style:font-size-asian="12pt" style:font-size-complex="12pt"/>
    </style:style>
    <style:style style:name="T2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1" style:parent-style-name="Car.predefinitoparagrafo" style:family="text">
      <style:text-properties style:font-name="Arial" style:font-name-complex="Arial" fo:letter-spacing="0.0173in" fo:font-size="12pt" style:font-size-asian="12pt" style:font-size-complex="12pt"/>
    </style:style>
    <style:style style:name="T2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3" style:parent-style-name="Car.predefinitoparagrafo" style:family="text">
      <style:text-properties style:font-name="Arial" style:font-name-complex="Arial" fo:letter-spacing="0.0166in" fo:font-size="12pt" style:font-size-asian="12pt" style:font-size-complex="12pt"/>
    </style:style>
    <style:style style:name="T2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5" style:parent-style-name="Car.predefinitoparagrafo" style:family="text">
      <style:text-properties style:font-name="Arial" style:font-name-complex="Arial" fo:letter-spacing="0.0173in" fo:font-size="12pt" style:font-size-asian="12pt" style:font-size-complex="12pt"/>
    </style:style>
    <style:style style:name="T2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7" style:parent-style-name="Car.predefinitoparagrafo" style:family="text">
      <style:text-properties style:font-name="Arial" style:font-name-complex="Arial" fo:letter-spacing="0.0166in" fo:font-size="12pt" style:font-size-asian="12pt" style:font-size-complex="12pt"/>
    </style:style>
    <style:style style:name="T2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9" style:parent-style-name="Car.predefinitoparagrafo" style:family="text">
      <style:text-properties style:font-name="Arial" style:font-name-complex="Arial" fo:letter-spacing="0.0159in" fo:font-size="12pt" style:font-size-asian="12pt" style:font-size-complex="12pt"/>
    </style:style>
    <style:style style:name="T2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1" style:parent-style-name="Car.predefinitoparagrafo" style:family="text">
      <style:text-properties style:font-name="Arial" style:font-name-complex="Arial" fo:letter-spacing="0.018in" fo:font-size="12pt" style:font-size-asian="12pt" style:font-size-complex="12pt"/>
    </style:style>
    <style:style style:name="T2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style:language-asian="it" style:country-asian="IT"/>
    </style:style>
    <style:style style:name="T28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style:language-asian="it" style:country-asian="IT"/>
    </style:style>
    <style:style style:name="T28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28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style:language-asian="it" style:country-asian="IT"/>
    </style:style>
    <style:style style:name="T28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28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style:language-asian="it" style:country-asian="IT"/>
    </style:style>
    <style:style style:name="T28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1" style:parent-style-name="Car.predefinitoparagrafo" style:family="text">
      <style:text-properties style:font-name="Arial" style:font-name-complex="Arial" fo:letter-spacing="0.0555in" fo:font-size="12pt" style:font-size-asian="12pt" style:font-size-complex="12pt"/>
    </style:style>
    <style:style style:name="T2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3" style:parent-style-name="Car.predefinitoparagrafo" style:family="text">
      <style:text-properties style:font-name="Arial" style:font-name-complex="Arial" fo:letter-spacing="0.0555in" fo:font-size="12pt" style:font-size-asian="12pt" style:font-size-complex="12pt"/>
    </style:style>
    <style:style style:name="T2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5" style:parent-style-name="Car.predefinitoparagrafo" style:family="text">
      <style:text-properties style:font-name="Arial" style:font-name-complex="Arial" fo:letter-spacing="0.0555in" fo:font-size="12pt" style:font-size-asian="12pt" style:font-size-complex="12pt"/>
    </style:style>
    <style:style style:name="T2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7" style:parent-style-name="Car.predefinitoparagrafo" style:family="text">
      <style:text-properties style:font-name="Arial" style:font-name-complex="Arial" fo:letter-spacing="0.0555in" fo:font-size="12pt" style:font-size-asian="12pt" style:font-size-complex="12pt"/>
    </style:style>
    <style:style style:name="T2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9" style:parent-style-name="Car.predefinitoparagrafo" style:family="text">
      <style:text-properties style:font-name="Arial" style:font-name-complex="Arial" fo:letter-spacing="0.0555in" fo:font-size="12pt" style:font-size-asian="12pt" style:font-size-complex="12pt"/>
    </style:style>
    <style:style style:name="T3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1" style:parent-style-name="Car.predefinitoparagrafo" style:family="text">
      <style:text-properties style:font-name="Arial" style:font-name-complex="Arial" fo:letter-spacing="0.0277in" fo:font-size="12pt" style:font-size-asian="12pt" style:font-size-complex="12pt"/>
    </style:style>
    <style:style style:name="T3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3" style:parent-style-name="Car.predefinitoparagrafo" style:family="text">
      <style:text-properties style:font-name="Arial" style:font-name-complex="Arial" fo:letter-spacing="0.0277in" fo:font-size="12pt" style:font-size-asian="12pt" style:font-size-complex="12pt"/>
    </style:style>
    <style:style style:name="T3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5" style:parent-style-name="Car.predefinitoparagrafo" style:family="text">
      <style:text-properties style:font-name="Arial" style:font-name-complex="Arial" fo:letter-spacing="0.0277in" fo:font-size="12pt" style:font-size-asian="12pt" style:font-size-complex="12pt"/>
    </style:style>
    <style:style style:name="T3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7" style:parent-style-name="Car.predefinitoparagrafo" style:family="text">
      <style:text-properties style:font-name="Arial" style:font-name-complex="Arial" fo:letter-spacing="0.0277in" fo:font-size="12pt" style:font-size-asian="12pt" style:font-size-complex="12pt"/>
    </style:style>
    <style:style style:name="T3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9" style:parent-style-name="Car.predefinitoparagrafo" style:family="text">
      <style:text-properties style:font-name="Arial" style:font-name-complex="Arial" fo:letter-spacing="0.0277in" fo:font-size="12pt" style:font-size-asian="12pt" style:font-size-complex="12pt"/>
    </style:style>
    <style:style style:name="T3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1" style:parent-style-name="Car.predefinitoparagrafo" style:family="text">
      <style:text-properties style:font-name="Arial" style:font-name-complex="Arial" fo:letter-spacing="0.0277in" fo:font-size="12pt" style:font-size-asian="12pt" style:font-size-complex="12pt"/>
    </style:style>
    <style:style style:name="T3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3" style:parent-style-name="Car.predefinitoparagrafo" style:family="text">
      <style:text-properties style:font-name="Arial" style:font-name-complex="Arial" fo:letter-spacing="0.0277in" fo:font-size="12pt" style:font-size-asian="12pt" style:font-size-complex="12pt"/>
    </style:style>
    <style:style style:name="T3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5" style:parent-style-name="Car.predefinitoparagrafo" style:family="text">
      <style:text-properties style:font-name="Arial" style:font-name-complex="Arial" fo:letter-spacing="0.0277in" fo:font-size="12pt" style:font-size-asian="12pt" style:font-size-complex="12pt"/>
    </style:style>
    <style:style style:name="T3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7" style:parent-style-name="Car.predefinitoparagrafo" style:family="text">
      <style:text-properties style:font-name="Arial" style:font-name-complex="Arial" fo:letter-spacing="0.0277in" fo:font-size="12pt" style:font-size-asian="12pt" style:font-size-complex="12pt"/>
    </style:style>
    <style:style style:name="T3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9" style:parent-style-name="Car.predefinitoparagrafo" style:family="text">
      <style:text-properties style:font-name="Arial" style:font-name-complex="Arial" fo:letter-spacing="0.0277in" fo:font-size="12pt" style:font-size-asian="12pt" style:font-size-complex="12pt"/>
    </style:style>
    <style:style style:name="T3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1" style:parent-style-name="Car.predefinitoparagrafo" style:family="text">
      <style:text-properties style:font-name="Arial" style:font-name-complex="Arial" fo:letter-spacing="0.0277in" fo:font-size="12pt" style:font-size-asian="12pt" style:font-size-complex="12pt"/>
    </style:style>
    <style:style style:name="T3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3" style:parent-style-name="Car.predefinitoparagrafo" style:family="text">
      <style:text-properties style:font-name="Arial" style:font-name-complex="Arial" fo:letter-spacing="0.0277in" fo:font-size="12pt" style:font-size-asian="12pt" style:font-size-complex="12pt"/>
    </style:style>
    <style:style style:name="T3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5" style:parent-style-name="Car.predefinitoparagrafo" style:family="text">
      <style:text-properties style:font-name="Arial" style:font-name-complex="Arial" fo:letter-spacing="0.0277in" fo:font-size="12pt" style:font-size-asian="12pt" style:font-size-complex="12pt"/>
    </style:style>
    <style:style style:name="T3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7" style:parent-style-name="Car.predefinitoparagrafo" style:family="text">
      <style:text-properties style:font-name="Arial" style:font-name-complex="Arial" fo:letter-spacing="0.0277in" fo:font-size="12pt" style:font-size-asian="12pt" style:font-size-complex="12pt"/>
    </style:style>
    <style:style style:name="T328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P329" style:parent-style-name="Normale" style:family="paragraph">
      <style:paragraph-properties fo:text-align="justify" fo:margin-top="0.0833in" fo:margin-bottom="0.1111in" fo:margin-left="0.5736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330" style:parent-style-name="Titolo1" style:family="paragraph">
      <style:paragraph-properties fo:margin-left="0.0361in" fo:margin-right="0in">
        <style:tab-stops/>
      </style:paragraph-properties>
    </style:style>
    <style:style style:name="T331" style:parent-style-name="Car.predefinitoparagrafo" style:family="text">
      <style:text-properties style:font-name="Arial" style:font-name-complex="Arial" fo:letter-spacing="-0.0027in"/>
    </style:style>
    <style:style style:name="P332" style:parent-style-name="Titolo1" style:family="paragraph">
      <style:paragraph-properties fo:margin-left="0.0361in" fo:margin-right="0in">
        <style:tab-stops/>
      </style:paragraph-properties>
      <style:text-properties style:font-name="Arial" style:font-name-complex="Arial"/>
    </style:style>
    <style:style style:name="P333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" style:font-name-complex="Arial" fo:color="#000000"/>
    </style:style>
    <style:style style:name="P334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" style:font-name-complex="Arial" fo:color="#000000"/>
    </style:style>
    <style:style style:name="P335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" style:font-name-complex="Arial" fo:color="#000000"/>
    </style:style>
    <style:style style:name="P336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" style:font-name-complex="Arial" fo:color="#000000"/>
    </style:style>
    <style:style style:name="P337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" style:font-name-complex="Arial" fo:color="#000000"/>
    </style:style>
    <style:style style:name="P338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" style:font-name-complex="Arial" fo:color="#000000"/>
    </style:style>
    <style:style style:name="P339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" style:font-name-complex="Arial" fo:color="#000000"/>
    </style:style>
    <style:style style:name="P340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" style:font-name-complex="Arial" fo:color="#000000"/>
    </style:style>
    <style:style style:name="P341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" style:font-name-complex="Arial" fo:color="#000000"/>
    </style:style>
    <style:style style:name="P342" style:parent-style-name="Normale" style:family="paragraph">
      <style:paragraph-properties fo:text-align="justify"/>
    </style:style>
    <style:style style:name="T34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3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9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61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2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3" style:parent-style-name="Normale" style:family="paragraph">
      <style:paragraph-properties fo:text-align="justify" fo:margin-top="0.0833in" fo:margin-bottom="0.1111in" fo:margin-left="0.0798in">
        <style:tab-stops/>
      </style:paragraph-properties>
    </style:style>
    <style:style style:name="T36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65" style:parent-style-name="Car.predefinitoparagrafo" style:family="text">
      <style:text-properties style:font-name="Arial" style:font-name-complex="Arial" fo:font-style="italic" style:font-style-asian="italic" fo:letter-spacing="-0.0027in" fo:font-size="12pt" style:font-size-asian="12pt" style:font-size-complex="12pt"/>
    </style:style>
    <style:style style:name="T36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6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6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6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7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style:language-asian="it" style:country-asian="IT"/>
    </style:style>
    <style:style style:name="T37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style:language-asian="it" style:country-asian="IT"/>
    </style:style>
    <style:style style:name="T37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37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style:language-asian="it" style:country-asian="IT"/>
    </style:style>
    <style:style style:name="T37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37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style:language-asian="it" style:country-asian="IT"/>
    </style:style>
    <style:style style:name="T37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377" style:parent-style-name="Normale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D</text:span><text:span text:style-name="T3">eliberazione di Giunta Comunale 29/10/2024,</text:span><text:span text:style-name="T4"><text:s/></text:span><text:span text:style-name="T5">n.</text:span><text:span text:style-name="T6"><text:s/>253</text:span><text:span text:style-name="T7">,</text:span><text:span text:style-name="T8"><text:s/></text:span><text:span text:style-name="T9">efficace</text:span><text:span text:style-name="T10"><text:s/></text:span><text:span text:style-name="T11">ai</text:span><text:span text:style-name="T12"><text:s/></text:span><text:span text:style-name="T13">sensi</text:span><text:span text:style-name="T14"><text:s/></text:span><text:span text:style-name="T15">di</text:span><text:span text:style-name="T16"><text:s/></text:span><text:span text:style-name="T17">legge, a oggetto: “</text:span><text:span text:style-name="T18">Interventi di abbattimento delle barriere architettoniche ed adeguamento alle normative sulla prevenzione incendi nell'edificio destinato a Biblioteca Civica Augusto Marinoni di Legnano – CUP E31E21000060004</text:span><text:span text:style-name="T19"><text:s/>– modifica del Quadro Economico – Variazione al bilancio di previsione 2024-2026 ai sensi dell'articolo 42, comma 4, del D.lgs 267/2000, al Dup 2024-2026e ai relativi allegati , e conseguente variazione di cassa e di PEG.<text:s/></text:span><text:span text:style-name="T20">”</text:span><text:span text:style-name="T21"><text:s/></text:span><text:span text:style-name="T22">Ratifica</text:span></text:p>
      <text:p text:style-name="P23"/>
      <text:p text:style-name="P24"><text:span text:style-name="T25">IL</text:span><text:span text:style-name="T26"><text:s/></text:span><text:span text:style-name="T27">CONSIGLIO</text:span><text:span text:style-name="T28"><text:s/></text:span><text:span text:style-name="T29">COMUN</text:span><text:span text:style-name="T30">ALE</text:span></text:p>
      <text:p text:style-name="P31"/>
      <text:h text:style-name="P32" text:outline-level="2"><text:span text:style-name="T33">Visti:</text:span></text:h>
      <text:list text:style-name="LFO1" text:continue-numbering="true">
        <text:list-item>
          <text:p text:style-name="P34"><text:span text:style-name="T35">l’art.</text:span><text:span text:style-name="T36"><text:s/></text:span><text:span text:style-name="T37">42,</text:span><text:span text:style-name="T38"><text:s/></text:span><text:span text:style-name="T39">comma</text:span><text:span text:style-name="T40"><text:s/></text:span><text:span text:style-name="T41">4</text:span><text:span text:style-name="T42"><text:s/></text:span><text:span text:style-name="T43">del</text:span><text:span text:style-name="T44"><text:s/></text:span><text:span text:style-name="T45">D.Lgs.</text:span><text:span text:style-name="T46"><text:s/></text:span><text:span text:style-name="T47">18/08/2000,</text:span><text:span text:style-name="T48"><text:s/></text:span><text:span text:style-name="T49">n.</text:span><text:span text:style-name="T50"><text:s/></text:span><text:span text:style-name="T51">267;</text:span></text:p>
        </text:list-item>
        <text:list-item>
          <text:p text:style-name="P52"><text:span text:style-name="T53">l’art.</text:span><text:span text:style-name="T54"><text:s/></text:span><text:span text:style-name="T55">175</text:span><text:span text:style-name="T56"><text:s/></text:span><text:span text:style-name="T57">del</text:span><text:span text:style-name="T58"><text:s/></text:span><text:span text:style-name="T59">D.Lgs.</text:span><text:span text:style-name="T60"><text:s/></text:span><text:span text:style-name="T61">18/08/2000,</text:span><text:span text:style-name="T62"><text:s/></text:span><text:span text:style-name="T63">n.</text:span><text:span text:style-name="T64"><text:s/></text:span><text:span text:style-name="T65">267</text:span><text:span text:style-name="T66"><text:s/></text:span><text:span text:style-name="T67">in</text:span><text:span text:style-name="T68"><text:s/></text:span><text:span text:style-name="T69">materia</text:span><text:span text:style-name="T70"><text:s/></text:span><text:span text:style-name="T71">di</text:span><text:span text:style-name="T72"><text:s/></text:span><text:span text:style-name="T73">variazioni</text:span><text:span text:style-name="T74"><text:s/></text:span><text:span text:style-name="T75">al</text:span><text:span text:style-name="T76"><text:s/></text:span><text:span text:style-name="T77">bilancio</text:span><text:span text:style-name="T78"><text:s/></text:span><text:span text:style-name="T79">di</text:span><text:span text:style-name="T80"><text:s/></text:span><text:span text:style-name="T81">previsione;</text:span></text:p>
        </text:list-item>
        <text:list-item>
          <text:p text:style-name="P82"><text:span text:style-name="T83">il</text:span><text:span text:style-name="T84"><text:s/></text:span><text:span text:style-name="T85">D.Lgs.</text:span><text:span text:style-name="T86"><text:s/></text:span><text:span text:style-name="T87">23/06/2011,</text:span><text:span text:style-name="T88"><text:s/></text:span><text:span text:style-name="T89">n.</text:span><text:span text:style-name="T90"><text:s/></text:span><text:span text:style-name="T91">118</text:span><text:span text:style-name="T92"><text:s/></text:span><text:span text:style-name="T93">e</text:span><text:span text:style-name="T94"><text:s/></text:span><text:span text:style-name="T95">s.m.i.</text:span><text:span text:style-name="T96"><text:s/></text:span><text:span text:style-name="T97">in</text:span><text:span text:style-name="T98"><text:s/></text:span><text:span text:style-name="T99">materia</text:span><text:span text:style-name="T100"><text:s/></text:span><text:span text:style-name="T101">di</text:span><text:span text:style-name="T102"><text:s/></text:span><text:span text:style-name="T103">contabilità</text:span><text:span text:style-name="T104"><text:s/>armonizzata;</text:span></text:p>
        </text:list-item>
        <text:list-item>
          <text:p text:style-name="P105"><text:span text:style-name="T106">l'art.</text:span><text:span text:style-name="T107"><text:s/></text:span><text:span text:style-name="T108">8</text:span><text:span text:style-name="T109"><text:s/></text:span><text:span text:style-name="T110">del</text:span><text:span text:style-name="T111"><text:s/></text:span><text:span text:style-name="T112">vigente</text:span><text:span text:style-name="T113"><text:s/></text:span><text:span text:style-name="T114">Regolamento</text:span><text:span text:style-name="T115"><text:s/></text:span><text:span text:style-name="T116">di</text:span><text:span text:style-name="T117"><text:s/></text:span><text:span text:style-name="T118">Contabilità</text:span><text:span text:style-name="T119"><text:s/></text:span><text:span text:style-name="T120">del</text:span><text:span text:style-name="T121"><text:s/></text:span><text:span text:style-name="T122">Comune</text:span><text:span text:style-name="T123"><text:s/></text:span><text:span text:style-name="T124">di</text:span><text:span text:style-name="T125"><text:s/></text:span><text:span text:style-name="T126">Legnano;</text:span></text:p>
        </text:list-item>
      </text:list>
      <text:h text:style-name="P127" text:outline-level="2"/>
      <text:h text:style-name="P128" text:outline-level="2"><text:span text:style-name="T129">Richiamati:</text:span></text:h>
      <text:list text:style-name="LFO1" text:continue-numbering="true">
        <text:list-item>
          <text:p text:style-name="P130">la deliberazione di Consiglio comunale 19/12/2023, n. 205, efficace ai sensi di legge, di approvazione del Bilancio di previsione e della nota di aggiornamento al Documento unico di programmazione (DUP) per le annualità 2024/2025/2026 e relativi allegati;</text:p>
        </text:list-item>
        <text:list-item>
          <text:p text:style-name="P131">la deliberazione di Giunta comunale 22/12/2023, n. 432, efficace ai sensi di legge, di approvazione del Piano Esecutivo di Gestione (P.E.G.) 2024/2025/2026;</text:p>
        </text:list-item>
        <text:list-item>
          <text:p text:style-name="P132">la deliberazione di Giunta comunale 31/01/2024, n. 20, efficace ai sensi di legge, di approvazione del PIAO 2024/2025/2026;</text:p>
        </text:list-item>
        <text:list-item>
          <text:p text:style-name="P133">la deliberazione della Giunta Comunale 29/10/2024,<text:s/>n. 253, efficace ai sensi di legge, con la quale è stata<text:s/>approvata una variazione di bilancio in via surrogatoria nelle competenze del Consiglio comunale;</text:p>
        </text:list-item>
      </text:list>
      <text:h text:style-name="P134" text:outline-level="2"/>
      <text:h text:style-name="P135" text:outline-level="2"><text:span text:style-name="T136">Premesso</text:span><text:span text:style-name="T137"><text:s/></text:span><text:span text:style-name="T138">che</text:span><text:span text:style-name="T139">:</text:span></text:h>
      <text:list text:style-name="LFO1" text:continue-numbering="true">
        <text:list-item>
          <text:p text:style-name="P140">l’art. 175 del d.lgs. 18/08/2000, n. 267 dispone che il bilancio di previsione finanziario può subire variazioni nel corso dell'esercizio di competenza e di cassa sia nella parte prima, relativa alle entrate, che nella parte seconda, relativa alle spese, per ciascuno degli esercizi considerati nel documento e che le variazioni al bilancio sono di competenza dell'organo consiliare, salvo quelle previste dai commi 5-bis e 5-quater del medesimo articolo;</text:p>
        </text:list-item>
        <text:list-item>
          <text:p text:style-name="P141">ai sensi degli artt. 42, comma 4 e 175, comma, 4 della fonte primaria di regolazione le variazioni di bilancio di competenza consiliare possono essere adottate dall'organo esecutivo in via d'urgenza opportunamente motivata, salvo ratifica, a pena di decadenza, da parte dell'organo consiliare entro i sessanta giorni seguenti;</text:p>
        </text:list-item>
      </text:list>
      <text:h text:style-name="P142" text:outline-level="2"/>
      <text:h text:style-name="P143" text:outline-level="2"><text:span text:style-name="T144">Considerato che</text:span><text:span text:style-name="T145">:</text:span></text:h>
      <text:list text:style-name="LFO1" text:continue-numbering="true">
        <text:list-item>
          <text:p text:style-name="P146"><text:span text:style-name="T147">con</text:span><text:span text:style-name="T148"><text:s/></text:span><text:bookmark-start text:name="_Hlk178681478"/><text:span text:style-name="T149">deliberazione</text:span><text:span text:style-name="T150"><text:s/></text:span><text:span text:style-name="T151">della</text:span><text:span text:style-name="T152"><text:s/></text:span><text:span text:style-name="T153">Giunta</text:span><text:span text:style-name="T154"><text:s/></text:span><text:span text:style-name="T155">Comunale</text:span><text:span text:style-name="T156"><text:s/>29</text:span><text:bookmark-start text:name="_Hlk178596033"/><text:span text:style-name="T157">/10/2024,</text:span><text:span text:style-name="T158"><text:s/></text:span><text:span text:style-name="T159">n.</text:span><text:span text:style-name="T160"><text:s/>253</text:span><text:span text:style-name="T161">,</text:span><text:span text:style-name="T162"><text:s/></text:span><text:span text:style-name="T163">efficace</text:span><text:span text:style-name="T164"><text:s/></text:span><text:span text:style-name="T165">ai</text:span><text:span text:style-name="T166"><text:s/></text:span><text:span text:style-name="T167">sensi</text:span><text:span text:style-name="T168"><text:s/></text:span><text:span text:style-name="T169">di</text:span><text:span text:style-name="T170"><text:s/></text:span><text:span text:style-name="T171">legge</text:span><text:bookmark-end text:name="_Hlk178681478"/><text:span text:style-name="T172">, a oggetto: “</text:span><text:span text:style-name="T173">Interventi di abbattimento delle barriere architettoniche ed adeguamento alle normative sulla prevenzione incendi nell'edificio destinato a Biblioteca Civica Augusto Marinoni di Legnano – CUP E31E21000060004 – modifica del Q</text:span><text:span text:style-name="T174">uadro Economico – Variazione al bilancio di previsione 2024-2026 ai sensi dell'articolo 42,<text:s/></text:span><text:soft-page-break/><text:span text:style-name="T175">comma 4, del D.lgs 267/2000, al Dup 2024-2026e ai relativi</text:span><text:span text:style-name="T176"><text:s/></text:span><text:span text:style-name="T177">allegati , e</text:span><text:span text:style-name="T178"><text:s/></text:span><text:span text:style-name="T179">conseguente variazione di cassa e di PEG</text:span><text:span text:style-name="T180">.</text:span><text:span text:style-name="T181">”</text:span><text:bookmark-end text:name="_Hlk178596033"/><text:span text:style-name="T182">, allegata in copia al presente provvedimento qual</text:span><text:span text:style-name="T183">e sua parte integrante, la Giunta ha adottato una variazione di bilancio;</text:span></text:p>
        </text:list-item>
        <text:list-item>
          <text:p text:style-name="P184">il Collegio dei Revisori dei Conti in data gg/mm/2024, con verbale n. …, P.G. gg/mm/aaaa, n…., nei termini di legge, ha espresso parere favorevole in merito alla deliberazione in oggetto;</text:p>
        </text:list-item>
        <text:list-item>
          <text:p text:style-name="P185"><text:span text:style-name="T186">le variazioni sono state adottate in via d’urgenza per la necessità di e con le motivazioni dettagliate nella deliberazione sopracitata e oggetto di ratifica col presente atto;</text:span></text:p>
        </text:list-item>
      </text:list>
      <text:p text:style-name="P187"/>
      <text:p text:style-name="P188"><text:span text:style-name="T189">Ritenuto<text:s/></text:span><text:span text:style-name="T190">di ratificare ai sensi degli artt. 42, comma 4 e 175, comma 4 l</text:span><text:span text:style-name="T191">a deliberazione di Giunta Comunale 29/10/2024,</text:span><text:span text:style-name="T192"><text:s/></text:span><text:span text:style-name="T193">n.</text:span><text:span text:style-name="T194"><text:s/></text:span><text:span text:style-name="T195">253</text:span><text:span text:style-name="T196">,</text:span><text:span text:style-name="T197"><text:s/></text:span><text:span text:style-name="T198">efficace</text:span><text:span text:style-name="T199"><text:s/></text:span><text:span text:style-name="T200">ai</text:span><text:span text:style-name="T201"><text:s/></text:span><text:span text:style-name="T202">sensi</text:span><text:span text:style-name="T203"><text:s/></text:span><text:span text:style-name="T204">di</text:span><text:span text:style-name="T205"><text:s/></text:span><text:span text:style-name="T206">legge, a oggetto: “</text:span><text:span text:style-name="T207">Interventi di abbattimento delle barriere architettoniche ed adeguamento alle normative sulla prevenzione incendi nell'edificio destinato a Biblioteca Civica Augusto Marinoni di Legnano – CUP E31E21000060004 –<text:s/></text:span><text:span text:style-name="T208">modifica del Quadro Economico – Variazione al bilancio di previsione 2024-2026 ai sensi dell'articolo 42, comma 4, del D.lgs 267/2000, al Dup 2024-2026e ai relativi</text:span><text:span text:style-name="T209"><text:s/></text:span><text:span text:style-name="T210">allegati , e</text:span><text:span text:style-name="T211"><text:s/></text:span><text:span text:style-name="T212">conseguente variazione di cassa e di PEG<text:s/></text:span><text:span text:style-name="T213">.</text:span><text:span text:style-name="T214">”, allegata in copia al presente pro</text:span><text:span text:style-name="T215">vvedimento quale parte integrante, per le motivazioni in essa riportate e che qui si intendono integralmente richiamate (allegato</text:span><text:span text:style-name="T216"><text:s/></text:span><text:span text:style-name="T217">A), consolidandone gli effetti a ogni fine di legge;</text:span></text:p>
      <text:p text:style-name="P218"/>
      <text:p text:style-name="P219"><text:span text:style-name="T220">Acquisiti sulla proposta di deliberazione</text:span><text:span text:style-name="T221"><text:s/></text:span><text:span text:style-name="T222">i prescritti pareri di regolar</text:span><text:span text:style-name="T223">ità tecnica e contabile previsti dall’art. 49,</text:span><text:span text:style-name="T224"><text:s/></text:span><text:span text:style-name="T225">comma 1 del D.Lgs. 18/08/2000, n. 267</text:span><text:span text:style-name="T226"><text:s/></text:span><text:span text:style-name="T227">espressi</text:span><text:span text:style-name="T228"><text:s/></text:span><text:span text:style-name="T229">dal Dirigente dell’area Economico Finanziaria;</text:span></text:p>
      <text:p text:style-name="P230"/>
      <text:p text:style-name="P231"><text:span text:style-name="T232">Acquisito, altresì, sulla proposta di deliberazione<text:s/></text:span><text:span text:style-name="T233">il parere di legittimità del Segretario Generale, come da funzione attribuita con decreto sindacale 20/09/2024, n. 13;</text:span></text:p>
      <text:p text:style-name="P234"/>
      <text:p text:style-name="P235">Presenti: n. …. (……………………..);</text:p>
      <text:p text:style-name="P236">previo scomputo degli astenuti: n. ….. (………..);</text:p>
      <text:p text:style-name="P237">non partecipanti al voto: ………… (……………);</text:p>
      <text:p text:style-name="P238">Con voti:</text:p>
      <text:p text:style-name="P239">favorevoli: n. ………… (…………………………..);</text:p>
      <text:p text:style-name="P240">contrari: n. ……… (…………………);</text:p>
      <text:p text:style-name="P241"/>
      <text:p text:style-name="P242"/>
      <text:h text:style-name="P243" text:outline-level="1"><text:span text:style-name="T244">DELIBERA</text:span></text:h>
      <text:p text:style-name="P245"/>
      <text:p text:style-name="P246"><text:span text:style-name="T247">1)</text:span><text:span text:style-name="T248"><text:tab/>di</text:span><text:span text:style-name="T249"><text:s/></text:span><text:span text:style-name="T250">ratificare</text:span><text:span text:style-name="T251"><text:s/></text:span><text:span text:style-name="T252">ai</text:span><text:span text:style-name="T253"><text:s/></text:span><text:span text:style-name="T254">sensi</text:span><text:span text:style-name="T255"><text:s/></text:span><text:span text:style-name="T256">degli</text:span><text:span text:style-name="T257"><text:s/></text:span><text:span text:style-name="T258">artt.</text:span><text:span text:style-name="T259"><text:s/></text:span><text:span text:style-name="T260">42,</text:span><text:span text:style-name="T261"><text:s/></text:span><text:span text:style-name="T262">comma</text:span><text:span text:style-name="T263"><text:s/></text:span><text:span text:style-name="T264">4</text:span><text:span text:style-name="T265"><text:s/></text:span><text:span text:style-name="T266">e</text:span><text:span text:style-name="T267"><text:s/></text:span><text:span text:style-name="T268">175,</text:span><text:span text:style-name="T269"><text:s/></text:span><text:span text:style-name="T270">comma</text:span><text:span text:style-name="T271"><text:s/></text:span><text:span text:style-name="T272">4</text:span><text:span text:style-name="T273"><text:s/></text:span><text:span text:style-name="T274">la</text:span><text:span text:style-name="T275"><text:s/></text:span><text:span text:style-name="T276">deliberazione</text:span><text:span text:style-name="T277"><text:s/></text:span><text:span text:style-name="T278">di</text:span><text:span text:style-name="T279"><text:s/></text:span><text:span text:style-name="T280">Giunta Comunale</text:span><text:span text:style-name="T281"><text:s/>29</text:span><text:span text:style-name="T282">/10/2024, n. 253, efficace ai sensi di legge, a oggetto: “</text:span><text:span text:style-name="T283">Interventi di abbattimento delle barriere architettoniche ed adeguamento alle normative sulla prevenzione incendi nell'edificio dest</text:span><text:span text:style-name="T284">inato a Biblioteca Civica Augusto Marinoni di Legnano – CUP E31E21000060004 – modifica del Quadro Economico – Variazione al bilancio di previsione 2024-2026 ai sensi dell'articolo 42, comma 4, del D.lgs 267/2000, al Dup 2024-2026e ai relativi</text:span><text:span text:style-name="T285"><text:s/></text:span><text:span text:style-name="T286">allegati , e</text:span><text:span text:style-name="T287"><text:s/></text:span><text:span text:style-name="T288">conseguente variazione di cassa e di PEG<text:s/></text:span><text:span text:style-name="T289">.</text:span><text:span text:style-name="T290">”,</text:span><text:span text:style-name="T291"><text:s/></text:span><text:span text:style-name="T292">allegata</text:span><text:span text:style-name="T293"><text:s/></text:span><text:span text:style-name="T294">in</text:span><text:span text:style-name="T295"><text:s/></text:span><text:span text:style-name="T296">copia</text:span><text:span text:style-name="T297"><text:s/></text:span><text:span text:style-name="T298">al</text:span><text:span text:style-name="T299"><text:s/></text:span><text:span text:style-name="T300">presente provvedimento</text:span><text:span text:style-name="T301"><text:s/></text:span><text:span text:style-name="T302">quale</text:span><text:span text:style-name="T303"><text:s/></text:span><text:span text:style-name="T304">parte</text:span><text:span text:style-name="T305"><text:s/></text:span><text:span text:style-name="T306">integrante,</text:span><text:span text:style-name="T307"><text:s/></text:span><text:span text:style-name="T308">per</text:span><text:span text:style-name="T309"><text:s/></text:span><text:span text:style-name="T310">le</text:span><text:span text:style-name="T311"><text:s/></text:span><text:span text:style-name="T312">motivazioni</text:span><text:span text:style-name="T313"><text:s/></text:span><text:span text:style-name="T314">in</text:span><text:span text:style-name="T315"><text:s/></text:span><text:span text:style-name="T316">essa</text:span><text:span text:style-name="T317"><text:s/></text:span><text:span text:style-name="T318">riportate</text:span><text:span text:style-name="T319"><text:s/></text:span><text:span text:style-name="T320">e</text:span><text:span text:style-name="T321"><text:s/></text:span><text:span text:style-name="T322">che</text:span><text:span text:style-name="T323"><text:s/></text:span><text:span text:style-name="T324">qui</text:span><text:span text:style-name="T325"><text:s/></text:span><text:span text:style-name="T326">si intendono integralmente richiamate (allegato A), consolidandone gli effetti a ogni fine di</text:span><text:span text:style-name="T327"><text:s/></text:span><text:span text:style-name="T328">legge;</text:span></text:p>
      <text:p text:style-name="P329"/>
      <text:soft-page-break/>
      <text:h text:style-name="P330" text:outline-level="1"><text:span text:style-name="T331">INDI</text:span></text:h>
      <text:h text:style-name="P332" text:outline-level="1"/>
      <text:p text:style-name="P333">con distinta e separata votazione,</text:p>
      <text:p text:style-name="P334"/>
      <text:p text:style-name="P335">Presenti: n. …. (……………………..);</text:p>
      <text:p text:style-name="P336">previo scomputo<text:s/>degli astenuti: n. ….. (………..);</text:p>
      <text:p text:style-name="P337">non partecipanti al voto: ………… (……………);</text:p>
      <text:p text:style-name="P338">Con voti:</text:p>
      <text:p text:style-name="P339">favorevoli: n. ………… (…………………………..);</text:p>
      <text:p text:style-name="P340">contrari: n. ……… (…………………);</text:p>
      <text:p text:style-name="P341"/>
      <text:p text:style-name="P342"><text:span text:style-name="T343">il Consiglio Comunale<text:s/></text:span><text:span text:style-name="T344">dichiara la presente deliberazione immediatamente eseguibile, ravvisata l'urgenza</text:span><text:span text:style-name="T345"><text:s/></text:span><text:span text:style-name="T346">di</text:span><text:span text:style-name="T347"><text:s/></text:span><text:span text:style-name="T348">provvedere</text:span><text:span text:style-name="T349"><text:s/></text:span><text:span text:style-name="T350">in merito ai</text:span><text:span text:style-name="T351"><text:s/></text:span><text:span text:style-name="T352">sensi</text:span><text:span text:style-name="T353"><text:s/></text:span><text:span text:style-name="T354">dell'art. 134, comma</text:span><text:span text:style-name="T355"><text:s/></text:span><text:span text:style-name="T356">4, del</text:span><text:span text:style-name="T357"><text:s/></text:span><text:span text:style-name="T358">D.Lgs. 18/08/2000, n. 267,</text:span><text:span text:style-name="T359"><text:s/></text:span><text:span text:style-name="T360">per portare a compimento gli adempimenti conseguenziali che da essa derivano.</text:span></text:p>
      <text:p text:style-name="P361"/>
      <text:p text:style-name="P362"/>
      <text:p text:style-name="P363"><text:span text:style-name="T364">Allegati</text:span><text:span text:style-name="T365"><text:s/></text:span><text:span text:style-name="T366">A) Deliberazione di Giunta Comunale del 29/10/2024</text:span><text:span text:style-name="T367">, n. 253,<text:s/></text:span><text:span text:style-name="T368">efficace ai sensi di<text:s/></text:span><text:span text:style-name="T369">legge, avente a oggetto: “</text:span><text:span text:style-name="T370">Interventi di abbattimento delle barriere architettoniche ed adeguamento alle normative sulla prevenzione incendi nell'edificio destinato a Biblioteca Civica Augusto Marinoni di Legnano – CUP E31E21000060004 – modifica del Quadro<text:s/></text:span><text:span text:style-name="T371">Economico – Variazione al bilancio di previsione 2024-2026 ai sensi dell'articolo 42, comma 4, del D.lgs 267/2000, al Dup 2024-2026e ai relativi</text:span><text:span text:style-name="T372"><text:s/></text:span><text:span text:style-name="T373">allegati , e</text:span><text:span text:style-name="T374"><text:s/></text:span><text:span text:style-name="T375">conseguente variazione di cassa e di PEG<text:s/></text:span><text:span text:style-name="T376">.”</text:span></text:p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bottom="0.1111in" fo:margin-left="0.0347in" fo:margin-right="0.029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margin-bottom="0.1111in" fo:margin-left="0.079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Normale">
      <style:paragraph-properties style:text-autospace="ideograph-alpha" fo:margin-bottom="0.0833in"/>
      <style:text-properties style:font-name-asian="Arial Unicode MS" style:font-name-complex="Tahoma" style:letter-kerning="true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text-align="justify" fo:margin-top="0.0673in" fo:margin-bottom="0.1111in" fo:margin-left="0.580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margin-top="0.0368in" fo:margin-bottom="0.1111in" fo:margin-left="0.0388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Arial" style:font-name-asian="Times New Roman" style:font-name-complex="Arial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.0138in" fo:margin-left="0.7083in" fo:margin-bottom="0.611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TU_MT</meta:initial-creator>
    <dc:creator>Zorzan Laura</dc:creator>
    <meta:creation-date>2024-10-01T09:24:00Z</meta:creation-date>
    <dc:date>2024-11-08T10:23:00Z</dc:date>
    <meta:print-date>2024-09-30T12:57:00Z</meta:print-date>
    <meta:template xlink:href="Normal.dotm" xlink:type="simple"/>
    <meta:editing-cycles>13</meta:editing-cycles>
    <meta:editing-duration>PT4920S</meta:editing-duration>
    <meta:document-statistic meta:page-count="3" meta:paragraph-count="13" meta:word-count="1003" meta:character-count="6709" meta:row-count="47" meta:non-whitespace-character-count="5719"/>
  </office:meta>
</office:document-meta>
</file>