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Avant Garde Gothic" svg:font-family="ITC Avant Garde Gothic" style:font-family-generic="swiss" style:font-pitch="variable" svg:panose-1="2 11 4 2 2 2 3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proxima-nova" svg:font-family="proxima-nova"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Arial" style:font-name-complex="Arial" fo:font-weight="bold" style:font-weight-asian="bold" style:font-weight-complex="bold"/>
    </style:style>
    <style:style style:name="P2" style:parent-style-name="Normale" style:family="paragraph">
      <style:paragraph-properties fo:text-align="justify"/>
      <style:text-properties style:font-name="Arial" style:font-name-complex="Arial" fo:font-size="14pt" style:font-size-asian="14pt" style:font-size-complex="14pt"/>
    </style:style>
    <style:style style:name="P3" style:parent-style-name="Titolo" style:family="paragraph">
      <style:text-properties fo:font-style="normal" style:font-style-asian="normal" style:font-size-complex="11pt"/>
    </style:style>
    <style:style style:name="P4" style:parent-style-name="Titolo" style:family="paragraph">
      <style:text-properties fo:font-style="normal" style:font-style-asian="normal" style:font-size-complex="11pt"/>
    </style:style>
    <style:style style:name="P5" style:parent-style-name="Titolo" style:family="paragraph">
      <style:text-properties fo:font-style="normal" style:font-style-asian="normal" style:font-size-complex="11pt"/>
    </style:style>
    <style:style style:name="T6" style:parent-style-name="Car.predefinitoparagrafo" style:family="text">
      <style:text-properties style:font-name="Arial" style:font-name-complex="Arial" fo:font-weight="bold" style:font-weight-asian="bold" style:font-weight-complex="bold"/>
    </style:style>
    <style:style style:name="P7" style:parent-style-name="Normale" style:family="paragraph">
      <style:paragraph-properties fo:text-align="justify"/>
      <style:text-properties style:font-name="Arial" style:font-name-complex="Arial"/>
    </style:style>
    <style:style style:name="P8" style:parent-style-name="Normale" style:family="paragraph">
      <style:paragraph-properties fo:text-align="justify"/>
      <style:text-properties style:font-name="Arial" style:font-name-complex="Arial"/>
    </style:style>
    <style:style style:name="P9" style:parent-style-name="Normale" style:family="paragraph">
      <style:paragraph-properties fo:text-align="justify"/>
      <style:text-properties style:font-name="Arial" style:font-name-complex="Arial"/>
    </style:style>
    <style:style style:name="P10" style:parent-style-name="Normale" style:family="paragraph">
      <style:paragraph-properties fo:text-align="justify"/>
      <style:text-properties style:font-name="Arial" style:font-name-complex="Arial"/>
    </style:style>
    <style:style style:name="P11" style:parent-style-name="Normale" style:family="paragraph">
      <style:paragraph-properties fo:text-align="justify"/>
      <style:text-properties style:font-name="Arial" style:font-name-complex="Arial"/>
    </style:style>
    <style:style style:name="P12" style:parent-style-name="Normale" style:family="paragraph">
      <style:paragraph-properties fo:text-align="justify"/>
      <style:text-properties style:font-name="Arial" style:font-name-complex="Arial"/>
    </style:style>
    <style:style style:name="P13" style:parent-style-name="Normale" style:family="paragraph">
      <style:paragraph-properties style:text-autospace="none" fo:text-align="justify"/>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fo:font-style="italic" style:font-style-asian="italic"/>
    </style:style>
    <style:style style:name="T16" style:parent-style-name="Car.predefinitoparagrafo" style:family="text">
      <style:text-properties style:font-name="Arial" style:font-name-complex="Arial" fo:font-style="italic" style:font-style-asian="italic"/>
    </style:style>
    <style:style style:name="T17" style:parent-style-name="Car.predefinitoparagrafo" style:family="text">
      <style:text-properties style:font-name="Arial" style:font-name-complex="Arial"/>
    </style:style>
    <style:style style:name="P18" style:parent-style-name="Normale" style:family="paragraph">
      <style:paragraph-properties fo:text-align="justify"/>
      <style:text-properties style:font-name="Arial" style:font-name-complex="Arial"/>
    </style:style>
    <style:style style:name="P19" style:parent-style-name="Normale" style:family="paragraph">
      <style:paragraph-properties fo:text-align="justify"/>
      <style:text-properties style:font-name="Arial" style:font-name-complex="Arial"/>
    </style:style>
    <style:style style:name="P20" style:parent-style-name="Normale" style:family="paragraph">
      <style:paragraph-properties fo:text-align="justify"/>
      <style:text-properties style:font-name="Arial" style:font-name-complex="Arial" fo:font-weight="bold" style:font-weight-asian="bold"/>
    </style:style>
    <style:style style:name="P21" style:parent-style-name="Normale" style:family="paragraph">
      <style:paragraph-properties fo:text-align="justify"/>
      <style:text-properties style:font-name="Arial" style:font-name-complex="Arial"/>
    </style:style>
    <style:style style:name="P22" style:parent-style-name="Normale" style:family="paragraph">
      <style:paragraph-properties fo:text-align="justify"/>
      <style:text-properties style:font-name="Arial" style:font-name-complex="Arial"/>
    </style:style>
    <style:style style:name="P23" style:parent-style-name="Normale" style:family="paragraph">
      <style:paragraph-properties fo:text-align="justify"/>
      <style:text-properties style:font-name="Arial" style:font-name-complex="Arial"/>
    </style:style>
    <style:style style:name="P24" style:parent-style-name="Normale" style:family="paragraph">
      <style:paragraph-properties fo:text-align="justify"/>
      <style:text-properties style:font-name="Arial" style:font-name-complex="Arial"/>
    </style:style>
    <style:style style:name="P25" style:parent-style-name="Normale" style:family="paragraph">
      <style:paragraph-properties fo:text-align="justify"/>
      <style:text-properties style:font-name="Arial" style:font-name-complex="Arial"/>
    </style:style>
    <style:style style:name="P26" style:parent-style-name="Normale" style:family="paragraph">
      <style:paragraph-properties fo:text-align="justify"/>
      <style:text-properties style:font-name="Arial" style:font-name-complex="Arial"/>
    </style:style>
    <style:style style:name="P27" style:parent-style-name="Normale" style:family="paragraph">
      <style:paragraph-properties fo:text-align="justify"/>
      <style:text-properties style:font-name="Arial" style:font-name-complex="Arial"/>
    </style:style>
    <style:style style:name="P28" style:parent-style-name="Normale" style:family="paragraph">
      <style:paragraph-properties fo:text-align="justify"/>
      <style:text-properties style:font-name="Arial" style:font-name-complex="Arial"/>
    </style:style>
    <style:style style:name="P29" style:parent-style-name="Normale" style:family="paragraph">
      <style:paragraph-properties fo:text-align="justify"/>
      <style:text-properties style:font-name="Arial" style:font-name-complex="Arial"/>
    </style:style>
    <style:style style:name="P30" style:parent-style-name="NormaleWeb" style:family="paragraph">
      <style:paragraph-properties fo:text-align="justify" fo:margin-top="0in" fo:margin-bottom="0in"/>
    </style:style>
    <style:style style:name="T31" style:parent-style-name="Car.predefinitoparagrafo" style:family="text">
      <style:text-properties style:font-name="Arial" style:font-name-complex="Arial" fo:font-weight="bold" style:font-weight-asian="bold" style:font-weight-complex="bold"/>
    </style:style>
    <style:style style:name="P32" style:parent-style-name="NormaleWeb" style:family="paragraph">
      <style:paragraph-properties fo:text-align="justify" fo:margin-top="0in" fo:margin-bottom="0in"/>
      <style:text-properties style:font-name="Arial" style:font-name-complex="Arial"/>
    </style:style>
    <style:style style:name="P33" style:parent-style-name="NormaleWeb" style:family="paragraph">
      <style:paragraph-properties fo:text-align="justify" fo:margin-bottom="0in"/>
    </style:style>
    <style:style style:name="T34" style:parent-style-name="Car.predefinitoparagrafo" style:family="text">
      <style:text-properties style:font-name="Arial" style:font-name-complex="Arial" style:font-weight-complex="bold"/>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font-weight-complex="bold"/>
    </style:style>
    <style:style style:name="T37" style:parent-style-name="Car.predefinitoparagrafo" style:family="text">
      <style:text-properties style:font-name="Arial" style:font-name-complex="Arial" style:font-weight-complex="bold"/>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P40" style:parent-style-name="NormaleWeb" style:family="paragraph">
      <style:paragraph-properties fo:text-align="justify" fo:margin-top="0in" fo:margin-bottom="0in"/>
    </style:style>
    <style:style style:name="T41"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fo:color="#000000"/>
    </style:style>
    <style:style style:name="P43" style:parent-style-name="NormaleWeb" style:family="paragraph">
      <style:paragraph-properties fo:text-align="justify" fo:margin-bottom="0in"/>
      <style:text-properties style:font-name="Arial" style:font-name-complex="Arial" fo:color="#000000"/>
    </style:style>
    <style:style style:name="P44" style:parent-style-name="NormaleWeb" style:family="paragraph">
      <style:paragraph-properties fo:text-align="justify" fo:margin-bottom="0in"/>
      <style:text-properties style:font-name="Arial" style:font-name-complex="Arial" fo:color="#000000"/>
    </style:style>
    <style:style style:name="P45" style:parent-style-name="NormaleWeb" style:family="paragraph">
      <style:paragraph-properties fo:text-align="justify" fo:margin-bottom="0in"/>
      <style:text-properties style:font-name="Arial" style:font-name-complex="Arial" fo:color="#000000"/>
    </style:style>
    <style:style style:name="P46" style:parent-style-name="NormaleWeb" style:family="paragraph">
      <style:paragraph-properties fo:text-align="justify" fo:margin-bottom="0in"/>
      <style:text-properties style:font-name="Arial" style:font-name-complex="Arial" fo:color="#000000"/>
    </style:style>
    <style:style style:name="P47" style:parent-style-name="NormaleWeb" style:family="paragraph">
      <style:paragraph-properties fo:text-align="justify" fo:margin-bottom="0in"/>
      <style:text-properties style:font-name="Arial" style:font-name-complex="Arial" fo:color="#000000"/>
    </style:style>
    <style:style style:name="P48" style:parent-style-name="NormaleWeb" style:family="paragraph">
      <style:paragraph-properties fo:text-align="justify" fo:margin-bottom="0in"/>
      <style:text-properties style:font-name="Arial" style:font-name-complex="Arial" fo:color="#000000"/>
    </style:style>
    <style:style style:name="P49" style:parent-style-name="NormaleWeb" style:family="paragraph">
      <style:paragraph-properties fo:text-align="justify" fo:margin-top="0in" fo:margin-bottom="0in"/>
    </style:style>
    <style:style style:name="T50" style:parent-style-name="Car.predefinitoparagrafo" style:family="text">
      <style:text-properties style:font-name="Arial" style:font-name-complex="Arial" style:text-underline-type="single" style:text-underline-style="solid" style:text-underline-width="auto" style:text-underline-mode="continuous"/>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style>
    <style:style style:name="P55" style:parent-style-name="NormaleWeb" style:family="paragraph">
      <style:paragraph-properties fo:text-align="justify" fo:margin-top="0.0416in" fo:margin-bottom="0in"/>
      <style:text-properties style:font-name="Arial" style:font-name-complex="Arial"/>
    </style:style>
    <style:style style:name="P56" style:parent-style-name="NormaleWeb" style:family="paragraph">
      <style:paragraph-properties fo:text-align="justify" fo:margin-top="0.0416in" fo:margin-bottom="0in"/>
      <style:text-properties style:font-name="Arial" style:font-name-complex="Arial"/>
    </style:style>
    <style:style style:name="P57" style:parent-style-name="NormaleWeb" style:family="paragraph">
      <style:paragraph-properties fo:text-align="justify" fo:margin-top="0.0416in" fo:margin-bottom="0in"/>
      <style:text-properties style:font-name="Arial" style:font-name-complex="Arial"/>
    </style:style>
    <style:style style:name="P58" style:parent-style-name="NormaleWeb" style:family="paragraph">
      <style:paragraph-properties fo:text-align="justify" fo:margin-top="0in" fo:margin-bottom="0in"/>
    </style:style>
    <style:style style:name="T59" style:parent-style-name="Car.predefinitoparagrafo" style:family="text">
      <style:text-properties style:font-name="Arial" style:font-name-complex="Arial" style:text-underline-type="single" style:text-underline-style="solid" style:text-underline-width="auto" style:text-underline-mode="continuous"/>
    </style:style>
    <style:style style:name="T60" style:parent-style-name="Car.predefinitoparagrafo" style:family="text">
      <style:text-properties style:font-name="Arial" style:font-name-complex="Arial"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P66" style:parent-style-name="NormaleWeb" style:family="paragraph">
      <style:paragraph-properties fo:text-align="justify" fo:margin-top="0in" fo:margin-bottom="0in"/>
    </style:style>
    <style:style style:name="T67" style:parent-style-name="Car.predefinitoparagrafo" style:family="text">
      <style:text-properties style:font-name="Arial" style:font-name-complex="Arial" style:text-underline-type="single" style:text-underline-style="solid" style:text-underline-width="auto" style:text-underline-mode="continuou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NormaleWeb" style:family="paragraph">
      <style:paragraph-properties fo:text-align="justify" fo:margin-top="0in" fo:margin-bottom="0in"/>
    </style:style>
    <style:style style:name="T73" style:parent-style-name="Car.predefinitoparagrafo" style:family="text">
      <style:text-properties style:font-name="Arial" style:font-name-complex="Arial" style:text-underline-type="single" style:text-underline-style="solid" style:text-underline-width="auto" style:text-underline-mode="continuou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Web" style:family="paragraph">
      <style:paragraph-properties fo:text-align="justify"/>
    </style:style>
    <style:style style:name="T77" style:parent-style-name="Car.predefinitoparagrafo" style:family="text">
      <style:text-properties style:font-name="Arial" style:font-name-complex="Arial" style:font-weight-complex="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font-weight-complex="bold"/>
    </style:style>
    <style:style style:name="P80" style:parent-style-name="NormaleWeb" style:family="paragraph">
      <style:paragraph-properties fo:text-align="justify" fo:margin-top="0in" fo:margin-bottom="0in"/>
    </style:style>
    <style:style style:name="T81" style:parent-style-name="Car.predefinitoparagrafo" style:family="text">
      <style:text-properties style:font-name="Arial" style:font-name-complex="Arial" style:text-underline-type="single" style:text-underline-style="solid" style:text-underline-width="auto" style:text-underline-mode="continuou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P84" style:parent-style-name="NormaleWeb" style:family="paragraph">
      <style:paragraph-properties fo:text-align="justify" fo:margin-top="0in" fo:margin-bottom="0in"/>
      <style:text-properties style:font-name="Arial" style:font-name-complex="Arial"/>
    </style:style>
    <style:style style:name="P85" style:parent-style-name="NormaleWeb" style:family="paragraph">
      <style:paragraph-properties fo:text-align="justify" fo:margin-bottom="0in"/>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weight-complex="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NormaleWeb" style:family="paragraph">
      <style:paragraph-properties fo:text-align="justify" fo:margin-top="0in" fo:margin-bottom="0in"/>
    </style:style>
    <style:style style:name="T96"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color="#000000"/>
    </style:style>
    <style:style style:name="P98" style:parent-style-name="NormaleWeb" style:family="paragraph">
      <style:paragraph-properties fo:text-align="justify" fo:margin-top="0.0416in" fo:margin-bottom="0in">
        <style:tab-stops>
          <style:tab-stop style:type="left" style:position="-2.5in"/>
        </style:tab-stops>
      </style:paragraph-properties>
      <style:text-properties style:font-name="Arial" style:font-name-complex="Arial"/>
    </style:style>
    <style:style style:name="P99" style:parent-style-name="NormaleWeb" style:family="paragraph">
      <style:paragraph-properties fo:text-align="justify" fo:margin-top="0.0416in" fo:margin-bottom="0in">
        <style:tab-stops>
          <style:tab-stop style:type="left" style:position="-2.5in"/>
        </style:tab-stops>
      </style:paragraph-properties>
      <style:text-properties style:font-name="Arial" style:font-name-complex="Arial"/>
    </style:style>
    <style:style style:name="P100" style:parent-style-name="NormaleWeb" style:family="paragraph">
      <style:paragraph-properties fo:text-align="justify" fo:margin-top="0in" fo:margin-bottom="0in"/>
      <style:text-properties style:font-name="Arial" style:font-name-complex="Arial"/>
    </style:style>
    <style:style style:name="P101" style:parent-style-name="NormaleWeb" style:family="paragraph">
      <style:paragraph-properties fo:text-align="justify" fo:margin-top="0in" fo:margin-bottom="0in"/>
      <style:text-properties style:font-name="Arial" style:font-name-complex="Arial"/>
    </style:style>
    <style:style style:name="P102" style:parent-style-name="NormaleWeb" style:family="paragraph">
      <style:paragraph-properties fo:text-align="justify" fo:margin-top="0in" fo:margin-bottom="0in" fo:margin-left="0.6888in">
        <style:tab-stops/>
      </style:paragraph-properties>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NormaleWeb" style:family="paragraph">
      <style:paragraph-properties fo:text-align="justify" fo:margin-top="0in" fo:margin-bottom="0in" fo:margin-left="0.6888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text-underline-type="single" style:text-underline-style="solid" style:text-underline-width="auto" style:text-underline-mode="continuous"/>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font-style-complex="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NormaleWeb" style:family="paragraph">
      <style:paragraph-properties fo:text-align="justify" fo:margin-top="0in" fo:margin-bottom="0in" fo:margin-left="0.6888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text-underline-type="single" style:text-underline-style="solid" style:text-underline-width="auto" style:text-underline-mode="continuou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NormaleWeb" style:family="paragraph">
      <style:paragraph-properties fo:text-align="justify" fo:margin-top="0in" fo:margin-bottom="0in" fo:margin-left="0.6888in">
        <style:tab-stops/>
      </style:paragraph-properties>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P124" style:parent-style-name="NormaleWeb" style:family="paragraph">
      <style:paragraph-properties fo:text-align="justify" fo:margin-top="0in" fo:margin-bottom="0in" fo:margin-left="0.6888in">
        <style:tab-stops/>
      </style:paragraph-propertie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P129" style:parent-style-name="NormaleWeb" style:family="paragraph">
      <style:paragraph-properties fo:text-align="justify" fo:margin-top="0in" fo:margin-bottom="0in"/>
      <style:text-properties style:font-name="Arial" style:font-name-complex="Arial"/>
    </style:style>
    <style:style style:name="P130" style:parent-style-name="NormaleWeb" style:family="paragraph">
      <style:paragraph-properties fo:text-align="justify" fo:margin-top="0in" fo:margin-bottom="0in" fo:margin-left="0.6888in">
        <style:tab-stops/>
      </style:paragraph-properties>
      <style:text-properties style:font-name="Arial" style:font-name-complex="Arial"/>
    </style:style>
    <style:style style:name="P131" style:parent-style-name="NormaleWeb" style:family="paragraph">
      <style:paragraph-properties fo:text-align="justify" fo:margin-top="0in" fo:margin-bottom="0in" fo:margin-left="0.6888in">
        <style:tab-stops/>
      </style:paragraph-properties>
      <style:text-properties style:font-name="Arial" style:font-name-complex="Arial"/>
    </style:style>
    <style:style style:name="P132" style:parent-style-name="NormaleWeb" style:family="paragraph">
      <style:paragraph-properties fo:text-align="justify" fo:margin-top="0in" fo:margin-bottom="0in" fo:margin-left="0.6888in">
        <style:tab-stops/>
      </style:paragraph-properties>
      <style:text-properties style:font-name="Arial" style:font-name-complex="Arial"/>
    </style:style>
    <style:style style:name="P133" style:parent-style-name="NormaleWeb" style:family="paragraph">
      <style:paragraph-properties fo:text-align="justify" fo:margin-top="0in" fo:margin-bottom="0in"/>
      <style:text-properties style:font-name="Arial" style:font-name-complex="Arial"/>
    </style:style>
    <style:style style:name="P134" style:parent-style-name="NormaleWeb" style:family="paragraph">
      <style:paragraph-properties fo:text-align="justify" fo:margin-top="0in" fo:margin-bottom="0in"/>
      <style:text-properties style:font-name="Arial" style:font-name-complex="Arial"/>
    </style:style>
    <style:style style:name="P135" style:parent-style-name="NormaleWeb" style:family="paragraph">
      <style:paragraph-properties fo:text-align="justify" fo:margin-top="0in" fo:margin-bottom="0in"/>
      <style:text-properties style:font-name="Arial" style:font-name-complex="Arial"/>
    </style:style>
    <style:style style:name="P136" style:parent-style-name="NormaleWeb" style:family="paragraph">
      <style:paragraph-properties fo:text-align="justify" fo:margin-top="0in" fo:margin-bottom="0in" fo:margin-left="0.6895in" fo:text-indent="0in">
        <style:tab-stops/>
      </style:paragraph-properties>
      <style:text-properties style:font-name="Arial" style:font-name-complex="Arial"/>
    </style:style>
    <style:style style:name="P137" style:parent-style-name="NormaleWeb" style:family="paragraph">
      <style:paragraph-properties fo:text-align="justify" fo:margin-top="0in" fo:margin-bottom="0in" fo:margin-left="0.6895in" fo:text-indent="0in">
        <style:tab-stops/>
      </style:paragraph-properties>
      <style:text-properties style:font-name="Arial" style:font-name-complex="Arial"/>
    </style:style>
    <style:style style:name="P138" style:parent-style-name="NormaleWeb" style:family="paragraph">
      <style:paragraph-properties fo:text-align="justify" fo:margin-top="0in" fo:margin-bottom="0in"/>
      <style:text-properties style:font-name="Arial" style:font-name-complex="Arial"/>
    </style:style>
    <style:style style:name="P139" style:parent-style-name="NormaleWeb" style:family="paragraph">
      <style:paragraph-properties fo:text-align="justify" fo:margin-top="0in" fo:margin-bottom="0in"/>
      <style:text-properties style:font-name="Arial" style:font-name-complex="Arial"/>
    </style:style>
    <style:style style:name="P140" style:parent-style-name="NormaleWeb" style:family="paragraph">
      <style:paragraph-properties fo:text-align="justify" fo:margin-top="0in" fo:margin-bottom="0in"/>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P149" style:parent-style-name="NormaleWeb" style:family="paragraph">
      <style:paragraph-properties fo:text-align="justify" fo:margin-top="0in" fo:margin-bottom="0in"/>
      <style:text-properties style:font-name="Arial" style:font-name-complex="Arial"/>
    </style:style>
    <style:style style:name="P150" style:parent-style-name="NormaleWeb" style:family="paragraph">
      <style:paragraph-properties fo:text-align="justify" fo:margin-top="0in" fo:margin-bottom="0in" fo:margin-left="0.25in">
        <style:tab-stops/>
      </style:paragraph-properties>
    </style:style>
    <style:style style:name="P151" style:parent-style-name="NormaleWeb" style:family="paragraph">
      <style:paragraph-properties fo:text-align="justify" fo:margin-top="0.0416in" fo:margin-bottom="0in" fo:line-height="115%">
        <style:tab-stops>
          <style:tab-stop style:type="left" style:position="0.5in"/>
        </style:tab-stops>
      </style:paragraph-properties>
      <style:text-properties style:font-name="Arial" style:font-name-complex="Arial"/>
    </style:style>
    <style:style style:name="P152" style:parent-style-name="NormaleWeb" style:family="paragraph">
      <style:paragraph-properties fo:margin-top="0in" fo:margin-bottom="0in"/>
    </style:style>
    <style:style style:name="T153" style:parent-style-name="Car.predefinitoparagrafo" style:family="text">
      <style:text-properties style:font-name="Arial" style:font-name-complex="Arial" fo:font-weight="bold" style:font-weight-asian="bold" style:font-weight-complex="bold"/>
    </style:style>
    <style:style style:name="P154" style:parent-style-name="NormaleWeb" style:family="paragraph">
      <style:paragraph-properties fo:text-align="justify" fo:margin-top="0in" fo:margin-bottom="0in"/>
      <style:text-properties style:font-name="Arial" style:font-name-complex="Arial"/>
    </style:style>
    <style:style style:name="P155" style:parent-style-name="NormaleWeb" style:family="paragraph">
      <style:paragraph-properties fo:text-align="justify" fo:margin-top="0in" fo:margin-bottom="0in"/>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text-underline-type="single" style:text-underline-style="solid" style:text-underline-width="auto" style:text-underline-mode="continuous"/>
    </style:style>
    <style:style style:name="T159" style:parent-style-name="Car.predefinitoparagrafo" style:family="text">
      <style:text-properties style:font-name="Arial" style:font-name-complex="Arial" style:text-underline-type="single" style:text-underline-style="solid" style:text-underline-width="auto" style:text-underline-mode="continuous"/>
    </style:style>
    <style:style style:name="T160" style:parent-style-name="Car.predefinitoparagrafo" style:family="text">
      <style:text-properties style:font-name="Arial" style:font-name-complex="Arial"/>
    </style:style>
    <style:style style:name="P161" style:parent-style-name="Default" style:family="paragraph">
      <style:paragraph-properties fo:text-align="justify"/>
    </style:style>
    <style:style style:name="P162" style:parent-style-name="Default" style:family="paragraph">
      <style:paragraph-properties fo:text-align="justify"/>
    </style:style>
    <style:style style:name="P163" style:parent-style-name="Default" style:family="paragraph">
      <style:paragraph-properties fo:text-align="justify"/>
    </style:style>
    <style:style style:name="P164" style:parent-style-name="Default" style:family="paragraph">
      <style:paragraph-properties fo:text-align="justify"/>
    </style:style>
    <style:style style:name="P165" style:parent-style-name="Default" style:family="paragraph">
      <style:paragraph-properties fo:text-align="justify"/>
    </style:style>
    <style:style style:name="P166" style:parent-style-name="Default" style:family="paragraph">
      <style:paragraph-properties fo:text-align="justify"/>
    </style:style>
    <style:style style:name="P167" style:parent-style-name="Default" style:family="paragraph">
      <style:paragraph-properties fo:text-align="justify" fo:line-height="150%" fo:margin-left="1in">
        <style:tab-stops/>
      </style:paragraph-properties>
      <style:text-properties style:font-name="Garamond" fo:background-color="#00FFFF"/>
    </style:style>
    <style:style style:name="P168" style:parent-style-name="NormaleWeb" style:family="paragraph">
      <style:paragraph-properties fo:text-align="justify" fo:margin-top="0in" fo:margin-bottom="0in"/>
    </style:style>
    <style:style style:name="T169" style:parent-style-name="Car.predefinitoparagrafo" style:family="text">
      <style:text-properties style:font-name="Arial" style:font-name-complex="Arial" fo:font-weight="bold" style:font-weight-asian="bold" style:font-weight-complex="bold"/>
    </style:style>
    <style:style style:name="P170" style:parent-style-name="NormaleWeb" style:family="paragraph">
      <style:paragraph-properties fo:text-align="justify" fo:margin-top="0in" fo:margin-bottom="0in"/>
      <style:text-properties style:font-name="Arial" style:font-name-complex="Arial"/>
    </style:style>
    <style:style style:name="P171" style:parent-style-name="NormaleWeb" style:family="paragraph">
      <style:paragraph-properties fo:text-align="justify" fo:margin-top="0in" fo:margin-bottom="0in"/>
      <style:text-properties style:font-name="Arial" style:font-name-complex="Arial"/>
    </style:style>
    <style:style style:name="P172" style:parent-style-name="NormaleWeb" style:family="paragraph">
      <style:paragraph-properties fo:text-align="justify" fo:margin-top="0in" fo:margin-bottom="0in"/>
      <style:text-properties style:font-name="Arial" style:font-name-complex="Arial"/>
    </style:style>
    <style:style style:name="P173" style:parent-style-name="NormaleWeb" style:family="paragraph">
      <style:paragraph-properties fo:text-align="justify" fo:margin-top="0in" fo:margin-bottom="0in"/>
      <style:text-properties style:font-name="Arial" style:font-name-complex="Arial"/>
    </style:style>
    <style:style style:name="P174" style:parent-style-name="NormaleWeb" style:family="paragraph">
      <style:paragraph-properties fo:text-align="justify" fo:margin-top="0in" fo:margin-bottom="0in"/>
      <style:text-properties style:font-name="Arial" style:font-name-complex="Arial"/>
    </style:style>
    <style:style style:name="P175" style:parent-style-name="NormaleWeb" style:family="paragraph">
      <style:paragraph-properties fo:text-align="justify" fo:margin-top="0in" fo:margin-bottom="0in" fo:margin-left="0.5in">
        <style:tab-stops/>
      </style:paragraph-properties>
    </style:style>
    <style:style style:name="P176" style:parent-style-name="Titolo" style:family="paragraph">
      <style:text-properties fo:font-style="normal" style:font-style-asian="normal" style:font-size-complex="11pt"/>
    </style:style>
    <style:style style:name="P177" style:parent-style-name="Normale" style:family="paragraph">
      <style:paragraph-properties fo:text-align="justify"/>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P181" style:parent-style-name="Normale" style:family="paragraph">
      <style:paragraph-properties fo:text-align="justify" fo:margin-left="0.5in">
        <style:tab-stops/>
      </style:paragraph-properties>
      <style:text-properties style:font-name="Arial" style:font-name-complex="Arial"/>
    </style:style>
    <style:style style:name="P182" style:parent-style-name="Normale" style:family="paragraph">
      <style:paragraph-properties fo:text-align="justify"/>
    </style:style>
    <style:style style:name="T183" style:parent-style-name="Car.predefinitoparagrafo" style:family="text">
      <style:text-properties style:font-name="Arial" style:font-name-complex="Arial" fo:font-weight="bold" style:font-weight-asian="bold"/>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P187" style:parent-style-name="Normale" style:family="paragraph">
      <style:paragraph-properties fo:text-align="justify"/>
      <style:text-properties style:font-name="Arial" style:font-name-complex="Arial"/>
    </style:style>
    <style:style style:name="P188" style:parent-style-name="Textbody" style:family="paragraph">
      <style:paragraph-properties fo:text-align="justify" fo:margin-bottom="0in"/>
    </style:style>
    <style:style style:name="T189" style:parent-style-name="Car.predefinitoparagrafo" style:family="text">
      <style:text-properties style:font-name="Arial" style:font-name-asian="Times New Roman" style:font-name-complex="Arial" fo:font-weight="bold" style:font-weight-asian="bold" style:font-weight-complex="bold" fo:color="#000000"/>
    </style:style>
    <style:style style:name="T190" style:parent-style-name="Car.predefinitoparagrafo" style:family="text">
      <style:text-properties style:font-name="Arial" style:font-name-asian="Times New Roman" style:font-name-complex="Arial" style:font-weight-complex="bold" fo:color="#000000"/>
    </style:style>
    <style:style style:name="T191" style:parent-style-name="Car.predefinitoparagrafo" style:family="text">
      <style:text-properties style:font-name="Arial" style:font-name-asian="Times New Roman" style:font-name-complex="Arial" style:font-weight-complex="bold"/>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color="#FF0000"/>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color="#000000"/>
    </style:style>
    <style:style style:name="P196" style:parent-style-name="Normale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197" style:parent-style-name="NormaleWeb" style:family="paragraph">
      <style:paragraph-properties fo:text-align="justify" fo:margin-top="0in" fo:margin-bottom="0in"/>
    </style:style>
    <style:style style:name="T198" style:parent-style-name="Car.predefinitoparagrafo" style:family="text">
      <style:text-properties style:font-name="Arial" style:font-name-complex="Arial" fo:font-weight="bold" style:font-weight-asian="bold" style:font-weight-complex="bold" fo:color="#000000"/>
    </style:style>
    <style:style style:name="T199" style:parent-style-name="Car.predefinitoparagrafo" style:family="text">
      <style:text-properties style:font-name="Arial" style:font-name-complex="Arial" fo:color="#000000"/>
    </style:style>
    <style:style style:name="T200" style:parent-style-name="Car.predefinitoparagrafo" style:family="text">
      <style:text-properties style:font-name="Arial" style:font-name-complex="Arial" fo:color="#000000" fo:background-color="#FFFF00"/>
    </style:style>
    <style:style style:name="P201" style:parent-style-name="Normale" style:family="paragraph">
      <style:paragraph-properties fo:margin-top="0.0395in"/>
      <style:text-properties style:font-name="Arial" style:font-name-complex="Arial"/>
    </style:style>
    <style:style style:name="P202" style:parent-style-name="Normale" style:family="paragraph">
      <style:paragraph-properties fo:margin-top="0.0395in"/>
      <style:text-properties style:font-name="Arial" style:font-name-complex="Arial"/>
    </style:style>
    <style:style style:name="P203" style:parent-style-name="Textbody" style:family="paragraph">
      <style:paragraph-properties fo:margin-bottom="0in"/>
      <style:text-properties style:font-name="Arial" style:font-name-complex="Arial" fo:color="#000000"/>
    </style:style>
    <style:style style:name="P204" style:parent-style-name="Textbody" style:family="paragraph">
      <style:paragraph-properties fo:margin-bottom="0in"/>
      <style:text-properties style:font-name="Arial" style:font-name-complex="Arial" fo:color="#000000"/>
    </style:style>
    <style:style style:name="P205" style:parent-style-name="Textbody" style:family="paragraph">
      <style:paragraph-properties fo:margin-bottom="0in"/>
      <style:text-properties style:font-name="Arial" style:font-name-complex="Arial" fo:color="#000000"/>
    </style:style>
    <style:style style:name="P206" style:parent-style-name="Textbody" style:family="paragraph">
      <style:paragraph-properties fo:margin-bottom="0in"/>
      <style:text-properties style:font-name="Arial" style:font-name-complex="Arial" fo:color="#000000"/>
    </style:style>
    <style:style style:name="P207" style:parent-style-name="Textbody" style:family="paragraph">
      <style:paragraph-properties fo:margin-bottom="0in"/>
      <style:text-properties style:font-name="Arial" style:font-name-complex="Arial" fo:color="#000000"/>
    </style:style>
    <style:style style:name="P208" style:parent-style-name="Textbody" style:family="paragraph">
      <style:paragraph-properties fo:margin-bottom="0in"/>
    </style:style>
    <style:style style:name="T209" style:parent-style-name="Car.predefinitoparagrafo" style:family="text">
      <style:text-properties style:font-name="Arial" style:font-name-complex="Arial" fo:color="#000000"/>
    </style:style>
    <style:style style:name="P210" style:parent-style-name="Titolo6" style:family="paragraph">
      <style:text-properties style:font-name="Arial" style:font-name-complex="Arial"/>
    </style:style>
    <style:style style:name="P211" style:parent-style-name="Titolo" style:family="paragraph">
      <style:paragraph-properties fo:text-align="start" fo:margin-left="0in" fo:text-indent="0in">
        <style:tab-stops/>
      </style:paragraph-properties>
      <style:text-properties fo:font-style="normal" style:font-style-asian="normal" style:font-size-complex="11pt"/>
    </style:style>
    <style:style style:name="P212" style:parent-style-name="NormaleWeb" style:family="paragraph">
      <style:paragraph-properties fo:text-align="justify" fo:margin-top="0in" fo:margin-bottom="0in" fo:line-height="115%"/>
      <style:text-properties style:font-name="Arial" style:font-name-complex="Arial"/>
    </style:style>
    <style:style style:name="P213" style:parent-style-name="Normale" style:family="paragraph">
      <style:paragraph-properties fo:text-align="center" fo:line-height="115%"/>
      <style:text-properties style:font-name="Arial" style:font-name-complex="Arial"/>
    </style:style>
    <style:style style:name="P214" style:parent-style-name="NormaleWeb" style:family="paragraph">
      <style:paragraph-properties fo:text-align="justify" fo:margin-top="0in" fo:margin-bottom="0in"/>
    </style:style>
    <style:style style:name="T215" style:parent-style-name="Car.predefinitoparagrafo" style:family="text">
      <style:text-properties style:font-name-asian="MS Mincho" style:font-name-complex="Arial"/>
    </style:style>
    <style:style style:name="T216" style:parent-style-name="Car.predefinitoparagrafo" style:family="text">
      <style:text-properties style:font-name="Arial" style:font-name-complex="Arial" fo:font-weight="bold" style:font-weight-asian="bold"/>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NormaleWeb" style:family="paragraph">
      <style:paragraph-properties fo:text-align="justify" fo:margin-top="0in" fo:margin-bottom="0in" fo:margin-left="0.5in">
        <style:tab-stops/>
      </style:paragraph-properties>
      <style:text-properties style:font-name="Arial" style:font-name-complex="Arial"/>
    </style:style>
    <style:style style:name="P221" style:parent-style-name="NormaleWeb" style:family="paragraph">
      <style:paragraph-properties fo:text-align="justify" fo:margin-top="0in" fo:margin-bottom="0in"/>
    </style:style>
    <style:style style:name="T222" style:parent-style-name="Car.predefinitoparagrafo" style:family="text">
      <style:text-properties style:font-name="Arial" style:font-name-complex="Arial" fo:font-weight="bold" style:font-weight-asian="bold"/>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text-underline-type="single" style:text-underline-style="solid" style:text-underline-width="auto" style:text-underline-mode="continuous"/>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text-underline-type="single" style:text-underline-style="solid" style:text-underline-width="auto" style:text-underline-mode="continuous"/>
    </style:style>
    <style:style style:name="T229" style:parent-style-name="Car.predefinitoparagrafo" style:family="text">
      <style:text-properties style:font-name="Arial" style:font-name-complex="Arial"/>
    </style:style>
    <style:style style:name="P230" style:parent-style-name="NormaleWeb" style:family="paragraph">
      <style:paragraph-properties fo:text-align="justify" fo:margin-top="0in" fo:margin-bottom="0in" fo:margin-left="0.5in">
        <style:tab-stops/>
      </style:paragraph-properties>
    </style:style>
    <style:style style:name="P231" style:parent-style-name="NormaleWeb" style:family="paragraph">
      <style:paragraph-properties fo:text-align="justify" fo:margin-top="0in" fo:margin-bottom="0in"/>
    </style:style>
    <style:style style:name="T232" style:parent-style-name="Car.predefinitoparagrafo" style:family="text">
      <style:text-properties style:font-name="Arial" style:font-name-complex="Arial" fo:font-weight="bold" style:font-weight-asian="bold"/>
    </style:style>
    <style:style style:name="T233" style:parent-style-name="Car.predefinitoparagrafo" style:family="text">
      <style:text-properties style:font-name="Arial" style:font-name-complex="Arial"/>
    </style:style>
    <style:style style:name="P234" style:parent-style-name="NormaleWeb" style:family="paragraph">
      <style:paragraph-properties fo:text-align="justify" fo:margin-top="0in" fo:margin-bottom="0in" fo:margin-left="0.5in">
        <style:tab-stops/>
      </style:paragraph-properties>
      <style:text-properties style:font-name="Arial" style:font-name-complex="Arial"/>
    </style:style>
    <style:style style:name="P235" style:parent-style-name="NormaleWeb" style:family="paragraph">
      <style:paragraph-properties fo:text-align="justify" fo:margin-top="0in" fo:margin-bottom="0in"/>
    </style:style>
    <style:style style:name="T236" style:parent-style-name="Car.predefinitoparagrafo" style:family="text">
      <style:text-properties style:font-name="Arial" style:font-name-complex="Arial" fo:font-weight="bold" style:font-weight-asian="bold"/>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P240" style:parent-style-name="NormaleWeb" style:family="paragraph">
      <style:paragraph-properties fo:text-align="justify" fo:margin-top="0in" fo:margin-bottom="0in" fo:margin-left="0.5in">
        <style:tab-stops/>
      </style:paragraph-properties>
      <style:text-properties style:font-name="Arial" style:font-name-complex="Arial"/>
    </style:style>
    <style:style style:name="P241" style:parent-style-name="NormaleWeb" style:family="paragraph">
      <style:paragraph-properties fo:text-align="justify" fo:margin-top="0in" fo:margin-bottom="0in"/>
    </style:style>
    <style:style style:name="T242" style:parent-style-name="Car.predefinitoparagrafo" style:family="text">
      <style:text-properties style:font-name="Arial" style:font-name-complex="Arial" fo:font-weight="bold" style:font-weight-asian="bold"/>
    </style:style>
    <style:style style:name="T243" style:parent-style-name="Car.predefinitoparagrafo" style:family="text">
      <style:text-properties style:font-name="Arial" style:font-name-complex="Arial"/>
    </style:style>
    <style:style style:name="P244" style:parent-style-name="NormaleWeb" style:family="paragraph">
      <style:paragraph-properties fo:text-align="justify" fo:margin-top="0in" fo:margin-bottom="0in" fo:margin-left="0.5in">
        <style:tab-stops/>
      </style:paragraph-properties>
    </style:style>
    <style:style style:name="P245" style:parent-style-name="Normale" style:family="paragraph">
      <style:paragraph-properties fo:line-height="115%"/>
      <style:text-properties style:font-name-asian="MS Mincho" style:font-name-complex="Arial"/>
    </style:style>
    <style:style style:name="P246" style:parent-style-name="Normale" style:family="paragraph">
      <style:paragraph-properties fo:text-align="center" fo:margin-left="0.5in">
        <style:tab-stops/>
      </style:paragraph-properties>
      <style:text-properties style:font-name="Arial" style:font-name-complex="Arial" fo:font-weight="bold" style:font-weight-asian="bold"/>
    </style:style>
    <style:style style:name="P247" style:parent-style-name="Normale" style:family="paragraph">
      <style:paragraph-properties fo:text-align="justify" fo:margin-left="0.5in">
        <style:tab-stops/>
      </style:paragraph-properties>
      <style:text-properties style:font-name="Arial" style:font-name-complex="Arial"/>
    </style:style>
    <style:style style:name="P248" style:parent-style-name="Textbody" style:family="paragraph">
      <style:paragraph-properties fo:text-align="justify" fo:margin-bottom="0in"/>
      <style:text-properties style:font-name="Arial" style:font-name-complex="Arial" fo:color="#000000"/>
    </style:style>
    <style:style style:name="P249" style:parent-style-name="Textbody" style:family="paragraph">
      <style:paragraph-properties fo:text-align="justify" fo:margin-bottom="0in"/>
      <style:text-properties style:font-name="Arial" style:font-name-complex="Arial" fo:color="#000000"/>
    </style:style>
    <style:style style:name="P250" style:parent-style-name="Textbody" style:family="paragraph">
      <style:paragraph-properties fo:text-align="justify" fo:margin-bottom="0in"/>
      <style:text-properties style:font-name="Arial" style:font-name-complex="Arial" fo:color="#000000"/>
    </style:style>
    <style:style style:name="P251" style:parent-style-name="Textbody" style:family="paragraph">
      <style:paragraph-properties fo:text-align="justify" fo:margin-bottom="0in"/>
      <style:text-properties style:font-name="Arial" style:font-name-complex="Arial" fo:color="#000000"/>
    </style:style>
    <style:style style:name="P252" style:parent-style-name="Textbody" style:family="paragraph">
      <style:paragraph-properties fo:text-align="justify" fo:margin-bottom="0in"/>
      <style:text-properties style:font-name="Arial" style:font-name-complex="Arial" fo:color="#000000"/>
    </style:style>
    <style:style style:name="P253" style:parent-style-name="Textbody" style:family="paragraph">
      <style:paragraph-properties fo:text-align="justify" fo:margin-bottom="0in"/>
      <style:text-properties style:font-name="Arial" style:font-name-complex="Arial" fo:color="#000000"/>
    </style:style>
    <style:style style:name="P254" style:parent-style-name="Textbody" style:family="paragraph">
      <style:paragraph-properties fo:text-align="justify" fo:margin-bottom="0in"/>
      <style:text-properties style:font-name="Arial" style:font-name-complex="Arial" fo:color="#000000"/>
    </style:style>
    <style:style style:name="P255" style:parent-style-name="Textbody" style:family="paragraph">
      <style:paragraph-properties fo:text-align="justify" fo:margin-bottom="0in"/>
      <style:text-properties style:font-name="Arial" style:font-name-complex="Arial" fo:color="#000000"/>
    </style:style>
    <style:style style:name="P256" style:parent-style-name="Textbody" style:family="paragraph">
      <style:paragraph-properties fo:text-align="justify" fo:margin-bottom="0in"/>
      <style:text-properties style:font-name="Arial" style:font-name-complex="Arial" fo:color="#000000"/>
    </style:style>
    <style:style style:name="P257" style:parent-style-name="Normale" style:family="paragraph">
      <style:paragraph-properties fo:text-align="justify"/>
    </style:style>
    <style:style style:name="T258" style:parent-style-name="Car.predefinitoparagrafo" style:family="text">
      <style:text-properties style:font-name="Arial" style:font-name-complex="Arial" fo:color="#000000"/>
    </style:style>
    <style:style style:name="T259" style:parent-style-name="Car.predefinitoparagrafo" style:family="text">
      <style:text-properties style:font-name="Arial" style:font-name-complex="Arial" fo:color="#000000"/>
    </style:style>
    <style:style style:name="T260" style:parent-style-name="Car.predefinitoparagrafo" style:family="text">
      <style:text-properties style:font-name="Arial" style:font-name-complex="Arial"/>
    </style:style>
    <style:style style:name="P261" style:parent-style-name="Normale" style:family="paragraph">
      <style:paragraph-properties fo:text-align="justify"/>
      <style:text-properties style:font-name-asian="MS Mincho" style:font-name-complex="Arial"/>
    </style:style>
  </office:automatic-styles>
  <office:body>
    <office:text text:use-soft-page-breaks="true">
      <text:p text:style-name="P1">APPROVAZIONE DELLE ALIQUOTE E DETRAZIONI DELL’IMPOSTA MUNICIPALE PROPRIA - IMU - PER L’ANNO D’IMPOSTA 2025</text:p>
      <text:p text:style-name="P2"/>
      <text:p text:style-name="P3"><text:bookmark-start text:name="_Hlk152152071"/>IL CONSIGLIO COMUNALE</text:p>
      <text:p text:style-name="P4"/>
      <text:p text:style-name="P5"/>
      <text:p text:style-name="Normale"><text:span text:style-name="T6">Visti:</text:span></text:p>
      <text:list text:style-name="LFO1" text:continue-numbering="true">
        <text:list-item>
          <text:p text:style-name="P7">l’art. 42, comma 2 del d.lgs. 18/08/2000, n.<text:s/>267;</text:p>
        </text:list-item>
        <text:list-item>
          <text:p text:style-name="P8">l’art. 149 del d.lgs. 18/08/2000, n. 267, che riconosce autonomia finanziaria e regolamentare in materia di entrate a favore dei Comuni;</text:p>
        </text:list-item>
        <text:list-item>
          <text:p text:style-name="P9">l’art. 1, comma 169 della legge 27/12/2006, n. 296, che dispone che i regolamenti in materia di entrate tributarie<text:s/>e le deliberazioni tariffarie devono essere approvati entro il termine di approvazione del bilancio di previsione;</text:p>
        </text:list-item>
        <text:list-item>
          <text:p text:style-name="P10">l’art. 13, comma 15, del d.l. 06/12/2011, n. 201, convertito nella legge 22/12/2011, n. 214;</text:p>
        </text:list-item>
        <text:list-item>
          <text:p text:style-name="P11">l’art. 1, commi da 739 a 783 della legge 27/12/2019, n. 160, che disciplina l’imposta municipale propria (IMU);</text:p>
        </text:list-item>
        <text:list-item>
          <text:p text:style-name="P12">il decreto del vice ministro dell’economia e delle finanze 07/07/2023;</text:p>
        </text:list-item>
        <text:list-item>
          <text:p text:style-name="P13"><text:span text:style-name="T14">la legge 30/12/2023 n. 213, a oggetto:<text:s/></text:span><text:span text:style-name="T15">“Bilancio di previsione dello Stato per l’anno finanziario 2024 e bilancio plurie</text:span><text:span text:style-name="T16">nnale per il triennio 2024-2026</text:span><text:span text:style-name="T17">”;</text:span></text:p>
        </text:list-item>
        <text:list-item>
          <text:p text:style-name="P18">lo Statuto del Comune di Legnano;<text:s/></text:p>
        </text:list-item>
      </text:list>
      <text:p text:style-name="P19"/>
      <text:p text:style-name="P20">Richiamati:</text:p>
      <text:list text:style-name="LFO1" text:continue-numbering="true">
        <text:list-item>
          <text:p text:style-name="P21">la deliberazione di Consiglio comunale 19/12/2023, n. 205, efficace ai sensi di legge, di approvazione del Bilancio di previsione e della nota di aggiornamento al Documento unico di programmazione (DUP) per le annualità 2024/2025/2026 e relativi allegati;<text:s/></text:p>
        </text:list-item>
        <text:list-item>
          <text:p text:style-name="P22">la deliberazione di Giunta comunale 22/12/2023 n. 432, efficace ai sensi di legge, di approvazione del Piano Esecutivo di Gestione (P.E.G.) 2024/2025/2026;<text:s/></text:p>
        </text:list-item>
        <text:list-item>
          <text:p text:style-name="P23">la deliberazione<text:s/>di Consiglio comunale 21/12/2024, n. 46, efficace ai sensi di legge, con la quale sono state presentate le Linee programmatiche relative alle azioni e ai progetti da realizzare nel corso del mandato 2020-2025;</text:p>
        </text:list-item>
        <text:list-item>
          <text:p text:style-name="P24">la deliberazione di Consiglio comunale 21/12/2020, n. 46, efficace ai sensi di legge, con la quale sono state presentate le Linee programmatiche relative alle azioni ed ai progetti da realizzare nel corso del mandato 2020-2025;</text:p>
        </text:list-item>
        <text:list-item>
          <text:p text:style-name="P25">il Regolamento generale delle entrate comunali, approvato con deliberazione di Consiglio Comunale 27/02/2002, n. 17, efficace ai sensi di legge;</text:p>
        </text:list-item>
        <text:list-item>
          <text:p text:style-name="P26">la deliberazione del Consiglio Comunale 19/12/2023, n. 203, efficace ai sensi di legge, di approvazione delle aliquote e delle detrazioni IMU per l’anno 2024;</text:p>
        </text:list-item>
        <text:list-item>
          <text:p text:style-name="P27">la deliberazione del Consiglio Comunale 28/2/2021, n. 285, efficace ai sensi di legge, di approvazione del regolamento per l’applicazione dell’IMU;</text:p>
        </text:list-item>
        <text:list-item>
          <text:p text:style-name="P28">il prospetto delle aliquote di cui all’allegato A) parte integrante e sostanziale del presente atto;</text:p>
        </text:list-item>
      </text:list>
      <text:p text:style-name="P29"/>
      <text:p text:style-name="P30"><text:span text:style-name="T31">Premesso che:</text:span></text:p>
      <text:list text:style-name="LFO2" text:continue-numbering="true">
        <text:list-item>
          <text:p text:style-name="P32">l’art. 1, comma<text:s/>738 della legge 27/12/2019, n. 160 dispone che l’imposta municipale propria (IMU) è disciplinata dalle disposizioni di cui ai commi da 739 a 783 della norma;<text:s/></text:p>
        </text:list-item>
      </text:list>
      <text:list text:style-name="LFO3" text:continue-numbering="true">
        <text:list-item>
          <text:p text:style-name="P33"><text:span text:style-name="T34">l’art. 1, comma 740 della Legge<text:s/></text:span><text:span text:style-name="T35">27/12/2019, n. 160</text:span><text:span text:style-name="T36">, dispone che il presupposto dell’imposta è il<text:s/></text:span><text:span text:style-name="T37">possesso di immobili e che il possesso dell’abitazione principale o assimilata, come definita alle lettere b) e c) del comma 741, art. 1, della stessa legge,<text:s/></text:span><text:soft-page-break/><text:span text:style-name="T38">non costituisce presupposto dell'imposta, salvo che si tratti di un’unità abitativa classificata n</text:span><text:span text:style-name="T39">elle categorie catastali A/1, A/8 o A/9;</text:span></text:p>
        </text:list-item>
        <text:list-item>
          <text:p text:style-name="P40"><text:span text:style-name="T41">sono assimilate alle abitazioni principali</text:span><text:span text:style-name="T42">:</text:span></text:p>
        </text:list-item>
      </text:list>
      <text:list text:style-name="LFO4" text:continue-numbering="true">
        <text:list-item>
          <text:p text:style-name="P43">le unità immobiliari appartenenti alle cooperative edilizie a proprietà indivisa adibite ad abitazione principale e relative pertinenze dei soci assegnatari;<text:s/></text:p>
        </text:list-item>
        <text:list-item>
          <text:p text:style-name="P44">le unità immobiliari appartenenti alle cooperative edilizie a proprietà indivisa destinate a studenti universitari soci assegnatari, anche in assenza di residenza anagrafica;<text:s/></text:p>
        </text:list-item>
        <text:list-item>
          <text:p text:style-name="P45">i fabbricati di civile abitazione destinati ad alloggi sociali come definiti dal decreto del<text:s/>Ministro delle infrastrutture 22 aprile 2008, pubblicato nella Gazzetta Ufficiale n. 146 del 24/06/2008, adibiti ad abitazione principale;<text:s/></text:p>
        </text:list-item>
        <text:list-item>
          <text:p text:style-name="P46">la casa familiare assegnata al genitore affidatario dei figli, a seguito di provvedimento del giudice che costituisce altresì, ai soli fini dell’applicazione dell’imposta, il diritto di abitazione in capo al genitore affidatario stesso;<text:s/></text:p>
        </text:list-item>
        <text:list-item>
          <text:p text:style-name="P47">un sol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icolo 28, comma 1, del decreto legislativo 19/05/2000, n. 139, dal personale appartenente alla carriera prefettizia, per il quale non sono richieste le condizioni della dimora abituale e della residenza anagrafica;</text:p>
        </text:list-item>
        <text:list-item>
          <text:p text:style-name="P48">l’unità<text:s/>immobiliare posseduta a titolo di proprietà o di usufrutto da anziani o disabili che acquisiscono la residenza in istituti di ricovero o sanitari a seguito di ricovero permanente, a condizione che la stessa non risulti locata.</text:p>
        </text:list-item>
      </text:list>
      <text:list text:style-name="LFO3" text:continue-numbering="true">
        <text:list-item>
          <text:p text:style-name="P49"><text:span text:style-name="T50">il comma 747</text:span><text:span text:style-name="T51">, dell’art. 1, d</text:span><text:span text:style-name="T52">ella Legge n. 160/2019, conferma, con alcune modifiche, le seguenti<text:s/></text:span><text:span text:style-name="T53">riduzioni del 50%</text:span><text:span text:style-name="T54"><text:s/>della base imponibile, già previste in regime di IUC:</text:span></text:p>
        </text:list-item>
      </text:list>
      <text:list text:style-name="LFO5" text:continue-numbering="true">
        <text:list-item>
          <text:p text:style-name="P55">per i fabbricati di interesse storico o artistico di cui all'articolo 10 del codice di cui al d. lgs.22/01/2004, n.<text:s/>42;</text:p>
        </text:list-item>
        <text:list-item>
          <text:p text:style-name="P56">per i fabbricati dichiarati inagibili o inabitabili e di fatto non utilizzati, limitatamente al periodo dell'anno durante il quale sussistono dette condizioni. L'inagibilità o inabitabilità è accertata dall'ufficio tecnico comunale con perizia a carico<text:s/>del proprietario, che allega idonea documentazione alla dichiarazione. In alternativa, il contribuente ha facoltà di presentare una dichiarazione sostitutiva ai sensi del testo unico di cui al decreto del Presidente della Repubblica 28/12/2000, n. 445, che attesti la dichiarazione di inagibilità o inabitabilità del fabbricato da parte di un tecnico abilitato, rispetto a quanto previsto dal periodo precedente. Ai fini dell'applicazione della riduzione di cui alla presente lettera, i comuni possono disciplinare le caratteristiche di fatiscenza sopravvenuta del fabbricato, non superabile con interventi di manutenzione;</text:p>
        </text:list-item>
        <text:list-item>
          <text:p text:style-name="P57">per le unità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a sola abitazione in Italia e risieda anagraficamente nonché dimori abitualmente<text:s/>nello stesso comune in cui è situato l'immobile concesso in comodato; il beneficio si applica anche nel caso in cui il comodante, oltre all’immobile concesso in<text:s/><text:soft-page-break/>comodato, possieda nello stesso comune un altro immobile adibito a propria abitazione principale, ad eccezione delle unità abitative classificate nelle categorie catastali A/1, A/8 e A/9. Il beneficio di cui alla presente lettera si estende, in caso di morte del comodatario, al coniuge di quest'ultimo in presenza di figli minori;</text:p>
        </text:list-item>
      </text:list>
      <text:list text:style-name="LFO3" text:continue-numbering="true">
        <text:list-item>
          <text:p text:style-name="P58"><text:span text:style-name="T59">l’art. 1, comma 48<text:s/></text:span><text:span text:style-name="T60">della Legge n. 178/2020</text:span><text:span text:style-name="T61">, stabilisce che:<text:s/></text:span><text:span text:style-name="T62">“a partire dall’anno 2021 per una sola unità immobiliare a uso abitativo, non locata o data in comodato d’uso, posseduta in Italia a <text:s/>titolo di proprietà o usufrutto da soggetti non residenti nel territorio dello St</text:span><text:span text:style-name="T63">ato che siano titolari di pensione maturata in regime di convenzione internazionale con l’Italia, residenti in uno Stato di assicurazione diverso dall’Italia, l’imposta municipale propria di cui all’articolo 1, commi da 739 a 783, della legge 27 dicembre 2</text:span><text:span text:style-name="T64">019, n. 160, è applicata nella misura della metà e la tassa sui rifiuti avente natura di tributo o la tariffa sui rifiuti avente natura di corrispettivo, di cui, rispettivamente, al comma 639 e al comma 668 dell’articolo 1 della legge 27 dicembre 2013, n.<text:s/></text:span><text:span text:style-name="T65">147, è dovuta in misura ridotta di due terzi”.</text:span></text:p>
        </text:list-item>
        <text:list-item>
          <text:p text:style-name="P66"><text:span text:style-name="T67">il comma 760,</text:span><text:span text:style-name="T68"><text:s/>dell’art. 1 della Legge n. 160/2019, conferma la<text:s/></text:span><text:span text:style-name="T69">riduzione del 25%</text:span><text:span text:style-name="T70"><text:s/>dell’imposta per gli immobili locati a canone concordato di cui alla legge 9 dicembre 1998, n. 431, già previsto dal comma 53, d</text:span><text:span text:style-name="T71">ell’art. 1, della legge 28 dicembre 2015, n. 208;</text:span></text:p>
        </text:list-item>
        <text:list-item>
          <text:p text:style-name="P72"><text:span text:style-name="T73">l’art. 1, comma 751</text:span><text:span text:style-name="T74"><text:s/>della fonte primaria introduce dall’anno di imposta 2022 l’esenzione per i fabbricati costruiti e destinati dall’impresa costruttrice alla vendita, fintanto che permanga tale destinazion</text:span><text:span text:style-name="T75">e, e non siano in ogni caso locati;<text:s/></text:span></text:p>
        </text:list-item>
        <text:list-item>
          <text:p text:style-name="P76"><text:span text:style-name="T77">sono esenti le unità collabenti<text:s/></text:span><text:span text:style-name="T78">classificate catastalmente nella categoria</text:span><text:span text:style-name="T79"><text:s/>F2;</text:span></text:p>
        </text:list-item>
        <text:list-item>
          <text:p text:style-name="P80"><text:span text:style-name="T81">l’art. 1, comma 759</text:span><text:span text:style-name="T82"><text:s/>della Legge 160/2019, disciplina le esenzioni dal tributo, disposizione da ultimo modificata dall’art. 1, comma 81,<text:s/></text:span><text:span text:style-name="T83">della Legge 29 dicembre 2022, n. 197;</text:span></text:p>
        </text:list-item>
        <text:list-item>
          <text:p text:style-name="P84">dall’anno 2023, ai sensi dell’art. 1, comma 81, della Legge n. 197 del 29/12/2022, che ha modificato l’art. 1, comma 759, della L. n. 160/2019 aggiungendovi la lettera g-bis, sono esenti dall’IMU gli immobili non utilizzabili né disponibili per i quali sia stata presentata denuncia all’autorità giudiziaria in relazione ai reati previsti dagli articoli 614, comma 2 (violazione di domicilio), e 633 (invasione di terreni ed edifici) del C.P., per la cui occupazione sia stata presentata denuncia o iniziata l’azione giudiziaria penale;</text:p>
        </text:list-item>
        <text:list-item>
          <text:p text:style-name="P85"><text:span text:style-name="T86">l’art. 4 del Decreto Legislativo n. 117 del 03/07/2017 (Riforma del Terzo Settore), ha eliminato la qualifica fiscale delle “ONLUS” facendole rientrare nel terzo settore, previa iscrizione nel<text:s/></text:span><text:span text:style-name="T87">nuovo registro degli ETS,</text:span><text:span text:style-name="T88"><text:s/>il cosiddetto<text:s/></text:span><text:a xlink:href="https://www.informazionefiscale.it/terzo-settore-adeguamento-statuto-scadenza-chiarimenti-circolare-ministero-lavoro" office:target-frame-name="_top" xlink:show="replace"><text:span text:style-name="T89">RUNTS</text:span></text:a><text:span text:style-name="T90">, con adeguamento dei propri statuti, e che ai sensi dell’79, comma 5 dello s</text:span><text:span text:style-name="T91">tesso decreto tutti gli<text:s/></text:span><text:span text:style-name="T92">Enti appartenenti al Terzo Settore sono esenti dall’IMU alle condizioni e nei limiti previsti dall’art. 1, comma 759, lettera g) della Legge 160/2019</text:span><text:span text:style-name="T93">. In attesa dell’operatività del Registro Unico Nazionale del Terzo settore, sarà s</text:span><text:span text:style-name="T94">ufficiente l’iscrizione degli enti negli appositi registri/albi oltre all’assenza di scopo di lucro.</text:span></text:p>
        </text:list-item>
        <text:list-item>
          <text:p text:style-name="P95"><text:span text:style-name="T96">l’art. 1, comma 758</text:span><text:span text:style-name="T97">, della Legge n. 160/2019, stabilisce che sono esenti dall'imposta i terreni agricoli come di seguito qualificati:</text:span></text:p>
        </text:list-item>
      </text:list>
      <text:list text:style-name="LFO6" text:continue-numbering="true">
        <text:list-item>
          <text:p text:style-name="P98">posseduti e condotti<text:s/>dai coltivatori diretti e dagli imprenditori agricoli professionali di cui all'articolo 1 del decreto legislativo 29 marzo 2004, n. 99, iscritti alla previdenza agricola, comprese le società agricole di cui all'articolo 1, comma 3, del citato decreto legislativo n. 99 del 2004, indipendentemente dalla loro ubicazione;</text:p>
        </text:list-item>
        <text:list-item>
          <text:p text:style-name="P99">a immutabile destinazione agro-silvo-pastorale a proprietà collettiva indivisibile e inusucapibile;</text:p>
        </text:list-item>
      </text:list>
      <text:p text:style-name="P100"/>
      <text:list text:style-name="LFO2" text:continue-numbering="true">
        <text:list-item>
          <text:p text:style-name="P101">la medesima fonte primaria, nei commi da 748 a 755 dell’art. 1, detta disposizioni in ordine alla misura delle aliquote e in particolare:<text:s/></text:p>
        </text:list-item>
      </text:list>
      <text:p text:style-name="P102"><text:span text:style-name="T103">a)<text:s/></text:span><text:span text:style-name="T104">al comma 748</text:span><text:span text:style-name="T105">: l'aliquota di base per l'abitazione principale classificata nelle categorie catastali A/1, A/8 e A/9 e per le relative pertinenze è pari allo 0,5 per cento e il Comune, con deliberazione del<text:s/></text:span><text:span text:style-name="T106">Consiglio Comunale, può aumentarla di 0,1 punti percentuali o diminuirla fino all'azzeramento;</text:span></text:p>
      <text:p text:style-name="P107"><text:span text:style-name="T108">b)<text:s/></text:span><text:span text:style-name="T109">al comma 750</text:span><text:span text:style-name="T110">: l'aliquota di base per i fabbricati rurali ad uso strumentale di cui all'art. 9, comma 3-</text:span><text:span text:style-name="T111">bis</text:span><text:span text:style-name="T112">, del d.l. 30/12/1993, n. 557, è pari allo 0,1 per c</text:span><text:span text:style-name="T113">ento e i Comuni possono solo ridurla fino all'azzeramento;<text:s/></text:span></text:p>
      <text:p text:style-name="P114"><text:span text:style-name="T115">c)<text:s/></text:span><text:span text:style-name="T116">al comma 752</text:span><text:span text:style-name="T117">: l’aliquota di base per i terreni agricoli, se non esenti ai sensi dell’art. 1, comma 758, della legge 27/12/2019, n. 160, è pari allo 0,76 per cento e i Comuni possono aumentarla<text:s/></text:span><text:span text:style-name="T118">sino all'1,06 per cento o diminuirla fino all'azzeramento;</text:span></text:p>
      <text:p text:style-name="P119"><text:span text:style-name="T120">d)<text:s/></text:span><text:span text:style-name="T121">al comma 753</text:span><text:span text:style-name="T122">: per gli immobili ad uso produttivo classificati nel gruppo catastale D l'aliquota di base è pari allo 0,86 per cento, di cui la quota dello 0,76 per cento è riservata allo Stato, e</text:span><text:span text:style-name="T123"><text:s/>i Comuni possono aumentarla sino all'1,06 per cento o diminuirla fino al 0,76 per cento;</text:span></text:p>
      <text:p text:style-name="P124"><text:span text:style-name="T125">e)<text:s/></text:span><text:span text:style-name="T126">al comma 754</text:span><text:span text:style-name="T127">: per gli immobili diversi dall'abitazione principale e diversi da quelli di cui ai commi da 750 a 753 (fabbricati rurali strumentali, fabbricati<text:s/></text:span><text:span text:style-name="T128">merce, fabbricati del gruppo catastale D), comprese le aree fabbricabili, l'aliquota di base è pari allo 0,86 per cento e i Comuni possono aumentarla sino all'1,06 per cento o diminuirla fino all'azzeramento;</text:span></text:p>
      <text:list text:style-name="LFO3" text:continue-numbering="true">
        <text:list-item>
          <text:p text:style-name="P129">l’art. 1, commi 756 e 757 della legge 27/12/2019, n. 160, dispone che:<text:s/></text:p>
        </text:list-item>
      </text:list>
      <text:p text:style-name="P130">a) a decorrere dall'anno 2021, in deroga all' articolo 52 del d.lgs. 15/12/1997, n. 446, i Comuni possono diversificare le aliquote di cui ai commi da 748 a 755 esclusivamente con riferimento alle fattispecie individuate con decreto del Ministro dell'economia e delle finanze;</text:p>
      <text:p text:style-name="P131">b) in ogni caso, anche se non si intenda diversificare le aliquote rispetto a quelle indicate nei commi da 748 a 755, la deliberazione di approvazione delle aliquote deve essere redatta accedendo all'applicazione disponibile nel Portale del federalismo fiscale, che consente di elaborare il prospetto delle aliquote che forma parte integrante della deliberazione stessa;</text:p>
      <text:p text:style-name="P132">c) la deliberazione di determinazione delle aliquote approvata senza il prospetto di cui sopra,<text:s/>non è idonea a produrre gli effetti di cui ai commi da 761 a 771;</text:p>
      <text:list text:style-name="LFO3" text:continue-numbering="true">
        <text:list-item>
          <text:p text:style-name="P133">il decreto di cui al comma precedente (decreto 07/07/2023 del vice ministro dell'economia e delle finanze) è stato pubblicato in Gazzetta ufficiale del 25/07/2023, n. 172;</text:p>
        </text:list-item>
        <text:list-item>
          <text:p text:style-name="P134">il decreto ha individuato le fattispecie in base alle quali i Comuni possono diversificare le aliquote e ha stabilito le modalità di elaborazione e di successiva trasmissione al Dipartimento delle finanze del Ministero dell'economia e delle finanze del relativo prospetto</text:p>
        </text:list-item>
        <text:list-item>
          <text:p text:style-name="P135">in particolare:</text:p>
        </text:list-item>
      </text:list>
      <text:list text:style-name="LFO7" text:continue-numbering="true">
        <text:list-item>
          <text:p text:style-name="P136">l’art. 7, comma 2, del decreto fa decorrere l’obbligo di redigere la delibera di approvazione delle aliquote dell’IMU tramite l’elaborazione del prospetto, utilizzando l’applicazione informatica di cui all’articolo 3, comma 1, a decorre dall’anno di imposta 2024;</text:p>
        </text:list-item>
        <text:list-item>
          <text:p text:style-name="P137">l’art. 7, comma 3, del decreto precisa che, per il primo anno di applicazione obbligatoria del prospetto, in mancanza di una delibera approvata secondo le modalità previste dal comma 757 del medesimo articolo 1 della legge 27/12/2019, n. 160, e pubblicata nel termine di cui al successivo comma 767, si applicano le<text:s/><text:soft-page-break/>aliquote di base previste dai commi da 748 a 755 del citato articolo 1 della legge n. 160 del 2019 e che le aliquote di base continuano ad applicarsi sino a quando il Comune<text:s/>non approvi una delibera secondo le modalità di cui al periodo precedente.</text:p>
        </text:list-item>
      </text:list>
      <text:list text:style-name="LFO3" text:continue-numbering="true">
        <text:list-item>
          <text:p text:style-name="P138">al fine di consentire ai Comuni di testare l’applicazione informatica di cui alle premesse, la stessa è stata resa disponibile dal mese di ottobre 2023;</text:p>
        </text:list-item>
        <text:list-item>
          <text:p text:style-name="P139">la sperimentazione ha messo<text:s/>in luce criticità nell’applicativo, richiedendo presumibilmente interventi di adeguamento che, alla data di redazione del presente atto, non sono stati apportati;</text:p>
        </text:list-item>
        <text:list-item>
          <text:p text:style-name="P140"><text:span text:style-name="T141">nella seduta del 14 novembre della Commissione permanente Finanze e tesoro del Senato della<text:s/></text:span><text:span text:style-name="T142">Repubblica, è stato approvato emendamento alla proposta di conversione in legge del d.l. 29/09/2023, n. 132, recante disposizioni urgenti in materia di proroga di termini normativi e versamenti fiscali, che dispone l’inserimento dell’art. 6-</text:span><text:span text:style-name="T143">bis</text:span><text:span text:style-name="T144">, a norma de</text:span><text:span text:style-name="T145">l quale<text:s/></text:span><text:span text:style-name="T146">“In considerazione delle criticità riscontrate dai Comuni a seguito della fase di sperimentazione, nell'elaborazione del Prospetto di cui all'articolo 1, commi 756 e 757 della legge 27 dicembre 2019, n.160, e tenuto conto dell'esigenza di tener con</text:span><text:span text:style-name="T147">to di alcune rilevanti fattispecie attualmente non considerate dal predetto prospetto, l'obbligo di redigere la delibera di approvazione delle aliquote dell'IMU tramite l'elaborazione del Prospetto, utilizzando l'applicazione informatica messa a disposizio</text:span><text:span text:style-name="T148">ne sul portale del Ministero dell'economia e delle finanze, decorre dall'anno di imposta 2025.”</text:span></text:p>
        </text:list-item>
        <text:list-item>
          <text:p text:style-name="P149">il 06/09/2024 è stato pubblicato in Gazzetta ufficiale del 18/09/2024, n. 219 il decreto del vice ministro dell'economia e delle finanze che ha apportato modifiche ed integrazioni alle quali gli enti locali hanno facoltà di applicare differenziazioni delle aliquote IMU, tenendo conto delle categorie già definite dal precedente decreto del 07/07/2023;</text:p>
        </text:list-item>
      </text:list>
      <text:p text:style-name="P150"/>
      <text:p text:style-name="P151"/>
      <text:p text:style-name="P152"><text:span text:style-name="T153">Considerato che:<text:s/></text:span></text:p>
      <text:list text:style-name="LFO8" text:continue-numbering="true">
        <text:list-item>
          <text:p text:style-name="P154">occorre approvare le aliquote e detrazioni<text:s/>IMU per l’anno di imposta 2025, al fine di rispettare le scadenze di legge e salvaguardare gli equilibri di bilancio;<text:s/></text:p>
        </text:list-item>
        <text:list-item>
          <text:p text:style-name="P155"><text:span text:style-name="T156">si ritiene opportuna la conferma delle aliquote e delle detrazioni già adottate per l’anno 2024, e l’applicazione esclusivamente con<text:s/></text:span><text:span text:style-name="T157">riferimento alle fattispecie individuate dal Decreto del Ministero dell’Economia e Finanze del 06/11/2024 ai sensi dell’art. 1 comma 756 della L. 160/2019, di<text:s/></text:span><text:span text:style-name="T158">un’aliquota agevolata rispetto a quella ordinaria per le seguenti unità immobiliari utilizzate e/</text:span><text:span text:style-name="T159">o possedute da ONLUS o da enti del terzo settore ETS escluse dall’esenzione alle condizioni e nei limiti previsti dall’art. 1, comma 759, lett. g) della Legge<text:s/></text:span><text:span text:style-name="T160">27/12/2019, n. 160:</text:span></text:p>
        </text:list-item>
      </text:list>
      <text:list text:style-name="LFO9" text:continue-numbering="true">
        <text:list-item>
          <text:p text:style-name="P161">di proprietà di ONLUS o di enti del terzo settore ETS utilizzati direttamente<text:s/>dal soggetto passivo;</text:p>
        </text:list-item>
        <text:list-item>
          <text:p text:style-name="P162">di proprietà di ONLUS o di enti del terzo settore ETS destinate a Casa-famiglia o altra struttura destinata all’assistenza, cura e protezione alle persone con necessità di sostegno intensivo e prive di sostegno familiare;</text:p>
        </text:list-item>
        <text:list-item>
          <text:p text:style-name="P163">di proprietà di ONLUS o di enti del terzo settore ETS destinate all’accoglienza e protezione di persone vittime di violenza o che vivono in condizioni di disagio e vulnerabilità sociale;</text:p>
        </text:list-item>
        <text:list-item>
          <text:p text:style-name="P164">di categoria A10, B, C, di proprietà di ONLUS o enti del terzo settore ETS utilizzati dal locatario o comodatario per scopi istituzionali o di pubblica utilità senza fine di lucro;</text:p>
        </text:list-item>
        <text:list-item>
          <text:p text:style-name="P165">di categoria A10, B, C, locati o concessi in comodato a ONLUS o enti del terzo settore ETS utilizzati dal locatario o comodatario per scopi istituzionali o<text:s/>di pubblica utilità senza fine di lucro;</text:p>
        </text:list-item>
        <text:list-item>
          <text:p text:style-name="P166">locati o concessi in comodato a ONLUS o enti del terzo settore ETS.</text:p>
        </text:list-item>
      </text:list>
      <text:p text:style-name="P167"/>
      <text:p text:style-name="P168"><text:span text:style-name="T169">Ritenuto:<text:s/></text:span></text:p>
      <text:list text:style-name="LFO10" text:continue-numbering="true">
        <text:list-item>
          <text:p text:style-name="P170">di confermare per l’anno 2025 le aliquote dell’Imposta Municipale Propria nonché le relative detrazioni, già confermate per l’anno 2024 con deliberazione di Consiglio Comunale del 19/12/2023, n. 203, efficace ai sensi di legge, così come da allegato A), parte integrante e sostanziale del presente atto;</text:p>
        </text:list-item>
        <text:list-item>
          <text:p text:style-name="P171">di approvare un’aliquota agevolata rispetto a quella ordinaria per le unità immobiliari utilizzate e/o possedute da ONLUS o da enti del terzo settore ETS come sopra richiamate, escluse dall’esenzione alle condizioni e nei limiti previsti dall’art. 1, comma 759 lettera g) della Legge 27/12/2019, n. 160;</text:p>
        </text:list-item>
        <text:list-item>
          <text:p text:style-name="P172">di riservarsi opportune modifiche a seguito di diverse disposizioni legislative e procedurali;</text:p>
        </text:list-item>
        <text:list-item>
          <text:p text:style-name="P173">di mandare all’Ufficio competente affinché la presente deliberazione sia trasmessa telematicamente mediante inserimento del testo nel Portale del Federalismo Fiscale, in quanto tale trasmissione costituisce adempimento dell’obbligo di invio di cui all’art. 13, comma 15, d.l. 06/12/2011, n. 201, convertito dalla legge 22/12/2011, n. 214, nelle more dell’attuazione di quanto disposto con d.m. 07/07/2023;</text:p>
        </text:list-item>
        <text:list-item>
          <text:p text:style-name="P174">di mandare all’Ufficio competente affinché la presente deliberazione sia pubblicata sul sito istituzionale dell’Ente;<text:s/></text:p>
        </text:list-item>
      </text:list>
      <text:p text:style-name="P175"/>
      <text:p text:style-name="P176"/>
      <text:p text:style-name="P177"><text:span text:style-name="T178">Acquisiti sulla proposta di deliberazione</text:span><text:span text:style-name="T179"><text:s/>i prescritti pareri di regolarità tecnica e contabile previsti dall’art. 49, comma 1 del d.lgs. 18/08/2000, n. 267, espressi dal Dirigente de</text:span><text:span text:style-name="T180">l Settore Economico-Finanziario;</text:span></text:p>
      <text:p text:style-name="P181"/>
      <text:p text:style-name="P182"><text:bookmark-start text:name="_Hlk177839273"/><text:span text:style-name="T183">Acquisito, altresì, sulla proposta di deliberazione</text:span><text:span text:style-name="T184"><text:s/>il parere di legittimità del Segretario Generale,<text:s/></text:span><text:bookmark-start text:name="_Hlk177840899"/><text:bookmark-start text:name="_Hlk177801622"/><text:span text:style-name="T185">come da funzione attribuit</text:span><text:bookmark-end text:name="_Hlk177840899"/><text:span text:style-name="T186">a dall’art. 8, comma 2, lett. f) del Regolamento per la disciplina degli uffici e dei servizi;</text:span></text:p>
      <text:p text:style-name="P187"><text:bookmark-end text:name="_Hlk177839273"/><text:bookmark-end text:name="_Hlk177801622"/></text:p>
      <text:p text:style-name="P188"><text:span text:style-name="T189">Acquisito, inoltre, sulla proposta di deliberazione</text:span><text:span text:style-name="T190"><text:s/></text:span><text:span text:style-name="T191">il parere del</text:span><text:span text:style-name="T192"><text:s/>Collegio dei revisori dei</text:span><text:span text:style-name="T193"><text:s/></text:span><text:span text:style-name="T194">conti<text:s/></text:span><text:span text:style-name="T195">ai sensi dell’art.239, comma 1, lett. b), punto 6 del d.lgs. 18/08/2000, n. 267</text:span></text:p>
      <text:p text:style-name="P196"/>
      <text:p text:style-name="P197"><text:span text:style-name="T198">Visto<text:s/></text:span><text:span text:style-name="T199">il parere espresso dalla competente Commissione nella seduta del</text:span><text:span text:style-name="T200">…………</text:span></text:p>
      <text:p text:style-name="P201"/>
      <text:p text:style-name="P202">Con la seguente votazione espressa mediante dispositivo elettronico,</text:p>
      <text:p text:style-name="P203">Presenti: n. …. (……………………..);</text:p>
      <text:p text:style-name="P204">previo scomputo degli astenuti: n. ….. (………..);</text:p>
      <text:p text:style-name="P205">non partecipanti al voto: ………… (……………);</text:p>
      <text:p text:style-name="P206">Con voti:</text:p>
      <text:p text:style-name="P207">favorevoli: n. ………… (…………………………..);</text:p>
      <text:p text:style-name="P208"><text:span text:style-name="T209">contrari: n. ……… (…………………);</text:span></text:p>
      <text:p text:style-name="Normale"/>
      <text:h text:style-name="P210" text:outline-level="6">DELIBERA</text:h>
      <text:p text:style-name="P211"/>
      <text:p text:style-name="P212"/>
      <text:p text:style-name="P213"/>
      <text:soft-page-break/>
      <text:list text:style-name="LFO11" text:continue-numbering="true">
        <text:list-item>
          <text:p text:style-name="P214"><text:span text:style-name="T215"><text:s/></text:span><text:span text:style-name="T216">di confermare</text:span><text:span text:style-name="T217"><text:s/>per l’anno 2025 le aliquote<text:s/></text:span><text:span text:style-name="T218">dell’Imposta Municipale Propria nonché le relative detrazioni, già confermate per l’anno 2024 con deliberazione di Consiglio Comunale del 19/12/2023, n. 203, efficace ai sensi di legge, così come da allegato A), parte integrante e sostanziale del presente<text:s/></text:span><text:span text:style-name="T219">atto;</text:span></text:p>
        </text:list-item>
      </text:list>
      <text:p text:style-name="P220"/>
      <text:list text:style-name="LFO11" text:continue-numbering="true">
        <text:list-item>
          <text:p text:style-name="P221"><text:span text:style-name="T222">di stabilire,<text:s/></text:span><text:span text:style-name="T223">a decorrere dall’esercizio 2025, l’applicazione esclusivamente con riferimento alle fattispecie individuate dal Decreto del Ministero dell’Economia e Finanze del 06/11/2024 ai sensi dell’art. 1 comma 756 della 27/12/2019, n. 160, un’al</text:span><text:span text:style-name="T224">iquota agevolata rispetto a quella ordinaria per le unità immobiliari utilizzate e/o possedute da ONLUS o da enti del terzo settore ETS<text:s/></text:span><text:span text:style-name="T225">escluse dall’esenzione alle condizioni e nei limiti previsti dall’art. 1, comma 759, lett. g) della Legge<text:s/></text:span><text:span text:style-name="T226">27/12/2019, n.</text:span><text:span text:style-name="T227"><text:s/>160</text:span><text:span text:style-name="T228">,</text:span><text:span text:style-name="T229"><text:s/>così come da allegato A), parte integrante e sostanziale del presente atto;</text:span></text:p>
        </text:list-item>
      </text:list>
      <text:p text:style-name="P230"/>
      <text:list text:style-name="LFO11" text:continue-numbering="true">
        <text:list-item>
          <text:p text:style-name="P231"><text:span text:style-name="T232">di riservarsi</text:span><text:span text:style-name="T233"><text:s/>opportune modifiche a seguito di diverse disposizioni legislative e procedurali;</text:span></text:p>
        </text:list-item>
      </text:list>
      <text:p text:style-name="P234"/>
      <text:list text:style-name="LFO11" text:continue-numbering="true">
        <text:list-item>
          <text:p text:style-name="P235"><text:span text:style-name="T236">di mandare</text:span><text:span text:style-name="T237"><text:s/>all’Ufficio competente affinché la presente deliberazione sia<text:s/></text:span><text:span text:style-name="T238">trasmessa telematicamente mediante inserimento del testo nel Portale del Federalismo Fiscale, in quanto tale trasmissione costituisce adempimento dell’obbligo di invio di cui all’art. 13, comma 15, d.l. 06/12/2011, n. 201, convertito dalla legge 22/12/2011</text:span><text:span text:style-name="T239">, n. 214, nelle more dell’attuazione di quanto disposto con d.m. 06/09/2024;</text:span></text:p>
        </text:list-item>
      </text:list>
      <text:p text:style-name="P240"/>
      <text:list text:style-name="LFO11" text:continue-numbering="true">
        <text:list-item>
          <text:p text:style-name="P241"><text:span text:style-name="T242">di mandare</text:span><text:span text:style-name="T243"><text:s/>all’Ufficio competente affinché la presente deliberazione sia pubblicata sul sito istituzionale dell’Ente;<text:s/></text:span></text:p>
        </text:list-item>
      </text:list>
      <text:p text:style-name="P244"/>
      <text:p text:style-name="P245"/>
      <text:p text:style-name="P246">INDI</text:p>
      <text:p text:style-name="P247"/>
      <text:p text:style-name="P248"><text:bookmark-end text:name="_Hlk152152071"/>con distinta e separata votazione,<text:s/>espressa mediante dispositivo elettronico,</text:p>
      <text:p text:style-name="P249"/>
      <text:p text:style-name="P250">Presenti: n. ….<text:s/>(……………………..);</text:p>
      <text:p text:style-name="P251">previo scomputo degli astenuti: n. ….. (………..);</text:p>
      <text:p text:style-name="P252">non partecipanti al voto: ………… (……………);</text:p>
      <text:p text:style-name="P253">Con voti:</text:p>
      <text:p text:style-name="P254">favorevoli: n. ………… (…………………………..);</text:p>
      <text:p text:style-name="P255">contrari: n. ……… (…………………);</text:p>
      <text:p text:style-name="P256"/>
      <text:p text:style-name="P257"><text:span text:style-name="T258">il Consiglio Comunale dichiara la presente deliberazione immediatamente esegui</text:span><text:span text:style-name="T259">bile, ravvisata l'urgenza di provvedere in merito ai sensi dell'art. 134, comma 4 del D.Lgs. 18/08/2000, n. 267,<text:s/></text:span><text:span text:style-name="T260">in quanto atto propedeutico alla predisposizione dello schema di bilancio di previsione in corso di predisposizione</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Avant Garde Gothic" svg:font-family="ITC Avant Garde Gothic" style:font-family-generic="swiss" style:font-pitch="variable" svg:panose-1="2 11 4 2 2 2 3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proxima-nova" svg:font-family="proxima-nova"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25in">
        <style:tab-stops/>
      </style:paragraph-properties>
      <style:text-properties style:font-name="Arial" style:font-name-complex="Arial"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text-indent="0.7875in"/>
      <style:text-properties style:font-name="Arial" style:font-name-complex="Arial"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fo:margin-bottom="0.1666in" fo:margin-right="0.193in"/>
      <style:text-properties style:font-name="Arial" style:font-name-complex="Arial" style:font-size-complex="10pt" fo:hyphenate="false"/>
    </style:style>
    <style:style style:name="Corpotesto" style:display-name="Corpo testo" style:family="paragraph" style:parent-style-name="Normale">
      <style:paragraph-properties fo:text-align="justify"/>
      <style:text-properties style:font-name="Arial" style:font-name-complex="Arial" fo:hyphenate="false"/>
    </style:style>
    <style:style style:name="Titolo" style:display-name="Titolo" style:family="paragraph" style:parent-style-name="Normale">
      <style:paragraph-properties fo:text-align="center" fo:margin-left="0.75in" fo:text-indent="-0.75in">
        <style:tab-stops/>
      </style:paragraph-properties>
      <style:text-properties style:font-name="Arial" style:font-name-complex="Arial" fo:font-weight="bold" style:font-weight-asian="bold" style:font-weight-complex="bold" fo:font-style="italic" style:font-style-asian="italic" style:font-style-complex="italic" fo:hyphenate="false"/>
    </style:style>
    <style:style style:name="Rientrocorpodeltesto" style:display-name="Rientro corpo del testo" style:family="paragraph" style:parent-style-name="Normale">
      <style:paragraph-properties fo:text-align="justify" fo:text-indent="0.4916in"/>
      <style:text-properties style:font-name="Arial" style:font-name-complex="Arial" fo:hyphenate="false"/>
    </style:style>
    <style:style style:name="Testodelblocco" style:display-name="Testo del blocco" style:family="paragraph" style:parent-style-name="Normale">
      <style:paragraph-properties fo:text-align="justify" fo:margin-left="0.625in" fo:margin-right="0.568in">
        <style:tab-stops/>
      </style:paragraph-properties>
      <style:text-properties style:font-name="ITC Avant Garde Gothic" fo:hyphenate="false"/>
    </style:style>
    <style:style style:name="Indice" style:display-name="Indice" style:family="paragraph" style:parent-style-name="Normale">
      <style:paragraph-properties text:number-lines="false" fo:text-align="justify"/>
      <style:text-properties style:font-name="Arial" style:font-name-complex="Mangal" style:language-asian="ar" style:country-asian="SA"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ièdipagina" style:display-name="Piè di pagina" style:family="paragraph" style:parent-style-name="Normale">
      <style:paragraph-properties fo:text-align="justify">
        <style:tab-stops>
          <style:tab-stop style:type="center" style:position="3.3465in"/>
          <style:tab-stop style:type="right" style:position="6.693in"/>
        </style:tab-stops>
      </style:paragraph-properties>
      <style:text-properties style:font-name="Arial" style:font-name-complex="Calibri" style:language-asian="ar" style:country-asian="SA" fo:hyphenate="false"/>
    </style:style>
    <style:style style:name="NormaleWeb" style:display-name="Normale (Web)" style:family="paragraph" style:parent-style-name="Normale">
      <style:paragraph-properties fo:margin-top="0.0694in" fo:margin-bottom="0.0826in"/>
      <style:text-properties style:language-asian="ar" style:country-asian="SA" fo:hyphenate="false"/>
    </style:style>
    <style:style style:name="Rientrocorpodeltesto2" style:display-name="Rientro corpo del testo 2" style:family="paragraph" style:parent-style-name="Normale">
      <style:paragraph-properties fo:text-align="justify" style:line-height-at-least="0.1388in" fo:text-indent="0.2958in"/>
      <style:text-properties style:font-name="Arial" style:font-name-asian="MS Mincho" style:font-name-complex="Arial" style:text-line-through-style="solid" style:text-line-through-width="auto" style:text-line-through-color="font-color" style:text-line-through-mode="continuous" style:text-line-through-type="single" fo:hyphenate="false"/>
    </style:style>
    <style:style style:name="Rientrocorpodeltesto3" style:display-name="Rientro corpo del testo 3" style:family="paragraph" style:parent-style-name="Normale">
      <style:paragraph-properties fo:text-align="justify" style:line-height-at-least="0.1388in" fo:text-indent="0.4916in"/>
      <style:text-properties style:font-name="Arial" style:font-name-complex="Arial" fo:color="#FF0000" fo:hyphenate="false"/>
    </style:style>
    <style:style style:name="Enfasigrassetto" style:display-name="Enfasi (grassetto)" style:family="text">
      <style:text-properties fo:font-weight="bold" style:font-weight-asian="bold" style:font-weight-complex="bol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fo:hyphenate="false"/>
    </style:style>
    <style:style style:name="Enfasicorsivo" style:display-name="Enfasi (corsivo)" style:family="text">
      <style:text-properties fo:font-style="italic" style:font-style-asian="italic" style:font-style-complex="italic"/>
    </style:style>
    <style:style style:name="rtf2NormalWeb" style:display-name="rtf2 Normal (Web)" style:family="paragraph" style:parent-style-name="Normale">
      <style:paragraph-properties fo:margin-top="0.0694in" fo:margin-bottom="0.0826in"/>
      <style:text-properties style:language-asian="ar" style:country-asian="SA" fo:hyphenate="false"/>
    </style:style>
    <style:style style:name="PreformattatoHTMLCarattere" style:display-name="Preformattato HTML Carattere" style:family="text">
      <style:text-properties style:font-name="Courier New" style:font-name-complex="Courier New" fo:language="it" fo:country="IT" style:language-asian="it" style:country-asian="IT" style:language-complex="ar" style:country-complex="SA"/>
    </style:style>
    <style:style style:name="NormaleWeb2" style:display-name="Normale (Web)2" style:family="paragraph" style:parent-style-name="Normale">
      <style:paragraph-properties fo:text-align="justify" fo:margin-top="0.1666in" fo:margin-bottom="0.0833in"/>
      <style:text-properties style:font-name="proxima-nova" fo:color="#555555"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extbody" style:display-name="Text body" style:family="paragraph" style:parent-style-name="Normale">
      <style:paragraph-properties fo:widows="0" fo:orphans="0" fo:margin-bottom="0.0833in"/>
      <style:text-properties style:font-name-asian="Arial Unicode MS"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normal" style:font-weight-asian="normal" fo:font-style="normal" style:font-style-asian="norma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complex="Times New Roman" fo:font-weight="normal" style:font-weight-asian="normal" fo:font-style="normal" style:font-style-asian="norma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weight="bold" style:font-weight-asian="bold" fo:font-size="12pt" style:font-size-asian="12pt" style:font-size-complex="12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ISTITUZIONE ADDIZIONALE COMUNALE ALL’IRPEF E APPROVAZIONE DEL CORRELATO REGOLAMENTO COMUNALE PER L’ANNO 2012</dc:title>
    <dc:description/>
    <dc:subject/>
    <meta:initial-creator>TRIBUTI10</meta:initial-creator>
    <dc:creator>Mazzetti Michela</dc:creator>
    <meta:creation-date>2024-11-19T12:03:00Z</meta:creation-date>
    <dc:date>2024-11-22T08:23:00Z</dc:date>
    <meta:print-date>2023-12-18T12:48:00Z</meta:print-date>
    <meta:template xlink:href="Normal.dotm" xlink:type="simple"/>
    <meta:editing-cycles>6</meta:editing-cycles>
    <meta:editing-duration>PT1500S</meta:editing-duration>
    <meta:document-statistic meta:page-count="7" meta:paragraph-count="43" meta:word-count="3245" meta:character-count="21705" meta:row-count="154" meta:non-whitespace-character-count="18503"/>
  </office:meta>
</office:document-meta>
</file>