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complex="Arial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Normale_20__28_Web_29_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Normale_20__28_Web_29_">
      <style:paragraph-properties fo:margin-left="0.63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e_20__28_Web_29_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Text_20_body">
      <style:paragraph-properties fo:margin-top="0cm" fo:margin-bottom="0cm"/>
      <style:text-properties fo:color="#000000" style:font-name="Arial" style:font-name-complex="Ari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" style:font-name-complex="Ari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0.751cm" fo:margin-right="0cm" fo:text-align="justify" style:justify-single-word="false" fo:text-indent="-0.63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Corpo_20_testo">
      <style:paragraph-properties fo:margin-left="0.635cm" fo:margin-right="0cm" fo:text-indent="0.614cm" style:auto-text-indent="false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normal"/>
    </style:style>
    <style:style style:name="P16" style:family="paragraph" style:parent-style-name="Normale"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Normale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keep-with-next="always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 fo:keep-with-next="always"/>
    </style:style>
    <style:style style:name="P22" style:family="paragraph" style:parent-style-name="Standard" style:list-style-name="WWNum9">
      <style:paragraph-properties fo:text-align="justify" style:justify-single-word="false" fo:keep-with-next="always"/>
    </style:style>
    <style:style style:name="P23" style:family="paragraph" style:parent-style-name="Standard" style:list-style-name="L4">
      <style:paragraph-properties fo:text-align="justify" style:justify-single-word="false" fo:keep-with-next="always"/>
    </style:style>
    <style:style style:name="P24" style:family="paragraph" style:parent-style-name="Standard" style:list-style-name="WWNum9">
      <style:paragraph-properties fo:text-align="justify" style:justify-single-word="false" fo:keep-with-next="always"/>
      <style:text-properties fo:color="#000000" style:font-name="Arial" style:font-name-complex="Ari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 style:list-style-name="L3">
      <style:paragraph-properties fo:text-align="justify" style:justify-single-word="false"/>
    </style:style>
    <style:style style:name="P2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fo:keep-with-next="always">
        <style:tab-stops>
          <style:tab-stop style:position="-0.635cm"/>
        </style:tab-stops>
      </style:paragraph-properties>
      <style:text-properties fo:color="#000000" style:font-name="Arial" style:font-name-complex="Arial"/>
    </style:style>
    <style:style style:name="P28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fo:keep-with-next="always">
        <style:tab-stops>
          <style:tab-stop style:position="-0.635cm"/>
        </style:tab-stops>
      </style:paragraph-properties>
    </style:style>
    <style:style style:name="P29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P30" style:family="paragraph" style:parent-style-name="Normale" style:master-page-name="MP0">
      <style:paragraph-properties style:page-number="auto" fo:break-before="page"/>
    </style:style>
    <style:style style:name="P31" style:family="paragraph" style:parent-style-name="Normale" style:list-style-name="WWNum2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32" style:family="paragraph" style:parent-style-name="Normale" style:list-style-name="WWNum2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3" style:family="paragraph" style:parent-style-name="Corpo_20_del_20_testo_20_2" style:list-style-name="L3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4" style:family="paragraph" style:parent-style-name="Default" style:list-style-name="L1">
      <style:paragraph-properties fo:text-align="justify" style:justify-single-word="false"/>
      <style:text-properties style:use-window-font-color="true"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fo:color="#ff0000" style:font-name="Arial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fo:font-style="italic" style:font-style-asian="italic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text:list-style style:name="L1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1">SURROGA DEL CONSIGLIERE DIMISSIONARIO PAOLO GARAVAGLIA E CONVALIDA DEL NEO CONSIGLIERE</text:span></text:span></text:p>
      <text:h text:style-name="P18" text:outline-level="1"/>
      <text:h text:style-name="P19" text:outline-level="2">IL CONSIGLIO COMUNALE</text:h>
      <text:h text:style-name="P19" text:outline-level="2"/>
      <text:p text:style-name="P1"><text:span text:style-name="Car._20_predefinito_20_paragrafo"><text:span text:style-name="T4">Visti: </text:span></text:span></text:p>
      <text:list xml:id="list32856122" text:style-name="L1">
        <text:list-item>
          <text:p text:style-name="P34">l’art. 38, comma 8 del d.lgs. 18/08/2000, n. 267;</text:p>
        </text:list-item>
        <text:list-item>
          <text:p text:style-name="P34">gli artt. 60, 63, 64 e 65 del d.lgs. 18/08/2000, n. 267;</text:p>
        </text:list-item>
        <text:list-item>
          <text:p text:style-name="P34">l’art. 10 del d.lgs. 31.12.2012, n. 235;</text:p>
        </text:list-item>
        <text:list-item>
          <text:p text:style-name="P34">gli artt. 11, commi 2 e 3, 12, commi 1, 3 e 4, 13, commi 2 e 3, 14, comma 2 del d.lgs. 08/04/2013, n. 39;</text:p>
        </text:list-item>
      </text:list>
      <text:p text:style-name="P7"/>
      <text:p text:style-name="P3">Richiamati: </text:p>
      <text:list xml:id="list32843279" text:style-name="WWNum2">
        <text:list-item>
          <text:p text:style-name="P31">il Decreto del Ministro dell’Interno del 15 luglio 2020 con il quale sono state indette le consultazioni per l’elezione diretta del Sindaco e dei Consigli comunali, nei giorni di 20 e 21 settembre 2020, con eventuale turno di ballottaggio nei giorni 4 e 5 ottobre 2020; <text:s/></text:p>
        </text:list-item>
        <text:list-item>
          <text:p text:style-name="P32"><text:span text:style-name="T2">il verbale dell’Ufficio Centrale elettorale, costituito ai sensi dell’art. 7 del d.p.r. 16.05.1960, n. 570 per procedere alle operazioni ad esso demandate dagli art. 72 e 74 della fonte legale di regolazione e degli artt. 72 e 73 del d.lgs. 18.08.2000, n.267, dal quale risulta proclamato eletto alla carica di Sindaco il Dott. Lorenzo Radice e risultano proclamati gli eletti alla carica di Consigliere comunale in data 07/10/2020;</text:span></text:p>
        </text:list-item>
        <text:list-item>
          <text:p text:style-name="P32"><text:span text:style-name="Car._20_predefinito_20_paragrafo"><text:span text:style-name="T2">la deliberazione di Consiglio Comunale del 23.10.2020, n. 1, efficace ai sensi di legge, a oggetto: “E</text:span></text:span><text:span text:style-name="Car._20_predefinito_20_paragrafo"><text:span text:style-name="T3">same della condizione degli eletti e convalida della elezione del sindaco e dei consiglieri comunali, ai sensi dell’art. 41 del Tuel”, </text:span></text:span><text:span text:style-name="Car._20_predefinito_20_paragrafo"><text:span text:style-name="T2">con la quale è stata convalidata, tra l’altro, l’elezione a Consigliere Comunale del sig. Paolo Garavaglia appartenente alla lista n. 11 “</text:span></text:span><text:span text:style-name="Car._20_predefinito_20_paragrafo"><text:span text:style-name="T3">riLegnano</text:span></text:span><text:span text:style-name="Car._20_predefinito_20_paragrafo"><text:span text:style-name="T2">”;</text:span></text:span></text:p>
        </text:list-item>
      </text:list>
      <text:h text:style-name="P21" text:outline-level="1"><text:soft-page-break/><text:span text:style-name="Car._20_predefinito_20_paragrafo"><text:span text:style-name="T5">Premesso che:</text:span></text:span><text:span text:style-name="Car._20_predefinito_20_paragrafo"><text:span text:style-name="T8"> </text:span></text:span></text:h>
      <text:list xml:id="list32832994" text:style-name="WWNum9">
        <text:list-item>
          <text:p text:style-name="P24">con nota in atti 04/02/2025, prot. 8541 il Consigliere comunale Paolo Garavaglia ha regolarmente e personalmente presentato le proprie dimissioni dalla carica di Consigliere comunale;</text:p>
        </text:list-item>
        <text:list-item>
          <text:p text:style-name="P22"><text:span text:style-name="Car._20_predefinito_20_paragrafo"><text:span text:style-name="T9">ai sensi dell’art. 38, comma 8 del d.lgs. 18/08/2000, n. 267</text:span></text:span><text:span text:style-name="Car._20_predefinito_20_paragrafo"><text:span text:style-name="T10">, “le dimissioni sono irrevocabili, non necessitano di presa d’atto e sono immediatamente efficaci. Il consiglio, entro e non oltre dieci giorni, deve procedere alla surroga dei consiglieri comunali”;</text:span></text:span></text:p>
        </text:list-item>
        <text:list-item>
          <text:p text:style-name="P22"><text:span text:style-name="Car._20_predefinito_20_paragrafo"><text:span text:style-name="T9">dal verbale delle operazioni dell’Ufficio Centrale per le elezioni comunali risulta che per la lista n. 11 con contrassegno “</text:span></text:span><text:span text:style-name="Car._20_predefinito_20_paragrafo"><text:span text:style-name="T10">riLegnano</text:span></text:span><text:span text:style-name="Car._20_predefinito_20_paragrafo"><text:span text:style-name="T9">”, la prima dei non eletti risulta essere la sig.ra Francesca Raimondi; </text:span></text:span></text:p>
        </text:list-item>
        <text:list-item>
          <text:p text:style-name="P22"><text:span text:style-name="Car._20_predefinito_20_paragrafo"><text:span text:style-name="T9">con nota 04/02/2025 prot. 8639 è stata data comunicazione alla sig.ra Francesca Raimondi della sua elezione a consigliere, quale prima dei non eletti nella lista n. 11 “</text:span></text:span><text:span text:style-name="Car._20_predefinito_20_paragrafo"><text:span text:style-name="T10">riLegnano</text:span></text:span><text:span text:style-name="Car._20_predefinito_20_paragrafo"><text:span text:style-name="T9">”, a seguito delle dimissioni del Consigliere Paolo Garavaglia e che ella, con nota 05/02/2025 prot. 9040, ha comunicato di rinunciare ad assumere la carica;</text:span></text:span></text:p>
        </text:list-item>
      </text:list>
      <text:list xml:id="list32837107" text:style-name="L2">
        <text:list-item>
          <text:p text:style-name="P27">con nota 05/02/2025 prot. 9119 è stata data comunicazione alla sig.ra Marta Olgiati della sua elezione quale seconda dei non eletti nella medesima lista e che ella, con nota 06/02/2025 prot. 9174, ha comunicato di rinunciare ad assumere la carica;</text:p>
        </text:list-item>
        <text:list-item>
          <text:p text:style-name="P27">con nota 06/02/2025 prot. 9245 è stata data comunicazione alla sig.ra Monica Ciardiello della sua elezione quale terza dei non eletti nella suddetta lista e che ella, con nota 06/02/2025 prot. 9447, ha comunicato anch’essa di rinunciare ad assumere la carica;</text:p>
        </text:list-item>
        <text:list-item>
          <text:p text:style-name="P27">con nota 07/02/2025 prot. 9710 è stata data comunicazione al sig. Sergio Patano della sua elezione quale quarto dei non eletti nella medesima lista, e che egli, con nota 10/02/2025 prot. 10020, ha comunicato di rinunciare ad assumere la carica;</text:p>
        </text:list-item>
        <text:list-item>
          <text:p text:style-name="P28"><text:span text:style-name="Car._20_predefinito_20_paragrafo"><text:span text:style-name="T9">con nota 12/02/2025 prot. 10754 è stata data comunicazione al sig. Davide Crepaldi, quale quinto dei non eletti nella lista n. 11 “</text:span></text:span><text:span text:style-name="Car._20_predefinito_20_paragrafo"><text:span text:style-name="T10">riLegnano</text:span></text:span><text:span text:style-name="Car._20_predefinito_20_paragrafo"><text:span text:style-name="T9">”, della sua elezione a Consigliere comunale a seguito delle dimissioni del Consigliere Paolo Garavaglia e della rinuncia degli altri candidati; </text:span></text:span></text:p>
        </text:list-item>
      </text:list>
      <text:h text:style-name="P20" text:outline-level="1"/>
      <text:h text:style-name="P20" text:outline-level="1">Considerato che:</text:h>
      <text:list xml:id="list32854403" text:style-name="L3">
        <text:list-item>
          <text:p text:style-name="P25">le dimissioni dalla carica di Consigliere comunale del sig. Paolo Garavaglia sono state presentate personalmente e correttamente indirizzate al Presidente del Consiglio Comunale;</text:p>
        </text:list-item>
        <text:list-item>
          <text:p text:style-name="P26"><text:span text:style-name="Car._20_predefinito_20_paragrafo"><text:span text:style-name="T6">nei confronti del sig. Davide Crepaldi è stata verificata d’ufficio e con interpello al Casellario Giudiziale presso il Tribunale di Busto Arsizio l’insussistenza delle cause ostative alla convalida </text:span></text:span><text:span text:style-name="Car._20_predefinito_20_paragrafo"><text:span text:style-name="T7">ex</text:span></text:span><text:span text:style-name="Car._20_predefinito_20_paragrafo"><text:span text:style-name="T6"> art. 10 del d.lgs. 31/12/2012, n. 235;</text:span></text:span></text:p>
        </text:list-item>
        <text:list-item>
          <text:p text:style-name="P33">il sig. Davide Crepaldi ha sottoscritto in data 17.02.2025 la dichiarazione sostitutiva di notorietà ai sensi dell’art. 47 del d.p.r. 28/12/2000, n. 445 sull’insussistenza di cause di ineleggibilità e di incompatibilità alla carica, acquisita agli atti;</text:p>
        </text:list-item>
        <text:list-item>
          <text:p text:style-name="P25">non sono pertanto configurabili allo stato degli atti motivazioni o condizioni ostative alla convalida del sig. Davide Crepaldi;</text:p>
        </text:list-item>
        <text:list-item>
          <text:p text:style-name="P25">il presente provvedimento non comporta oneri rilessi diretti e indiretti alla situazione patrimoniale dell’ente;</text:p>
        </text:list-item>
      </text:list>
      <text:p text:style-name="P13"/>
      <text:p text:style-name="P10">Ritenuto: </text:p>
      <text:list xml:id="list33263152" text:continue-numbering="true" text:style-name="L3">
        <text:list-item>
          <text:p text:style-name="P25">di disporre ad ogni effetto di legge la surrogazione e la conseguente convalida dell’elezione alla carica di Consigliere comunale del sig. Davide Crepaldi nato a Cuggiono il 05/10/1979, quale quinto dei non eletti nella lista n. 11 “riLegnano”, in luogo e al posto del sig. Paolo Garavaglia, consigliere comunale cessato ope legis <text:soft-page-break/>per effetto delle sue dimissioni regolarmente e personalmente presentate e a seguito della rinuncia alla carica degli altri candidati come specificato nei punti 4, 5, 6 e 7 delle Premesse;</text:p>
        </text:list-item>
        <text:list-item>
          <text:p text:style-name="P25">di mandare al Segretario Generale del Comune per l’adozione delle comunicazioni di rito e per gli adempimenti conseguenziali all’adozione della presente deliberazione;</text:p>
        </text:list-item>
      </text:list>
      <text:h text:style-name="P20" text:outline-level="1"/>
      <text:p text:style-name="P1"><text:span text:style-name="Car._20_predefinito_20_paragrafo"><text:span text:style-name="T4">Acquisito sulla proposta di deliberazione</text:span></text:span><text:span text:style-name="Car._20_predefinito_20_paragrafo"><text:span text:style-name="T6"> il prescritto parere di regolarità tecnica previsto dall’art. 49, comma 1 del d.lgs. 18/08/2000, n. 267, espresso dal Segretario Generale;</text:span></text:span></text:p>
      <text:p text:style-name="P14"/>
      <text:p text:style-name="P2"><text:bookmark-start text:name="_Hlk177839273"/><text:span text:style-name="Car._20_predefinito_20_paragrafo"><text:span text:style-name="T4">Acquisito, altresì, sulla proposta di deliberazione</text:span></text:span><text:span text:style-name="Car._20_predefinito_20_paragrafo"><text:span text:style-name="T6"> il parere di legittimità del Segretario Generale, </text:span></text:span><text:bookmark-start text:name="_Hlk177801622"/><text:bookmark-start text:name="_Hlk177840899"/><text:span text:style-name="Car._20_predefinito_20_paragrafo"><text:span text:style-name="T6">ai sensi dell’art. 8, comma 2, lett. f) del Regolamento per la disciplina degli uffici e dei servizi;</text:span></text:span><text:bookmark-end text:name="_Hlk177840899"/></text:p>
      <text:p text:style-name="P4"><text:bookmark-end text:name="_Hlk177839273"/><text:bookmark-end text:name="_Hlk177801622"/></text:p>
      <text:p text:style-name="P4">Con la seguente votazione, espressa mediante dispositivo elettronico:</text:p>
      <text:p text:style-name="P6"/>
      <text:p text:style-name="P11">Presenti: n. …. (……………………..);</text:p>
      <text:p text:style-name="P11">previo scomputo degli astenuti: n.….. (………..);</text:p>
      <text:p text:style-name="P11">non partecipanti al voto: ………… (……………);</text:p>
      <text:p text:style-name="P11">Con voti:</text:p>
      <text:p text:style-name="P11">favorevoli: n. ………… (…………………………..);</text:p>
      <text:p text:style-name="P11">contrari: n. ……… (…………………);</text:p>
      <text:p text:style-name="P4"/>
      <text:h text:style-name="P29" text:outline-level="1">DELIBERA</text:h>
      <text:h text:style-name="P29" text:outline-level="1"/>
      <text:list xml:id="list32825243" text:style-name="L4">
        <text:list-item>
          <text:p text:style-name="P23"><text:span text:style-name="Car._20_predefinito_20_paragrafo"><text:span text:style-name="T4">di disporre</text:span></text:span><text:span text:style-name="Car._20_predefinito_20_paragrafo"><text:span text:style-name="T6"> ad ogni effetto di legge la surrogazione e la conseguente convalida dell’elezione alla carica di Consigliere comunale del sig. Davide Crepaldi nato a Cuggiono il 05/10/1979, </text:span></text:span><text:span text:style-name="Car._20_predefinito_20_paragrafo"><text:span text:style-name="T9">quale quinto dei non eletti nella lista n. 11 “</text:span></text:span><text:span text:style-name="Car._20_predefinito_20_paragrafo"><text:span text:style-name="T10">riLegnano</text:span></text:span><text:span text:style-name="Car._20_predefinito_20_paragrafo"><text:span text:style-name="T9">”, con cifra individuale 1121, in luogo e al posto del sig. Paolo Garavaglia, Consigliere comunale cessato </text:span></text:span><text:span text:style-name="Car._20_predefinito_20_paragrafo"><text:span text:style-name="T10">ope legis</text:span></text:span><text:span text:style-name="Car._20_predefinito_20_paragrafo"><text:span text:style-name="T9"> per effetto delle sue dimissioni regolarmente e personalmente presentate e a seguito della rinuncia degli altri candidati come specificato nei punti 4, 5 6 e 7 delle </text:span></text:span><text:span text:style-name="Car._20_predefinito_20_paragrafo"><text:span text:style-name="T10">Premesse;</text:span></text:span></text:p>
        </text:list-item>
      </text:list>
      <text:h text:style-name="P20" text:outline-level="1"/>
      <text:list xml:id="list33268711" text:continue-numbering="true" text:style-name="L4">
        <text:list-item>
          <text:p text:style-name="P23"><text:span text:style-name="Car._20_predefinito_20_paragrafo"><text:span text:style-name="T4">di mandare</text:span></text:span><text:span text:style-name="Car._20_predefinito_20_paragrafo"><text:span text:style-name="T6"> al Segretario Generale del Comune per l’adozione delle comunicazioni di rito e per gli adempimenti conseguenziali all’adozione della presente deliberazione.</text:span></text:span></text:p>
        </text:list-item>
      </text:list>
      <text:p text:style-name="P8"/>
      <text:p text:style-name="P9">INDI</text:p>
      <text:p text:style-name="P8"/>
      <text:p text:style-name="P12">Con distinta e separata votazione, espressa mediante procedura elettronica:</text:p>
      <text:p text:style-name="P12"/>
      <text:p text:style-name="P12">Presenti: n. …. (……………………..);</text:p>
      <text:p text:style-name="P12">previo scomputo degli astenuti: n. ….. (………..);</text:p>
      <text:p text:style-name="P12">non partecipanti al voto: ………… (……………);</text:p>
      <text:p text:style-name="P12">Con voti:</text:p>
      <text:p text:style-name="P12">favorevoli: n. ………… (…………………………..);</text:p>
      <text:p text:style-name="P12">contrari: n. ……… (…………………);</text:p>
      <text:p text:style-name="P12"/>
      <text:p text:style-name="P12"/>
      <text:p text:style-name="P12"/>
      <text:p text:style-name="P1"><text:span text:style-name="Car._20_predefinito_20_paragrafo"><text:span text:style-name="T9">il </text:span></text:span><text:span text:style-name="Car._20_predefinito_20_paragrafo"><text:span text:style-name="T11">Consiglio Comunale</text:span></text:span><text:span text:style-name="Car._20_predefinito_20_paragrafo"><text:span text:style-name="T9"> dichiara la presente deliberazione immediatamente eseguibile ai sensi dell'art. 134, comma 4 del d.lgs. 18/08/2000, n. 267, per garantire il proseguimento </text:span></text:span><text:soft-page-break/><text:span text:style-name="Car._20_predefinito_20_paragrafo"><text:span text:style-name="T9">dei lavori del Consiglio nella sua composizione complessiva per assicurare senza indugio la ricostituzione del </text:span></text:span><text:span text:style-name="Car._20_predefinito_20_paragrafo"><text:span text:style-name="T10">plenum</text:span></text:span><text:span text:style-name="Car._20_predefinito_20_paragrafo"><text:span text:style-name="T9"> del collegio. </text:span></text:span></text:p>
      <text:p text:style-name="P5"/>
      <text:p/>
      <text:p/>
      <text:p/>
      <text:p/>
      <text:p text:style-name="P16"/>
      <text:p text:style-name="Normale"><text:span text:style-name="Car._20_predefinito_20_paragrafo"><text:span text:style-name="T3">Dopo la dichiarazione dell’immediata eseguibilità, il Presidente del Consiglio Comunale invita il neo consigliere Davide Crepaldi a prendere posto tra i banchi dei consiglieri. 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cm" fo:line-height="100%" fo:text-align="justify" style:justify-single-word="false" fo:orphans="2" fo:widows="2" fo:hyphenation-ladder-count="no-limit" style:vertical-align="auto"/>
      <style:text-properties style:font-name="Times New Roman" fo:font-style="italic" style:letter-kerning="false" style:font-name-asian="Times New Roman" style:language-asian="it" style:country-asian="IT" style:font-style-asian="italic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cm" fo:line-height="100%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it" style:country-asian="I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Times New Roman" fo:font-size="12p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7LVL1" style:display-name="WW_CharLFO7LVL1" style:family="text">
      <style:text-properties fo:font-weight="bold" style:font-weight-asian="bold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Corpo_20_testo_20_Carattere" style:display-name="Corpo testo Carattere" style:family="text" style:parent-style-name="Car._20_predefinito_20_paragrafo">
      <style:text-properties style:font-name="Times New Roman" fo:font-style="italic" style:letter-kerning="false" style:font-name-asian="Times New Roman" style:language-asian="it" style:country-asian="IT" style:font-style-asian="italic" style:font-name-complex="Times New Roman" style:font-size-complex="10pt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size="12pt" fo:font-weight="bold" style:letter-kerning="false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color="#00000a" fo:font-weight="bold" style:font-weight-asian="bold" style:font-weight-complex="bold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12pt" style:font-size-asian="12pt"/>
    </style:style>
    <style:style style:name="WW_5f_CharLFO30LVL1" style:display-name="WW_CharLFO30LVL1" style:family="text">
      <style:text-properties style:font-name="Symbol" fo:font-size="12pt" style:font-size-asian="12pt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12pt" style:font-size-asian="12pt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iccardo.nobile</meta:initial-creator>
    <dc:creator>Riccardo Nobile</dc:creator>
    <meta:creation-date>2025-01-02T14:18:00Z</meta:creation-date>
    <dc:date>2025-02-18T13:00:35.41</dc:date>
    <meta:editing-cycles>8</meta:editing-cycles>
    <meta:editing-duration>PT5M58S</meta:editing-duration>
    <meta:document-statistic meta:table-count="0" meta:image-count="0" meta:object-count="0" meta:page-count="4" meta:paragraph-count="51" meta:word-count="1125" meta:character-count="7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