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fo:text-align="justify" style:vertical-align="auto"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fo:hyphenate="true"/>
    </style:style>
    <style:style style:name="P2" style:parent-style-name="Normale" style:family="paragraph">
      <style:paragraph-properties fo:widows="2" fo:orphans="2" fo:text-align="center" style:vertical-align="auto"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fo:hyphenate="true"/>
    </style:style>
    <style:style style:name="P3"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4" style:parent-style-name="Normale" style:family="paragraph">
      <style:paragraph-properties fo:widows="2" fo:orphans="2" fo:text-align="center" style:vertical-align="auto" fo:margin-bottom="0in" fo:line-height="100%"/>
      <style:text-properties fo:hyphenate="true"/>
    </style:style>
    <style:style style:name="T5" style:parent-style-name="Car.predefinitoparagrafo" style:family="text">
      <style:text-properties style:font-name="Arial" style:font-name-asian="Times New Roman" style:font-name-complex="Arial" fo:font-weight="bold" style:font-weight-asian="bold" style:font-weight-complex="bold" style:letter-kerning="false" fo:font-size="16pt" style:font-size-asian="16pt" style:font-size-complex="16pt" style:language-asian="it" style:country-asian="IT"/>
    </style:style>
    <style:style style:name="P6"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7"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8" style:parent-style-name="Normale" style:list-style-name="LFO12"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9" style:parent-style-name="Normale" style:list-style-name="LFO12" style:family="paragraph">
      <style:paragraph-properties fo:widows="2" fo:orphans="2" fo:text-align="justify" style:vertical-align="auto" fo:margin-bottom="0in" fo:line-height="100%"/>
      <style:text-properties fo:hyphenate="true"/>
    </style:style>
    <style:style style:name="T10"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3" style:parent-style-name="Normale" style:list-style-name="LFO12" style:family="paragraph">
      <style:paragraph-properties fo:widows="2" fo:orphans="2" fo:text-align="justify" style:vertical-align="auto" fo:margin-bottom="0in" fo:line-height="100%"/>
      <style:text-properties fo:hyphenate="true"/>
    </style:style>
    <style:style style:name="T14"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1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7" style:parent-style-name="Normale" style:list-style-name="LFO12" style:family="paragraph">
      <style:paragraph-properties fo:widows="2" fo:orphans="2" fo:text-align="justify" style:vertical-align="auto" fo:margin-bottom="0in" fo:line-height="100%"/>
      <style:text-properties fo:hyphenate="true"/>
    </style:style>
    <style:style style:name="T18"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9"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20"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21" style:parent-style-name="Normale" style:list-style-name="LFO12"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2" style:parent-style-name="Normale" style:list-style-name="LFO12"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3" style:parent-style-name="Normale" style:list-style-name="LFO12"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5"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26" style:parent-style-name="Normale" style:list-style-name="LFO13"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7" style:parent-style-name="Normale" style:list-style-name="LFO13"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8" style:parent-style-name="Normale" style:list-style-name="LFO13" style:family="paragraph">
      <style:paragraph-properties fo:widows="2" fo:orphans="2" style:text-autospace="none" fo:text-align="justify" style:vertical-align="auto" fo:margin-bottom="0in" fo:line-height="100%"/>
      <style:text-properties fo:hyphenate="true"/>
    </style:style>
    <style:style style:name="T29"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30"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31"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32" style:parent-style-name="Normale" style:list-style-name="LFO13" style:family="paragraph">
      <style:paragraph-properties fo:widows="2" fo:orphans="2" fo:text-align="justify" style:vertical-align="auto" fo:margin-bottom="0in" fo:line-height="100%"/>
      <style:text-properties fo:hyphenate="true"/>
    </style:style>
    <style:style style:name="T3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34" style:parent-style-name="Normale" style:list-style-name="LFO14" style:family="paragraph">
      <style:paragraph-properties fo:widows="2" fo:orphans="2" fo:text-align="justify" style:vertical-align="auto" fo:margin-bottom="0in" fo:line-height="100%"/>
      <style:text-properties fo:hyphenate="true"/>
    </style:style>
    <style:style style:name="T3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36"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37"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38"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3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40"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41" style:parent-style-name="Normale" style:list-style-name="LFO15" style:family="paragraph">
      <style:paragraph-properties fo:widows="2" fo:orphans="2" fo:text-align="justify" style:vertical-align="auto" fo:margin-bottom="0in" fo:line-height="100%"/>
      <style:text-properties fo:hyphenate="true"/>
    </style:style>
    <style:style style:name="T42"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4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44" style:parent-style-name="Normale" style:list-style-name="LFO15" style:family="paragraph">
      <style:paragraph-properties fo:widows="2" fo:orphans="2" fo:text-align="justify" style:vertical-align="auto" fo:margin-bottom="0in" fo:line-height="100%"/>
      <style:text-properties fo:hyphenate="true"/>
    </style:style>
    <style:style style:name="T45"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4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47"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48"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49"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50" style:parent-style-name="Normale" style:list-style-name="LFO13" style:family="paragraph">
      <style:paragraph-properties fo:widows="2" fo:orphans="2" fo:text-align="justify" style:vertical-align="auto" fo:margin-bottom="0in" fo:line-height="100%" fo:margin-left="0.4916in" fo:text-indent="-0.1958in">
        <style:tab-stops/>
      </style:paragraph-properties>
      <style:text-properties fo:hyphenate="true"/>
    </style:style>
    <style:style style:name="T5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2" style:parent-style-name="Car.predefinitoparagrafo" style:family="text">
      <style:text-properties style:font-name="Arial" style:font-name-asian="Times New Roman" style:font-name-complex="Arial" fo:font-style="italic" style:font-style-asian="italic" fo:color="#000000" style:letter-kerning="false"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4"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55" style:parent-style-name="Car.predefinitoparagrafo" style:family="text">
      <style:text-properties style:font-name="Arial" style:font-name-asian="Times New Roman" style:font-name-complex="Arial" style:font-style-complex="italic" fo:color="#000000" style:letter-kerning="false" fo:font-size="12pt" style:font-size-asian="12pt" style:font-size-complex="12pt" style:language-asian="it" style:country-asian="IT"/>
    </style:style>
    <style:style style:name="T56"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57" style:parent-style-name="Car.predefinitoparagrafo" style:family="text">
      <style:text-properties style:font-name="Arial" style:font-name-asian="Times New Roman" style:font-name-complex="Arial" style:font-style-complex="italic" fo:color="#000000" style:letter-kerning="false" fo:font-size="12pt" style:font-size-asian="12pt" style:font-size-complex="12pt" style:language-asian="it" style:country-asian="IT"/>
    </style:style>
    <style:style style:name="T58"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59" style:parent-style-name="Car.predefinitoparagrafo" style:family="text">
      <style:text-properties style:font-name="Arial" style:font-name-asian="Times New Roman" style:font-name-complex="Arial" style:font-style-complex="italic" fo:color="#000000" style:letter-kerning="false" fo:font-size="12pt" style:font-size-asian="12pt" style:font-size-complex="12pt" style:language-asian="it" style:country-asian="IT"/>
    </style:style>
    <style:style style:name="P60" style:parent-style-name="Normale" style:list-style-name="LFO13" style:family="paragraph">
      <style:paragraph-properties fo:widows="2" fo:orphans="2" fo:text-align="justify" style:vertical-align="auto" fo:margin-bottom="0in" fo:line-height="100%"/>
      <style:text-properties fo:hyphenate="true"/>
    </style:style>
    <style:style style:name="T6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2" style:parent-style-name="Normale" style:list-style-name="LFO13" style:family="paragraph">
      <style:paragraph-properties fo:widows="2" fo:orphans="2" fo:text-align="justify" style:vertical-align="auto" fo:margin-bottom="0in" fo:line-height="100%"/>
      <style:text-properties fo:hyphenate="true"/>
    </style:style>
    <style:style style:name="T6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4"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65"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66" style:parent-style-name="Normale" style:list-style-name="LFO13"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67" style:parent-style-name="Normale" style:list-style-name="LFO13" style:family="paragraph">
      <style:paragraph-properties fo:widows="2" fo:orphans="2" fo:text-align="justify" style:vertical-align="auto" fo:margin-bottom="0in" fo:line-height="100%"/>
      <style:text-properties fo:hyphenate="true"/>
    </style:style>
    <style:style style:name="T68"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69" style:parent-style-name="Normale"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70" style:parent-style-name="Normale" style:family="paragraph">
      <style:paragraph-properties fo:widows="2" fo:orphans="2" fo:text-align="justify" style:vertical-align="auto" fo:margin-bottom="0in" fo:line-height="100%"/>
      <style:text-properties fo:hyphenate="true"/>
    </style:style>
    <style:style style:name="T71"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P72" style:parent-style-name="Normale" style:list-style-name="LFO15" style:family="paragraph">
      <style:paragraph-properties fo:widows="2" fo:orphans="2" style:text-autospace="none" fo:text-align="justify" style:vertical-align="auto" fo:margin-bottom="0in" fo:line-height="100%"/>
      <style:text-properties fo:hyphenate="true"/>
    </style:style>
    <style:style style:name="T73"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4"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7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76"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7"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8" style:parent-style-name="Normale" style:list-style-name="LFO16"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9" style:parent-style-name="Normale" style:list-style-name="LFO16"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80"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81"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82" style:parent-style-name="Normale" style:list-style-name="LFO15" style:family="paragraph">
      <style:paragraph-properties fo:widows="2" fo:orphans="2" fo:text-align="justify" style:vertical-align="auto" fo:margin-bottom="0in" fo:line-height="100%"/>
      <style:text-properties fo:hyphenate="true"/>
    </style:style>
    <style:style style:name="T8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84" style:parent-style-name="Car.predefinitoparagrafo" style:family="text">
      <style:text-properties style:font-name="Arial" style:font-name-asian="Arial" style:font-name-complex="Arial" style:letter-kerning="false" fo:font-size="12pt" style:font-size-asian="12pt" style:font-size-complex="12pt" style:language-asian="it" style:country-asian="IT"/>
    </style:style>
    <style:style style:name="T8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86" style:parent-style-name="Car.predefinitoparagrafo" style:family="text">
      <style:text-properties style:font-name="Arial" style:font-name-asian="Arial" style:font-name-complex="Arial" style:letter-kerning="false" fo:font-size="12pt" style:font-size-asian="12pt" style:font-size-complex="12pt" style:language-asian="it" style:country-asian="IT"/>
    </style:style>
    <style:style style:name="P87" style:parent-style-name="Normale" style:list-style-name="LFO15" style:family="paragraph">
      <style:paragraph-properties fo:widows="2" fo:orphans="2" fo:text-align="justify" style:vertical-align="auto" fo:margin-bottom="0in" fo:line-height="100%"/>
      <style:text-properties fo:hyphenate="true"/>
    </style:style>
    <style:style style:name="T88" style:parent-style-name="Car.predefinitoparagrafo" style:family="text">
      <style:text-properties style:font-name="Arial" style:font-name-asian="Arial" style:font-name-complex="Arial" style:letter-kerning="false" fo:font-size="12pt" style:font-size-asian="12pt" style:font-size-complex="12pt" style:language-asian="it" style:country-asian="IT"/>
    </style:style>
    <style:style style:name="T8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90"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91"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92" style:parent-style-name="Normale" style:list-style-name="LFO15" style:family="paragraph">
      <style:paragraph-properties fo:widows="2" fo:orphans="2" fo:text-align="justify" style:vertical-align="auto" fo:margin-bottom="0in" fo:line-height="100%"/>
      <style:text-properties fo:hyphenate="true"/>
    </style:style>
    <style:style style:name="T9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94"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95"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96"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98"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99"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00" style:parent-style-name="Normale" style:list-style-name="LFO15" style:family="paragraph">
      <style:paragraph-properties fo:widows="2" fo:orphans="2" fo:text-align="justify" style:vertical-align="auto" fo:margin-bottom="0in" fo:line-height="100%"/>
      <style:text-properties fo:hyphenate="true"/>
    </style:style>
    <style:style style:name="T101"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02"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03" style:parent-style-name="Normale" style:list-style-name="LFO17" style:family="paragraph">
      <style:paragraph-properties fo:widows="2" fo:orphans="2" fo:text-align="justify" style:vertical-align="auto" fo:margin-bottom="0in" fo:line-height="100%" fo:margin-left="0.9847in">
        <style:tab-stops/>
      </style:paragraph-properties>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04" style:parent-style-name="Normale" style:list-style-name="LFO17" style:family="paragraph">
      <style:paragraph-properties fo:widows="2" fo:orphans="2" fo:text-align="justify" style:vertical-align="auto" fo:margin-bottom="0in" fo:line-height="100%" fo:margin-left="0.9847in">
        <style:tab-stops/>
      </style:paragraph-properties>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05" style:parent-style-name="Normale" style:list-style-name="LFO17" style:family="paragraph">
      <style:paragraph-properties fo:widows="2" fo:orphans="2" fo:text-align="justify" style:vertical-align="auto" fo:margin-bottom="0in" fo:line-height="100%" fo:margin-left="0.9847in">
        <style:tab-stops/>
      </style:paragraph-properties>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06" style:parent-style-name="Normale" style:list-style-name="LFO18" style:family="paragraph">
      <style:paragraph-properties fo:widows="2" fo:orphans="2" fo:text-align="justify" style:vertical-align="auto" fo:margin-bottom="0in" fo:line-height="100%"/>
      <style:text-properties fo:hyphenate="true"/>
    </style:style>
    <style:style style:name="T10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08"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10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10"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111"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12"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11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14" style:parent-style-name="Normale" style:list-style-name="LFO18"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15" style:parent-style-name="Normale" style:list-style-name="LFO15"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16" style:parent-style-name="Normale" style:list-style-name="LFO15" style:family="paragraph">
      <style:paragraph-properties fo:widows="2" fo:orphans="2" fo:text-align="justify" style:vertical-align="auto" fo:margin-bottom="0in" fo:line-height="100%"/>
      <style:text-properties fo:hyphenate="true"/>
    </style:style>
    <style:style style:name="T11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18" style:parent-style-name="Car.predefinitoparagrafo" style:family="text">
      <style:text-properties style:font-name="Arial" style:font-name-asian="Times New Roman" style:font-name-complex="Times New Roman" style:letter-kerning="false" fo:font-size="12pt" style:font-size-asian="12pt" style:font-size-complex="12pt" fo:background-color="#FFFF00" style:language-asian="it" style:country-asian="IT"/>
    </style:style>
    <style:style style:name="P119" style:parent-style-name="Normale" style:list-style-name="LFO15" style:family="paragraph">
      <style:paragraph-properties fo:widows="2" fo:orphans="2" fo:text-align="justify" style:vertical-align="auto" fo:margin-bottom="0in" fo:line-height="100%"/>
      <style:text-properties fo:hyphenate="true"/>
    </style:style>
    <style:style style:name="T120"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21" style:parent-style-name="Car.predefinitoparagrafo" style:family="text">
      <style:text-properties style:font-name="Arial" style:font-name-asian="Times New Roman" style:font-name-complex="Times New Roman" fo:color="#FF0000" style:letter-kerning="false" fo:font-size="12pt" style:font-size-asian="12pt" style:font-size-complex="12pt" style:language-asian="it" style:country-asian="IT"/>
    </style:style>
    <style:style style:name="T122"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23" style:parent-style-name="Car.predefinitoparagrafo" style:family="text">
      <style:text-properties style:font-name="Arial" style:font-name-asian="Times New Roman" style:font-name-complex="Times New Roman" fo:color="#FF0000" style:letter-kerning="false" fo:font-size="12pt" style:font-size-asian="12pt" style:font-size-complex="12pt" style:language-asian="it" style:country-asian="IT"/>
    </style:style>
    <style:style style:name="T124"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Times New Roman" fo:font-style="italic" style:font-style-asian="italic" style:letter-kerning="false"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27"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128"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129"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30"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31" style:parent-style-name="Normale" style:list-style-name="LFO15" style:family="paragraph">
      <style:paragraph-properties fo:widows="2" fo:orphans="2" fo:text-align="justify" style:vertical-align="auto" fo:margin-bottom="0in" fo:line-height="100%" fo:margin-left="0.4958in" fo:text-indent="-0.2479in">
        <style:tab-stops/>
      </style:paragraph-properties>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132" style:parent-style-name="Normale" style:list-style-name="LFO15" style:family="paragraph">
      <style:paragraph-properties fo:widows="2" fo:orphans="2" fo:text-align="justify" style:vertical-align="auto" fo:margin-bottom="0in" fo:line-height="100%" fo:margin-left="0.4958in" fo:text-indent="-0.2479in">
        <style:tab-stops/>
      </style:paragraph-properties>
      <style:text-properties fo:hyphenate="true"/>
    </style:style>
    <style:style style:name="T13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34"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35" style:parent-style-name="Paragrafoelenco" style:list-style-name="LFO15" style:family="paragraph">
      <style:paragraph-properties fo:margin-bottom="0in" fo:margin-left="0.4958in" fo:text-indent="-0.2479in">
        <style:tab-stops/>
      </style:paragraph-properties>
      <style:text-properties style:font-name="Arial" style:font-name-complex="Arial" style:letter-kerning="false"/>
    </style:style>
    <style:style style:name="P136" style:parent-style-name="Normale" style:list-style-name="LFO15" style:family="paragraph">
      <style:paragraph-properties fo:widows="2" fo:orphans="2" fo:text-align="justify" style:vertical-align="auto" fo:margin-bottom="0in" fo:line-height="100%" fo:margin-left="0.4958in" fo:text-indent="-0.2479in">
        <style:tab-stops/>
      </style:paragraph-properties>
      <style:text-properties fo:hyphenate="true"/>
    </style:style>
    <style:style style:name="T13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38" style:parent-style-name="Car.predefinitoparagrafo" style:family="text">
      <style:text-properties style:font-name="Arial" style:font-name-asian="Times New Roman" style:font-name-complex="Times New Roman" style:letter-kerning="false" fo:font-size="12pt" style:font-size-asian="12pt" style:font-size-complex="12pt" fo:background-color="#FFFF00" style:language-asian="it" style:country-asian="IT"/>
    </style:style>
    <style:style style:name="T13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40" style:parent-style-name="Car.predefinitoparagrafo" style:family="text">
      <style:text-properties style:font-name="Arial" style:font-name-asian="Times New Roman" style:font-name-complex="Arial" style:letter-kerning="false" fo:font-size="12pt" style:font-size-asian="12pt" style:font-size-complex="10pt" style:language-asian="it" style:country-asian="IT"/>
    </style:style>
    <style:style style:name="T141"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0pt" style:language-asian="it" style:country-asian="IT"/>
    </style:style>
    <style:style style:name="T142" style:parent-style-name="Car.predefinitoparagrafo" style:family="text">
      <style:text-properties style:font-name="Arial" style:font-name-asian="Times New Roman" style:font-name-complex="Arial" style:letter-kerning="false" fo:font-size="12pt" style:font-size-asian="12pt" style:font-size-complex="10pt" style:language-asian="it" style:country-asian="IT"/>
    </style:style>
    <style:style style:name="T14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T144" style:parent-style-name="Car.predefinitoparagrafo" style:family="text">
      <style:text-properties style:font-name="Arial" style:font-name-asian="Times New Roman" style:font-name-complex="Times New Roman" style:letter-kerning="false" fo:font-size="12pt" style:font-size-asian="12pt" style:font-size-complex="12pt" fo:background-color="#FFFF00" style:language-asian="it" style:country-asian="IT"/>
    </style:style>
    <style:style style:name="T145"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46"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147"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148" style:parent-style-name="Normale" style:list-style-name="LFO15" style:family="paragraph">
      <style:paragraph-properties fo:widows="2" fo:orphans="2" style:text-autospace="none" fo:text-align="justify" style:vertical-align="auto" fo:margin-bottom="0in" fo:line-height="100%" fo:background-color="#FFFFFF"/>
      <style:text-properties fo:hyphenate="true"/>
    </style:style>
    <style:style style:name="T14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color="#000000" fo:font-size="12pt" style:font-size-asian="12pt" style:font-size-complex="12pt" fo:background-color="#FFFF00" style:language-asian="it" style:country-asian="IT"/>
    </style:style>
    <style:style style:name="T15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154" style:parent-style-name="Normale" style:list-style-name="LFO15" style:family="paragraph">
      <style:paragraph-properties fo:widows="2" fo:orphans="2" style:text-autospace="none" fo:text-align="justify" style:vertical-align="auto" fo:margin-bottom="0in" fo:line-height="100%" fo:background-color="#FFFFFF"/>
      <style:text-properties fo:hyphenate="true"/>
    </style:style>
    <style:style style:name="T15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color="#000000" fo:font-size="12pt" style:font-size-asian="12pt" style:font-size-complex="12pt" fo:background-color="#FFFF00" style:language-asian="it" style:country-asian="IT"/>
    </style:style>
    <style:style style:name="T15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160" style:parent-style-name="Normale" style:list-style-name="LFO15" style:family="paragraph">
      <style:paragraph-properties fo:widows="2" fo:orphans="2" fo:text-align="justify" style:vertical-align="auto" fo:margin-bottom="0in" fo:line-height="100%"/>
      <style:text-properties fo:hyphenate="true"/>
    </style:style>
    <style:style style:name="T161"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62"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63"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64"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16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66"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167"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68"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69"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70"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71"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72"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7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74"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75"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76"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7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78"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7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80"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81"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82"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83"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84"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85"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86"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87"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88"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189"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190" style:parent-style-name="Normale" style:list-style-name="LFO15" style:family="paragraph">
      <style:paragraph-properties fo:widows="2" fo:orphans="2" style:text-autospace="none" fo:text-align="justify" style:vertical-align="auto" fo:margin-bottom="0in" fo:line-height="100%" fo:background-color="#FFFFFF"/>
      <style:text-properties fo:hyphenate="true"/>
    </style:style>
    <style:style style:name="T19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92"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19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4"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19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196"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P197"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198" style:parent-style-name="Normale" style:family="paragraph">
      <style:paragraph-properties fo:widows="2" fo:orphans="2" style:text-autospace="none" fo:text-align="justify" style:vertical-align="auto" fo:margin-bottom="0in" fo:line-height="100%"/>
      <style:text-properties fo:hyphenate="true"/>
    </style:style>
    <style:style style:name="T199"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200"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201" style:parent-style-name="Normale" style:list-style-name="LFO20" style:family="paragraph">
      <style:paragraph-properties fo:widows="2" fo:orphans="2" style:text-autospace="none" fo:text-align="justify" style:vertical-align="auto" fo:margin-bottom="0in" fo:line-height="100%" fo:margin-left="0.5in" fo:text-indent="-0.25in">
        <style:tab-stops>
          <style:tab-stop style:type="left" style:position="-0.5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02" style:parent-style-name="Normale" style:list-style-name="LFO20" style:family="paragraph">
      <style:paragraph-properties fo:widows="2" fo:orphans="2" style:text-autospace="none" fo:text-align="justify" style:vertical-align="auto" fo:margin-bottom="0in" fo:line-height="100%" fo:margin-left="0.5in" fo:text-indent="-0.25in">
        <style:tab-stops>
          <style:tab-stop style:type="left" style:position="-0.5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03"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fo:background-color="#FFFF00" style:language-asian="it" style:country-asian="IT" fo:hyphenate="true"/>
    </style:style>
    <style:style style:name="P204"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fo:hyphenate="true"/>
    </style:style>
    <style:style style:name="T205"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20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207"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208"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09"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10"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1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1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1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2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28" style:parent-style-name="Normale" style:family="paragraph">
      <style:paragraph-properties fo:widows="2" fo:orphans="2" fo:text-align="justify" style:vertical-align="auto" fo:margin-bottom="0in" fo:line-height="100%"/>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22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3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3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37" style:parent-style-name="Normale" style:family="paragraph">
      <style:paragraph-properties fo:widows="2" fo:orphans="2" fo:text-align="justify" style:vertical-align="auto" fo:margin-bottom="0in" fo:line-height="100%"/>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23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3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4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4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247"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4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4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6"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57"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5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5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4"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265"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6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6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6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4"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75"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7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7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3"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8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8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8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92"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9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29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29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0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0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09"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31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1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1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18"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31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2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2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2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2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3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37"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3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3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6"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47"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4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4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4"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color="#FF0000" style:letter-kerning="false" fo:font-size="12pt" style:font-size-asian="12pt" style:font-size-complex="12pt" style:language-asian="it" style:country-asian="IT" fo:hyphenate="true"/>
    </style:style>
    <style:style style:name="P355"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5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5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5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4"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65"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6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6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3"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7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7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7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2"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8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8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8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9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39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39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0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0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0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1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1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1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1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2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2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2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3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3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3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4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47"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4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4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6"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57"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5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5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5"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6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6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6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4"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75"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7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7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3"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8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8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8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2"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9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49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49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0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0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0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1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1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18"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color="#FF0000" style:letter-kerning="false" fo:font-size="12pt" style:font-size-asian="12pt" style:font-size-complex="12pt" style:language-asian="it" style:country-asian="IT" fo:hyphenate="true"/>
    </style:style>
    <style:style style:name="P51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2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2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2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2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3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37"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3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3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6"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47"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4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4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5"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5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5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5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64"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65"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6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6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73"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7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7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7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82"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8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8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8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9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9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59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59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0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0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0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0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0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1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1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1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1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2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27"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2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2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6"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37"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3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3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5"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46"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4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4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4"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55"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5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5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3"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64"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6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6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2"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73"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7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7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1"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82"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8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8"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8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0"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91"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9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698"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699"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700"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70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6"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7"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08" style:parent-style-name="Normale" style:list-style-name="LFO21"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709" style:parent-style-name="Normale" style:family="paragraph">
      <style:paragraph-properties fo:widows="2" fo:orphans="2" fo:text-align="justify" style:vertical-align="auto"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P71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5"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16"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color="#FF0000" style:letter-kerning="false" fo:font-size="12pt" style:font-size-asian="12pt" style:font-size-complex="12pt" style:language-asian="it" style:country-asian="IT" fo:hyphenate="true"/>
    </style:style>
    <style:style style:name="P717" style:parent-style-name="Normale"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718" style:parent-style-name="Normale" style:family="paragraph">
      <style:paragraph-properties fo:widows="2" fo:orphans="2" style:punctuation-wrap="simple" style:text-autospace="none" fo:text-align="justify" style:vertical-align="auto" fo:margin-bottom="0in" fo:line-height="100%"/>
      <style:text-properties style:font-name="Arial" style:font-name-asian="Times New Roman" style:font-name-complex="Arial" style:font-weight-complex="bold" style:letter-kerning="false" fo:font-size="12pt" style:font-size-asian="12pt" style:font-size-complex="12pt" style:language-asian="it" style:country-asian="IT" fo:hyphenate="true"/>
    </style:style>
    <style:style style:name="P719"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0"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1"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2"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3"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4" style:parent-style-name="Normale" style:family="paragraph">
      <style:paragraph-properties fo:margin-bottom="0in" fo:line-height="100%"/>
      <style:text-properties style:font-name="Arial" style:font-name-asian="Arial Unicode MS" style:font-name-complex="Arial" fo:font-size="12pt" style:font-size-asian="12pt" style:font-size-complex="12pt" style:language-asian="it" style:country-asian="IT"/>
    </style:style>
    <style:style style:name="P725"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26"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27" style:parent-style-name="Normale" style:family="paragraph">
      <style:paragraph-properties fo:keep-with-next="always" fo:widows="2" fo:orphans="2" style:text-autospace="none" fo:text-align="center"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style:letter-kerning="false" fo:font-size="12pt" style:font-size-asian="12pt" style:font-size-complex="12pt" style:language-asian="it" style:country-asian="IT" fo:hyphenate="true"/>
    </style:style>
    <style:style style:name="P728" style:parent-style-name="Normale"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729" style:parent-style-name="Normale" style:family="paragraph">
      <style:paragraph-properties fo:widows="2" fo:orphans="2" fo:text-align="justify" style:vertical-align="auto" fo:margin-bottom="0in" fo:line-height="100%"/>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P730" style:parent-style-name="Normale" style:list-style-name="LFO22" style:family="paragraph">
      <style:paragraph-properties fo:widows="2" fo:orphans="2" style:text-autospace="none" fo:text-align="justify" style:vertical-align="auto" fo:margin-bottom="0in" fo:line-height="100%" fo:background-color="#FFFFFF"/>
      <style:text-properties fo:hyphenate="true"/>
    </style:style>
    <style:style style:name="T73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language-asian="it" style:country-asian="IT"/>
    </style:style>
    <style:style style:name="T73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733" style:parent-style-name="Car.predefinitoparagrafo" style:family="text">
      <style:text-properties style:font-name="Arial" style:font-name-asian="Arial Unicode MS" style:font-name-complex="Arial" fo:color="#000000" fo:font-size="12pt" style:font-size-asian="12pt" style:font-size-complex="12pt" fo:background-color="#FFFF00" style:language-asian="it" style:country-asian="IT"/>
    </style:style>
    <style:style style:name="T73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73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73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737" style:parent-style-name="Normale" style:family="paragraph">
      <style:paragraph-properties fo:widows="2" fo:orphans="2" style:text-autospace="none" fo:text-align="justify" style:vertical-align="auto" fo:margin-bottom="0in" fo:line-height="100%" fo:margin-left="0.5in" fo:background-color="#FFFFFF">
        <style:tab-stops/>
      </style:paragraph-properties>
      <style:text-properties fo:hyphenate="true"/>
    </style:style>
    <style:style style:name="P738" style:parent-style-name="Normale" style:list-style-name="LFO22" style:family="paragraph">
      <style:paragraph-properties fo:widows="2" fo:orphans="2" style:text-autospace="none" fo:text-align="justify" style:vertical-align="auto" fo:margin-bottom="0in" fo:line-height="100%" fo:background-color="#FFFFFF"/>
      <style:text-properties fo:hyphenate="true"/>
    </style:style>
    <style:style style:name="T73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language-asian="it" style:country-asian="IT"/>
    </style:style>
    <style:style style:name="T74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741" style:parent-style-name="Car.predefinitoparagrafo" style:family="text">
      <style:text-properties style:font-name="Arial" style:font-name-asian="Arial Unicode MS" style:font-name-complex="Arial" fo:color="#000000" fo:font-size="12pt" style:font-size-asian="12pt" style:font-size-complex="12pt" fo:background-color="#FFFF00" style:language-asian="it" style:country-asian="IT"/>
    </style:style>
    <style:style style:name="T74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74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74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745" style:parent-style-name="Normale" style:family="paragraph">
      <style:paragraph-properties fo:widows="2" fo:orphans="2" style:text-autospace="none" fo:text-align="justify" style:vertical-align="auto" fo:margin-bottom="0in" fo:line-height="100%" fo:margin-left="0.5in" fo:background-color="#FFFFFF">
        <style:tab-stops/>
      </style:paragraph-properties>
      <style:text-properties fo:hyphenate="true"/>
    </style:style>
    <style:style style:name="P746" style:parent-style-name="Normale" style:list-style-name="LFO22" style:family="paragraph">
      <style:paragraph-properties fo:widows="2" fo:orphans="2" fo:text-align="justify" style:vertical-align="auto" fo:margin-bottom="0in" fo:line-height="100%"/>
      <style:text-properties fo:hyphenate="true"/>
    </style:style>
    <style:style style:name="T747"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748"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49"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50"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51"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752"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53" style:parent-style-name="Car.predefinitoparagrafo" style:family="text">
      <style:text-properties style:font-name="Arial" style:font-name-asian="Times New Roman" style:font-name-complex="Arial" fo:font-style="italic" style:font-style-asian="italic" style:letter-kerning="false" fo:font-size="12pt" style:font-size-asian="12pt" style:font-size-complex="12pt" style:language-asian="it" style:country-asian="IT"/>
    </style:style>
    <style:style style:name="T754"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755"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5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757"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58"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59"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60"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61"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62"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63"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64"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65"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66"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67"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68"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69"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70"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71"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72"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73"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74"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75" style:parent-style-name="Normale" style:list-style-name="LFO19" style:family="paragraph">
      <style:paragraph-properties fo:widows="2" fo:orphans="2" fo:text-align="justify" style:vertical-align="auto" fo:margin-bottom="0in" fo:line-height="100%" fo:margin-left="0.8861in">
        <style:tab-stops/>
      </style:paragraph-properties>
      <style:text-properties fo:hyphenate="true"/>
    </style:style>
    <style:style style:name="T776" style:parent-style-name="Car.predefinitoparagrafo" style:family="text">
      <style:text-properties style:font-name="Arial" style:font-name-asian="Times New Roman" style:font-name-complex="Times New Roman" style:letter-kerning="false" fo:font-size="12pt" style:font-size-asian="12pt" style:font-size-complex="12pt" style:language-asian="it" style:country-asian="IT"/>
    </style:style>
    <style:style style:name="P777" style:parent-style-name="Normale" style:family="paragraph">
      <style:paragraph-properties fo:widows="2" fo:orphans="2" fo:text-align="justify" style:vertical-align="auto" fo:margin-bottom="0in" fo:line-height="100%" fo:margin-left="0.8861in">
        <style:tab-stops/>
      </style:paragraph-properties>
      <style:text-properties fo:hyphenate="true"/>
    </style:style>
    <style:style style:name="P778" style:parent-style-name="Normale" style:list-style-name="LFO22" style:family="paragraph">
      <style:paragraph-properties fo:widows="2" fo:orphans="2" style:text-autospace="none" fo:text-align="justify" style:vertical-align="auto" fo:margin-bottom="0in" fo:line-height="100%" fo:background-color="#FFFFFF"/>
      <style:text-properties fo:hyphenate="true"/>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language-asian="it" style:country-asian="IT"/>
    </style:style>
    <style:style style:name="T78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781"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78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783"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784"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8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T786"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P787"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88"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89" style:parent-style-name="Normale" style:family="paragraph">
      <style:paragraph-properties style:text-autospace="none" fo:text-align="justify" fo:margin-bottom="0in" fo:line-height="100%" fo:background-color="#FFFFFF"/>
      <style:text-properties style:font-name="Arial" style:font-name-asian="Arial Unicode MS" style:font-name-complex="Arial" fo:font-size="12pt" style:font-size-asian="12pt" style:font-size-complex="12pt" style:language-asian="it" style:country-asian="IT"/>
    </style:style>
    <style:style style:name="P790" style:parent-style-name="Normale" style:family="paragraph">
      <style:paragraph-properties style:text-autospace="none" fo:text-align="justify" fo:margin-bottom="0in" fo:line-height="100%" fo:background-color="#FFFFFF"/>
      <style:text-properties style:font-name="Arial" style:font-name-asian="Arial Unicode MS" style:font-name-complex="Arial" fo:font-size="12pt" style:font-size-asian="12pt" style:font-size-complex="12pt" style:language-asian="it" style:country-asian="IT"/>
    </style:style>
    <style:style style:name="P791" style:parent-style-name="Normale" style:family="paragraph">
      <style:paragraph-properties style:text-autospace="none" fo:text-align="justify" fo:margin-bottom="0in" fo:line-height="100%" fo:background-color="#FFFFFF"/>
    </style:style>
    <style:style style:name="T792"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79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794"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P795" style:parent-style-name="Normale" style:family="paragraph">
      <style:paragraph-properties style:text-autospace="none" fo:text-align="justify" fo:margin-bottom="0in" fo:line-height="100%" fo:background-color="#FFFFFF"/>
    </style:style>
    <style:style style:name="T796"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79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798"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799" style:parent-style-name="Normale" style:family="paragraph">
      <style:paragraph-properties fo:widows="2" fo:orphans="2" style:text-autospace="none" fo:text-align="justify" style:vertical-align="auto" fo:margin-bottom="0in" fo:line-height="100%"/>
      <style:text-properties style:font-name="Arial" style:font-name-asian="Times New Roman" style:font-name-complex="Arial" style:letter-kerning="false" fo:font-size="12pt" style:font-size-asian="12pt" style:font-size-complex="12pt" style:language-asian="it" style:country-asian="IT" fo:hyphenate="true"/>
    </style:style>
    <style:style style:name="P800" style:parent-style-name="Standard" style:family="paragraph">
      <style:paragraph-properties fo:keep-with-next="always" fo:margin-left="0.3in" fo:text-indent="-0.3in">
        <style:tab-stops>
          <style:tab-stop style:type="left" style:position="0in"/>
        </style:tab-stops>
      </style:paragraph-properties>
    </style:style>
  </office:automatic-styles>
  <office:body>
    <office:text text:use-soft-page-breaks="true">
      <text:p text:style-name="P1">OGGETTO: PIANO GENERALE DEL TRAFFICO URBANO OSSERVAZIONI. CONTRODEDUZIONI. APPROVAZIONE DEL P.G.T.U.</text:p>
      <text:p text:style-name="P2"/>
      <text:p text:style-name="P3"/>
      <text:p text:style-name="P4"><text:span text:style-name="T5">IL CONSIGLIO COMUNALE</text:span></text:p>
      <text:p text:style-name="P6"/>
      <text:p text:style-name="P7">Visti:</text:p>
      <text:list text:style-name="LFO12" text:continue-numbering="true">
        <text:list-item>
          <text:p text:style-name="P8">l’art. 42, comma 2, lett. b) del D.Lgs. 18/08/2000<text:s/>n. 267;</text:p>
        </text:list-item>
        <text:list-item>
          <text:p text:style-name="P9"><text:span text:style-name="T10">l’art. 36 del D.lgs.<text:s/></text:span><text:span text:style-name="T11">30/04/1992</text:span><text:span text:style-name="T12">, n. 285, il quale prevede che i Comuni, con popolazione superiore ai trentamila abitanti, debbano provvedere alla redazione del Piano Urbano del Traffico ed un aggiornamento biennale dello stesso;<text:s/></text:span></text:p>
        </text:list-item>
        <text:list-item>
          <text:p text:style-name="P13"><text:span text:style-name="T14">la Direttiva del Ministero dei Lavori Pubblici del 24/05/1995, n. 77 recante “</text:span><text:span text:style-name="T15">Direttive per la redazione, adozione ed attuazione dei Piani Urbani del Traffico</text:span><text:span text:style-name="T16">”;</text:span></text:p>
        </text:list-item>
        <text:list-item>
          <text:p text:style-name="P17"><text:span text:style-name="T18">la L.R. 04/04/2012, n. 6<text:s/></text:span><text:span text:style-name="T19">“Disciplina del settore dei Trasporti</text:span><text:span text:style-name="T20">”;</text:span></text:p>
        </text:list-item>
        <text:list-item>
          <text:p text:style-name="P21">l’art. 4, comma 2 della Legge Regione Lombardia 11/03/2005, n. 12;<text:s/></text:p>
        </text:list-item>
        <text:list-item>
          <text:p text:style-name="P22">il D.lgs 03/04/2006, n. 152;<text:s/></text:p>
        </text:list-item>
        <text:list-item>
          <text:p text:style-name="P23">la legge 25/11/2024, n. 177;</text:p>
        </text:list-item>
      </text:list>
      <text:p text:style-name="P24"/>
      <text:p text:style-name="P25">Richiamati:<text:s/></text:p>
      <text:list text:style-name="LFO13" text:continue-numbering="true">
        <text:list-item>
          <text:p text:style-name="P26">la deliberazione di Consiglio comunale 21/12/2020, n. 46, efficace ai sensi di legge, con la quale sono state presentate le Linee programmatiche relative alle azioni ed ai progetti da realizzare nel corso del mandato 2020-2025;</text:p>
        </text:list-item>
        <text:list-item>
          <text:p text:style-name="P27">la deliberazione del Consiglio comunale 17/12/2024, n. 133, efficace ai sensi di legge, di approvazione del Bilancio di previsione e della nota di aggiornamento al Documento unico di programmazione (DUP) per le annualità 2025/2026/2027 e relativi allegati;<text:s/></text:p>
        </text:list-item>
        <text:list-item>
          <text:p text:style-name="P28"><text:span text:style-name="T29">la deliberazione della Giunta Comunale 30/12/2024, n. 325, efficace ai sensi di legge, con la quale è stato approvato il Piano Integrato di Attività e Organizzazione (P.I.A.O.) 2025-2027, comprensivo tra l'altro e a titolo esemplificativo e non esaustivo, del Piano Esecutivo di Gestione (P.E.G.), del Piano delle Performance, del Piano di gestione professionale del rischio da corruzione e del Piano generale della Trasparenza;</text:span></text:p>
        </text:list-item>
        <text:list-item>
          <text:p text:style-name="P30">la deliberazione della Giunta Comunale 08/02/2022, n. 24, efficace ai sensi di legge, con la quale si è dato avvio al procedimento di aggiornamento del Piano del Traffico Urbano e correlata Valutazione Ambientale Strategica (VAS) ai sensi della Legge Regionale n. 12/2005 e s.m.i.;<text:s/></text:p>
        </text:list-item>
        <text:list-item>
          <text:p text:style-name="P31">la deliberazione della Giunta Comunale 20/02/2024, n. 33, efficace ai sensi di legge, di avvio del procedimento e di individuazione dell’autorità procedente e dell’autorità competente in materia di V.a.s.;</text:p>
        </text:list-item>
        <text:list-item>
          <text:p text:style-name="P32"><text:span text:style-name="T33">il provvedimento 31/07/2024, prot. 46072, con cui l’Autorità competente (Comune di Legnano - Settore progettazione strategica e sostenibilità ambientale) ha determinato l’esclusione del Piano, ai sensi dell’art. 12 del D.Lgs. 03/04/2006, n. 152 dalle successive fasi della VAS (artt. da 13 a 18 del TU Ambiente);</text:span></text:p>
        </text:list-item>
      </text:list>
      <text:list text:style-name="LFO14" text:continue-numbering="true">
        <text:list-item>
          <text:p text:style-name="P34"><text:span text:style-name="T35">la deliberazione della Giunta Comunale 02/08/2024, n. 186, efficace ai sensi di legge, con la quale è stato adottato il Piano Generale del Traffico, che si compone dell’allegato A) - piano urbano del traffico e seguenti tavole di piano, a sua volta articolato in:<text:s/></text:span><text:span text:style-name="T36">Documento “</text:span><text:span text:style-name="T37">Aggiornamento del Piano del Traffico Urbano</text:span><text:span text:style-name="T38">” relazione; Tavola AC01 TV01 sistema viabilità; Tavola AC02 TV02 sistema Tpl; Tavola AC03 TV03 sistema sosta; Tavola AC04 TV04 rete mobilità attiva (quadro conoscitivo); Tavola AC05 TV05 incidentalità; Tavola AC07 TV07 classificazione funzionale, scenario di Piano<text:s/></text:span><text:soft-page-break/><text:span text:style-name="T39">Tavola AC07 TV07 rilievi del traffico; Tavola AC08 TV08 stato di attuazione del PGTU; Tavola AC10 TV10 scenario di Piano; Tavola AC11 TV11 fasi attuazione;<text:s/></text:span></text:p>
        </text:list-item>
      </text:list>
      <text:list text:style-name="LFO13" text:continue-numbering="true">
        <text:list-item>
          <text:p text:style-name="P40">le controdeduzioni alle osservazioni presentate dal Centro Studi PIM sui contenuti del PGTU formalmente adottato, contenute nell’accluso allegato 1) che della presente deliberazione forma parte integrante e sostanziale presentate in data 13/01/2025, prot. 2670;</text:p>
        </text:list-item>
      </text:list>
      <text:list text:style-name="LFO15" text:continue-numbering="true">
        <text:list-item>
          <text:p text:style-name="P41"><text:span text:style-name="T42">la dichiarazione<text:s/></text:span><text:span text:style-name="T43">20/01/2025 del Centro Studi PIM, acquisita al protocollo comunale in data 21/01/2025, n. 4802, di controdeduzione tardiva;</text:span></text:p>
        </text:list-item>
        <text:list-item>
          <text:p text:style-name="P44"><text:span text:style-name="T45">le ulteriori verifiche degli uffici comunali su tutti i documenti di osservazione pervenuti, in particolare i documenti di osservazione del 21/08/2024 prot. 49679 e del 25/09/2024 prot. 56992</text:span><text:span text:style-name="T46">;</text:span></text:p>
        </text:list-item>
        <text:list-item>
          <text:p text:style-name="P47">le ulteriori controdeduzioni presentate dal Centro Studi PIM sui contenuti del PGTU formalmente adottato, contenute nell’accluso allegato 2) che della presente deliberazione forma parte integrante e sostanziale, presentate in data 06/02/2025, prot. 9304;</text:p>
        </text:list-item>
      </text:list>
      <text:p text:style-name="P48"/>
      <text:p text:style-name="P49">Premesso che:</text:p>
      <text:list text:style-name="LFO13" text:continue-numbering="true">
        <text:list-item>
          <text:p text:style-name="P50"><text:span text:style-name="T51">l’art. 36 del D.Lgs 30/04/1992, n. 285 all’art. 36 “</text:span><text:span text:style-name="T52">Piani urbani del traffico e piani del traffico per la viabilità extraurbana</text:span><text:span text:style-name="T53">”, dispone: “</text:span><text:span text:style-name="T54">1. Ai Comuni, con popolazione residente superiore a trentamila abitanti, è fatto obbligo dell'adozione del piano urbano del traffico.<text:s/></text:span><text:span text:style-name="T55">[</text:span><text:span text:style-name="T56">omissis</text:span><text:span text:style-name="T57">]<text:s/></text:span><text:span text:style-name="T58">3.I piani di traffico sono finalizzati ad ottenere il miglioramento delle condizioni di circolazione e della sicurezza stradale, la riduzione degli inquinamenti acustico ed atmosferico ed il risparmio energetico, in accordo con gli strumenti urbanistici vigenti e con i piani di trasporto e nel rispetto dei valori ambientali, stabilendo le priorità e i tempi di attuazione degli interventi. 4. Il piano urbano del traffico prevede il ricorso ad adeguati sistemi tecnologici, su base informatica di regolamentazione e controllo del traffico, nonché di verifica del rallentamento della velocità e di dissuasione della sosta, al fine anche di consentire modifiche ai flussi della circolazione stradale che si rendano necessarie in relazione agli obiettivi da perseguire. [omissis] 6. La redazione dei piani di traffico deve essere predisposta nel rispetto delle direttive emanate dal Ministro delle infrastrutture e dei trasporti, di concerto con il Ministro dell'ambiente e della tutela del territorio, sulla base delle indicazioni formulate dal Comitato interministeriale per la programmazione economica nel trasporto. Il piano urbano del traffico veicolare viene adeguato agli obiettivi generali della programmazione economico-sociale e territoriale, fissato dalla Regione ai sensi dell'art. 3, comma 4, della legge 8 giugno 1990, n.142</text:span><text:span text:style-name="T59">”;</text:span></text:p>
        </text:list-item>
        <text:list-item>
          <text:p text:style-name="P60"><text:span text:style-name="T61">con Direttiva Ministeriale del 12.04.1995 (pubblicata in G.U., Suppl. Ord. del 24.6.95) sono state emanate le citate direttive, recanti indicazioni per la redazione dei Piani Urbani del Traffico;<text:s/></text:span></text:p>
        </text:list-item>
        <text:list-item>
          <text:p text:style-name="P62"><text:span text:style-name="T63">tali direttive prevedono l'articolazione del P.U.T. su tre livelli di progettazione, vale a dire: Piano Generale del Traffico Urbano (P.G.T.U.), Piani Particolareggiati del Traffico Urbano (PPTU), piani esecutivi del Traffico Urbano (P.E.T.U.), in funzione del grado di affinamento delle proposte di intervento;<text:s/></text:span></text:p>
        </text:list-item>
        <text:list-item>
          <text:p text:style-name="P64">il P.G.T.U. è uno strumento tecnico-amministrativo di breve periodo, subordinato al Piano Urbano della Mobilità Sostenibile (P.U.M.S. - strumento sovraordinato e sovracomunale della Città Metropolitana di Milano), coordinato con gli strumenti urbanistici (P.G.T.), che non determina il regime dei suoli, ma fa riferimento alla viabilità esistente e disciplina l’introduzione di azioni/interventi preordinati a differenziare le strade urbane in relazione al loro ruolo gerarchico funzionale, a migliorare in sicurezza la mobilità di tutte le componenti, in particolare di quella attiva (pedoni e cicli);</text:p>
        </text:list-item>
        <text:list-item>
          <text:p text:style-name="P65">gli interventi e il sistema di sensi unici proposti dal P.G.T.U., attraverso la ridistribuzione degli spazi stradali, in relazione al ruolo geometrico-funzionale di ogni strada,<text:s/><text:soft-page-break/>sono finalizzati ad aumentare la sicurezza delle strade, a moderare la velocità dei veicoli (con conseguente minori emissioni di fattori climalteranti), a disincentivare ulteriormente la presenza del traffico parassitario di attraversamento e a favorire la mobilità locale in particolare quella attiva per gli spostamenti di breve entità;<text:s/></text:p>
        </text:list-item>
        <text:list-item>
          <text:p text:style-name="P66">l’introduzione dei sensi unici proposti e la modifica dell’orientamento di quelli esistenti è finalizzata a favorire ulteriormente la mobilità locale, a ridurre i tempi di stazionamento alle intersezioni, a ridistribuire gli spazi stradali disponibili a favore di tutte le modalità di spostamento privilegiando quelle sostenibili, a mitigare le criticità presenti per la commistione fra flussi di traffico afferenti alle residenze e quelli alle attività presenti oltre che ridurre anche la sinistrosità migliorando e/o riducendo le manovre di svolta alle intersezioni;</text:p>
        </text:list-item>
        <text:list-item>
          <text:p text:style-name="P67"><text:span text:style-name="T68">la riqualificazione proposta delle intersezioni mira ad aumentare la sicurezza e la capacità delle intersezioni; lo sviluppo progettuale di tali riqualificazioni è demandata alle fasi successive della progettazione;</text:span></text:p>
        </text:list-item>
      </text:list>
      <text:p text:style-name="P69"/>
      <text:p text:style-name="P70"><text:span text:style-name="T71">Considerato che:<text:s/></text:span></text:p>
      <text:list text:style-name="LFO15" text:continue-numbering="true">
        <text:list-item>
          <text:p text:style-name="P72"><text:span text:style-name="T73">sussiste la necessità di aggiornare il precedente Piano del Traffico, ai sensi dell’art.36 Codice della Strada e sulla base delle linee strategiche contenute nel Documento Unico di Programmazione 2021/2022/2023 e successivi aggiornamenti, <text:s/>nella cui sezione operativa “</text:span><text:span text:style-name="T74">politiche per la mobilità</text:span><text:span text:style-name="T75">” è <text:s/>prevista una progettualità di sistema, <text:s/>in particolare rivolta a favorire la mobilità sostenibile attraverso lo sviluppo di una rete ciclabile e di sistemi di <text:s/>mobilità dolce, nonché una rivisitazione del sistema dei parcheggi preordinato in particolare a valorizzare le <text:s/>infrastrutture dislocate in prossimità del centro storico; <text:s/></text:span></text:p>
        </text:list-item>
        <text:list-item>
          <text:p text:style-name="P76">l’Amministrazione Comunale ha, pertanto, avviato una collaborazione con il Centro Studi PIM con sede in via F. Orsini n. 21 Milano (Determina del Dirigente del Settore Servizi per la Sicurezza e la Mobilità n. 13 dell’11/02/2022) per provvedere alla redazione dell’aggiornamento del Piano Generale del Traffico Urbano, alla predisposizione del Piano Particolareggiato della Mobilità Attiva, per individuare, nel rispetto della normativa vigente, le linee di indirizzo, le azioni e gli interventi atti a migliorare la vivibilità del Comune ed ad incentivare una mobilità sostenibile oltre a migliorare la politica della sosta;</text:p>
        </text:list-item>
        <text:list-item>
          <text:p text:style-name="P77">il Piano Generale del Traffico Urbano adottato è stato redatto con il supporto tecnico del PIM di Milano è costituito dai seguenti documenti elaborati:</text:p>
        </text:list-item>
      </text:list>
      <text:list text:style-name="LFO16" text:continue-numbering="true">
        <text:list-item>
          <text:p text:style-name="P78">Piano Generale del Traffico Urbano – Rapporto finale</text:p>
        </text:list-item>
        <text:list-item>
          <text:p text:style-name="P79">Tavole di piano;</text:p>
        </text:list-item>
      </text:list>
      <text:list text:style-name="LFO15" text:continue-numbering="true">
        <text:list-item>
          <text:p text:style-name="P80">in data 06/05/2024 è stato pubblicato sul sito Sivas di Regione Lombardia il Rapporto Preliminare di Assoggettabilità alla VAS che descrive i risultati della fase di orientamento ed impostazione della Valutazione Ambientale;</text:p>
        </text:list-item>
        <text:list-item>
          <text:p text:style-name="P81">in data 20/06/2024 si è svolta la Conferenza di Valutazione Ambientale Strategica del PGTU;</text:p>
        </text:list-item>
        <text:list-item>
          <text:p text:style-name="P82"><text:span text:style-name="T83">in data 31/07/2024<text:s/></text:span><text:span text:style-name="T84">l’Autorità competente alla Valutazione Ambientale Strategica del PGTU, valutate le osservazioni pervenute, ha ritenuto non significativi gli effetti sull’ambiente prodotti dal nuovo PGTU perché esso promuove la mobilità sostenibile, implementa la sicurezza stradale e migliora le condizioni di circolazione in generale, concorre alla riduzione dell’inquinamento atmosferico, non si prefigurano incidenze negative sulla qualità delle acque e, infine, concorre all’aumento della qualità della vita e del benessere sociale nel suo complesso, confermando, con atto prot. n. 46072/24, ai sensi dell’art. 15 del D. Lgs. 03/04/2006, n 152, nonché la Legge Regionale<text:s/></text:span><text:span text:style-name="T85">11/03/2005, n. 12</text:span><text:span text:style-name="T86">, il parere positivo finale sulla compatibilità ambientale del Piano;<text:s/></text:span></text:p>
        </text:list-item>
        <text:list-item>
          <text:p text:style-name="P87"><text:span text:style-name="T88">nella medesima data, sono stati altresì<text:s/></text:span><text:span text:style-name="T89">pubblicati tutti gli elaborati e gli allegati del Piano sul sito SIVAS della Regione Lombardia;</text:span></text:p>
        </text:list-item>
        <text:list-item>
          <text:p text:style-name="P90">con deliberazione 02/08/2024, n. 186, efficace ai sensi di legge la Giunta Comunale ha adottato il PGTU;</text:p>
        </text:list-item>
        <text:list-item>
          <text:p text:style-name="P91">il P.G.T.U. adottato è stato depositato per la sua visione pubblica dal 05/08/2024 al 30/09/2024, e quindi ben oltre il termine minimo di 30 giorni previsto per legge, termine ultimo per la presentazione di eventuali osservazioni;</text:p>
        </text:list-item>
        <text:list-item>
          <text:p text:style-name="P92"><text:span text:style-name="T93">di ciò è stata data informazione puntuale alla cittadinanza mediante avviso sul sito<text:s/></text:span><text:span text:style-name="T94">internet</text:span><text:span text:style-name="T95"><text:s/>istituzionale, avviando la fase di collaborazione partecipativa<text:s/></text:span><text:span text:style-name="T96">ex lege</text:span><text:span text:style-name="T97">, all’esito della quale sono pervenuti n. 37 documenti di osservazione;</text:span></text:p>
        </text:list-item>
        <text:list-item>
          <text:p text:style-name="P98">il documento di osservazione pervenuto in data 19/09/2024 al prot. n. 55874 è un semplice disegno il cui contenuto è relativo ad un parcheggio interno e pertanto non procedibile perché riguarda materia estranea al PGTU così come normativamente e ordinamentalmente disciplinato;</text:p>
        </text:list-item>
        <text:list-item>
          <text:p text:style-name="P99">il documento di osservazione presentato in data 30/09/2024, prot. 58388 è identico al documento di osservazione presentato in data 30/09/2024 prot. 58390 e pertanto è stato valutato, nell’ambito delle controdeduzioni, il solo documento di osservazione del 30/09/2024, prot. 58390 per questioni di mera economia procedimentale;</text:p>
        </text:list-item>
        <text:list-item>
          <text:p text:style-name="P100"><text:span text:style-name="T101">taluni dei documenti di osservazione sono articolati in una pluralità di osservazioni, così come di seguito riassunte negli allegati 1) e 2);<text:s/></text:span></text:p>
        </text:list-item>
        <text:list-item>
          <text:p text:style-name="P102">dei 35 documenti di osservazione ritualmente pervenuti, n.15 per intero (1, 4, 5, 6, 7, 10, 19, 21, 26, 28, 29, 30, 31, 34, 35) e n. 17 in parte (2.1, 2.2, 2.3, 2.4, 2.5, 2.7, 2.9, 3.2, 3.3, 8.3, 8.4, 8.6, 8.9, 9.2, 11.3, 12.1, 12.2, 12.5, 12.6, 13.1, 13.3, 14.4, 18.4, 20.2, 22,1, 22.2, 22.9, 22.14, 22.15, 22.16, 22.17, 23.1, 23.2, 23.9, 23.14, 23.15, 23.16, 23.17, 24.2, 25.1, 25.3, 25.4, 25.8, 27.1, 27.2, 27.4, 32.1, 32.3, 33.1, 33.2, 33.4) contengono riferimenti: <text:s/></text:p>
        </text:list-item>
      </text:list>
      <text:list text:style-name="LFO17" text:continue-numbering="true">
        <text:list-item>
          <text:p text:style-name="P103">reiterativi dei contenuti del P.G.T.U. adottato dalla Giunta comunale,</text:p>
        </text:list-item>
        <text:list-item>
          <text:p text:style-name="P104">a documenti di pianificazione altri rispetto al P.G.T.U.,<text:s/></text:p>
        </text:list-item>
        <text:list-item>
          <text:p text:style-name="P105">che riguardano fasi di progettazione di dettaglio;</text:p>
        </text:list-item>
      </text:list>
      <text:list text:style-name="LFO18" text:continue-numbering="true">
        <text:list-item>
          <text:p text:style-name="P106"><text:span text:style-name="T107">nel caso sub a), esse sono meramente reiterative dei contenuti del P.G.T.U. formalmente adottato dalla Giunta comunale, talché non possiedono valore di proposta di modificazione del documento, nel caso sub b) sono a tutti gli effetti estranee al procedimento<text:s/></text:span><text:span text:style-name="T108">de quo</text:span><text:span text:style-name="T109">, mentre nel caso sub c) riguardano fasi attuative successive al perfezionamento del procedimento<text:s/></text:span><text:span text:style-name="T110">de quo</text:span><text:span text:style-name="T111">, talché in tutte e tre le ipotesi esse sono da considerarsi irrilevanti ai fini dell’approvazione del P.G.T.U. (l’estensore del documento ne ha evidenziato il “</text:span><text:span text:style-name="T112">non luogo a procedere</text:span><text:span text:style-name="T113">”, in tutto equivalente a una dichiarazione di improcedibilità ai fini amministrativi);</text:span></text:p>
        </text:list-item>
        <text:list-item>
          <text:p text:style-name="P114">in tutti e tre i casi, ciò che viene denominato “osservazione” tale non è dal punto di vista né ontologico, né funzionale, con la conclusione che l’uso del termine in questione non vale a trasformare una realtà in qualcosa di differente da sé, ossia qualcosa di differente da ciò che un’osservazione non è ai presenti fini in un’osservazione in senso proprio, con la conseguenza di rendere del tutto ultronee le “osservazioni” che, così come catalogate, osservazioni in senso proprio non sono;</text:p>
        </text:list-item>
      </text:list>
      <text:list text:style-name="LFO15" text:continue-numbering="true">
        <text:list-item>
          <text:p text:style-name="P115">quanto alle rimanenti, le osservazioni n. 4 e n. 7, n. 6 e n. 10, n. 14 e n. 18, n. 22 e n. 23, n. 26 e n. 28, n. 27 e n. 33 sono di identico contenuto;</text:p>
        </text:list-item>
        <text:list-item>
          <text:p text:style-name="P116"><text:span text:style-name="T117">le osservazioni interessate a controdeduzione rilevanti ai fini dell’approvazione del P.G.T.U. sono pertanto n. 56 e su ciascuna di esse il Consiglio comunale è chiamato a esprimere la propria votazione<text:s/></text:span><text:span text:style-name="T118">(…….);</text:span></text:p>
        </text:list-item>
        <text:list-item>
          <text:p text:style-name="P119"><text:span text:style-name="T120">il Centro PIM di Milano ha predisposto le controdeduzioni alle osservazioni, riportate ne</text:span><text:span text:style-name="T121">i</text:span><text:span text:style-name="T122"><text:s/>fascicol</text:span><text:span text:style-name="T123">i:</text:span><text:span text:style-name="T124"><text:s/>allegato 1) “</text:span><text:span text:style-name="T125">controdeduzioni alle osservazioni”<text:s/></text:span><text:span text:style-name="T126">e allegato 2 “</text:span><text:span text:style-name="T127">Addendum<text:s/></text:span><text:soft-page-break/><text:span text:style-name="T128">proposta tecnica di controdeduzione alle osservazioni</text:span><text:span text:style-name="T129">” entrambi<text:s/></text:span><text:span text:style-name="T130">allegati alla presente deliberazione parte integrante e sostanziale;<text:s/></text:span></text:p>
        </text:list-item>
        <text:list-item>
          <text:p text:style-name="P131">in data 20/01/2025 il redattore del P.G.T.U. ha presentato nota di dichiarazione di piena ed effettiva corrispondenza dei contenuti del P.G.T.U. alla nuova normativa del Codice della Strada introdotta dalla legge 25/11/2024, n. 177 sia nei contenuti adottati, sia in quelli cui si perverrebbe nei termini tratteggiati nelle controdeduzioni alle osservazioni così come evidenziate dal pianificatore;</text:p>
        </text:list-item>
        <text:list-item>
          <text:p text:style-name="P132"><text:span text:style-name="T133">all’esito della votazione delle controdeduzioni su n. 56 osservazioni procedibili sarà votata l’approvazione del P.G.T.U. di esse tenendo conto e quindi modificando, previa coerenziazione, il contenuto del P.G.T.U. <text:s/>adottato dalla Giunta comunale con propria deliberazione<text:s/></text:span><text:span text:style-name="T134">02/08/2024, n. 186, efficace ai sensi di legge;</text:span></text:p>
        </text:list-item>
        <text:list-item>
          <text:p text:style-name="P135">il presente provvedimento non comporta riflessi diretti o indiretti ulteriori sulla situazione economico finanziaria o sul patrimonio dell’ente, talché non rileva ai fini contabili;<text:s/></text:p>
        </text:list-item>
        <text:list-item>
          <text:p text:style-name="P136"><text:span text:style-name="T137">in data<text:s/></text:span><text:span text:style-name="T138">………</text:span><text:span text:style-name="T139"><text:s/>la Commissione consiliare<text:s/></text:span><text:span text:style-name="T140">4 "</text:span><text:span text:style-name="T141">Città bella e funzionale</text:span><text:span text:style-name="T142">"</text:span><text:span text:style-name="T143"><text:s/>ha espresso il proprio parere<text:s/></text:span><text:span text:style-name="T144">……….;</text:span><text:span text:style-name="T145"><text:s/></text:span></text:p>
        </text:list-item>
      </text:list>
      <text:p text:style-name="P146"/>
      <text:p text:style-name="P147">Ritenuto:<text:s/></text:p>
      <text:list text:style-name="LFO15" text:continue-numbering="true">
        <text:list-item>
          <text:p text:style-name="P148"><text:span text:style-name="T149">di accogliere le n.<text:s/></text:span><text:span text:style-name="T150">…..</text:span><text:span text:style-name="T151"><text:s/>osservazioni indicate nella sezione “</text:span><text:span text:style-name="T152">Osservazioni accolte</text:span><text:span text:style-name="T153">”, modificando in conseguenza gli elaborati di P.G.T.U. nei modi e per i motivi riportati in ciascuna controdeduzione di riferimento così come votate;</text:span></text:p>
        </text:list-item>
        <text:list-item>
          <text:p text:style-name="P154"><text:span text:style-name="T155">di respingere le n.<text:s/></text:span><text:span text:style-name="T156">…..</text:span><text:span text:style-name="T157"><text:s/>osservazioni indicate nella sezione “</text:span><text:span text:style-name="T158">Osservazioni non accolte</text:span><text:span text:style-name="T159">”, per i motivi riportati in ciascuna delle controdeduzioni di riferimento così come votate;</text:span></text:p>
        </text:list-item>
        <text:list-item>
          <text:p text:style-name="P160"><text:span text:style-name="T161">di approvare il Piano Generale del Traffico Urbano (P.G.T.U.) adottato con deliberazione della Giunta Comunale del 02/08/2024 n. 186,<text:s/></text:span><text:span text:style-name="T162">efficace ai sensi di legge,<text:s/></text:span><text:span text:style-name="T163">tenuto conto dell’esito della votazione sulle controdeduzioni alle osservazioni contenute nei documenti “</text:span><text:span text:style-name="T164">Proposta tecnica di controdeduzione alle osservazioni</text:span><text:span text:style-name="T165">” (allegato 1) e “</text:span><text:span text:style-name="T166">Proposta tecnica di controdeduzione alle osservazioni addendum</text:span><text:span text:style-name="T167">” (allegato 2), con l’avvertenza che esso sarà composto da tavole, denominate, rispettivamente;<text:s/></text:span></text:p>
        </text:list-item>
      </text:list>
      <text:list text:style-name="LFO19" text:continue-numbering="true">
        <text:list-item>
          <text:p text:style-name="P168"><text:span text:style-name="T169">l’allegato A) - piano urbano del traffico e seguenti tavole di piano;</text:span></text:p>
        </text:list-item>
        <text:list-item>
          <text:p text:style-name="P170"><text:span text:style-name="T171">Documento “Aggiornamento del Piano del Traffico Urbano” relazione;</text:span></text:p>
        </text:list-item>
        <text:list-item>
          <text:p text:style-name="P172"><text:span text:style-name="T173">Tavola AC01 TV01 sistema viabilità;</text:span></text:p>
        </text:list-item>
        <text:list-item>
          <text:p text:style-name="P174"><text:span text:style-name="T175">Tavola AC02 TV02 sistema Tpl;</text:span></text:p>
        </text:list-item>
        <text:list-item>
          <text:p text:style-name="P176"><text:span text:style-name="T177">Tavola AC03 TV03 sistema sosta;</text:span></text:p>
        </text:list-item>
        <text:list-item>
          <text:p text:style-name="P178"><text:span text:style-name="T179">Tavola AC04 TV04 rete mobilità attiva (quadro conoscitivo);</text:span></text:p>
        </text:list-item>
        <text:list-item>
          <text:p text:style-name="P180"><text:span text:style-name="T181">Tavola AC05 TV05 incidentalità;</text:span></text:p>
        </text:list-item>
        <text:list-item>
          <text:p text:style-name="P182"><text:span text:style-name="T183">Tavola AC07 TV07 classificazione funzionale, scenario di Piano Tavola AC07 TV07 rilievi del traffico;</text:span></text:p>
        </text:list-item>
        <text:list-item>
          <text:p text:style-name="P184"><text:span text:style-name="T185">Tavola AC08 TV08 stato di attuazione del Pgtu;</text:span></text:p>
        </text:list-item>
        <text:list-item>
          <text:p text:style-name="P186"><text:span text:style-name="T187">Tavola AC10 TV10 scenario di Piano;</text:span></text:p>
        </text:list-item>
        <text:list-item>
          <text:p text:style-name="P188"><text:span text:style-name="T189">Tavola AC11 TV11 fasi attuazione;</text:span></text:p>
        </text:list-item>
      </text:list>
      <text:list text:style-name="LFO15" text:continue-numbering="true">
        <text:list-item>
          <text:p text:style-name="P190"><text:span text:style-name="T191">di mandare in modo del tutto conseguenziale al Dirigente del Settore 6 Progettazione Strategica e Opere Pubbliche</text:span><text:span text:style-name="T192"><text:s/>competente<text:s/></text:span><text:span text:style-name="T193">ratione materiae</text:span><text:span text:style-name="T194">, per<text:s/></text:span><text:span text:style-name="T195">coerenziare gli elaborati del Piano Generale del Traffico Urbano (P.G.T.U) all’esito delle osservazioni accolte come da controdeduzioni favorevolmente e votate dal Consiglio comunale<text:s/></text:span><text:span text:style-name="T196">e provveda altresì a tutti gli atti necessari e conseguenti per l’esecuzione del presente provvedimento, trasmettendo alla Regione Lombardia oltre alla presente deliberazione l’esito della coerenziazione per identificare correttamene i contenuti del P.G.T.U. definitivamente approvato</text:span></text:p>
        </text:list-item>
      </text:list>
      <text:p text:style-name="P197"/>
      <text:soft-page-break/>
      <text:p text:style-name="P198"><text:span text:style-name="T199">Acquisiti sulla proposta di deliberazione</text:span><text:span text:style-name="T200"><text:s/>i prescritti pareri di regolarità tecnica previsti dall’art. 49, comma 1 del D.Lgs. 18/08/2000, n. 267, espressi rispettivamente dal:</text:span></text:p>
      <text:list text:style-name="LFO20" text:continue-numbering="true">
        <text:list-item>
          <text:p text:style-name="P201">Dirigente del Settore Progettazione Strategica e Opere Pubbliche;</text:p>
        </text:list-item>
        <text:list-item>
          <text:p text:style-name="P202">Dirigente del Settore sicurezza e mobilità;<text:s/></text:p>
        </text:list-item>
      </text:list>
      <text:p text:style-name="P203"/>
      <text:p text:style-name="P204"><text:bookmark-start text:name="_Hlk177839273"/><text:span text:style-name="T205">Acquisito, altresì, sulla proposta di deliberazione</text:span><text:span text:style-name="T206"><text:s/>il parere di legittimità del Segretario Generale,<text:s/></text:span><text:bookmark-start text:name="_Hlk177840899"/><text:bookmark-start text:name="_Hlk177801622"/><text:span text:style-name="T207">ai sensi dell’art. 8, comma 2, lett. f) del Regolamento per la disciplina degli uffici e dei servizi;</text:span><text:bookmark-end text:name="_Hlk177840899"/></text:p>
      <text:p text:style-name="P208"/>
      <text:p text:style-name="P209">votazioni sulle controdeduzioni</text:p>
      <text:p text:style-name="P210"/>
      <text:list text:style-name="LFO21" text:continue-numbering="true">
        <text:list-item>
          <text:p text:style-name="P211">Controdeduzione all’Osservazione 2.6</text:p>
        </text:list-item>
      </text:list>
      <text:p text:style-name="P212"/>
      <text:p text:style-name="P213">Presenti: n. …. (……………………..);</text:p>
      <text:p text:style-name="P214">previo scomputo degli astenuti: n. ….. (………..);</text:p>
      <text:p text:style-name="P215">non partecipanti al voto: ………… (……………);</text:p>
      <text:p text:style-name="P216">Con voti:</text:p>
      <text:p text:style-name="P217">favorevoli: n. ………… (…………………………..);</text:p>
      <text:p text:style-name="P218">contrari: n. ……… (…………………);</text:p>
      <text:p text:style-name="P219"/>
      <text:list text:style-name="LFO21" text:continue-numbering="true">
        <text:list-item>
          <text:p text:style-name="P220">Controdeduzione all’Osservazione 2.8</text:p>
        </text:list-item>
      </text:list>
      <text:p text:style-name="P221"/>
      <text:p text:style-name="P222">Presenti: n. …. (……………………..);</text:p>
      <text:p text:style-name="P223">previo scomputo degli astenuti: n. ….. (………..);</text:p>
      <text:p text:style-name="P224">non partecipanti al voto: ………… (……………);</text:p>
      <text:p text:style-name="P225">Con voti:</text:p>
      <text:p text:style-name="P226">favorevoli: n. ………… (…………………………..);</text:p>
      <text:p text:style-name="P227">contrari: n. ……… (…………………);</text:p>
      <text:p text:style-name="P228"/>
      <text:list text:style-name="LFO21" text:continue-numbering="true">
        <text:list-item>
          <text:p text:style-name="P229">Controdeduzione all’Osservazione 2.10</text:p>
        </text:list-item>
      </text:list>
      <text:p text:style-name="P230"/>
      <text:p text:style-name="P231">Presenti: n. …. (……………………..);</text:p>
      <text:p text:style-name="P232">previo scomputo degli astenuti: n. ….. (………..);</text:p>
      <text:p text:style-name="P233">non partecipanti al voto: ………… (……………);</text:p>
      <text:p text:style-name="P234">Con voti:</text:p>
      <text:p text:style-name="P235">favorevoli: n. ………… (…………………………..);</text:p>
      <text:p text:style-name="P236">contrari: n. ……… (…………………);</text:p>
      <text:p text:style-name="P237"/>
      <text:list text:style-name="LFO21" text:continue-numbering="true">
        <text:list-item>
          <text:p text:style-name="P238">Controdeduzione all’Osservazione 3.1</text:p>
        </text:list-item>
      </text:list>
      <text:p text:style-name="P239"/>
      <text:p text:style-name="P240">Presenti: n. …. (……………………..);</text:p>
      <text:p text:style-name="P241">previo scomputo degli astenuti: n. ….. (………..);</text:p>
      <text:p text:style-name="P242">non partecipanti al voto: ………… (……………);</text:p>
      <text:p text:style-name="P243">Con voti:</text:p>
      <text:p text:style-name="P244">favorevoli: n. ………… (…………………………..);</text:p>
      <text:p text:style-name="P245">contrari: n. ……… (…………………);</text:p>
      <text:p text:style-name="P246"/>
      <text:list text:style-name="LFO21" text:continue-numbering="true">
        <text:list-item>
          <text:p text:style-name="P247">Controdeduzione all’Osservazione 8.1</text:p>
        </text:list-item>
      </text:list>
      <text:p text:style-name="P248"/>
      <text:p text:style-name="P249">Presenti: n. …. (……………………..);</text:p>
      <text:p text:style-name="P250">previo scomputo degli astenuti: n. ….. (………..);</text:p>
      <text:soft-page-break/>
      <text:p text:style-name="P251">non partecipanti al voto: ………… (……………);</text:p>
      <text:p text:style-name="P252">Con voti:</text:p>
      <text:p text:style-name="P253">favorevoli: n. ………… (…………………………..);</text:p>
      <text:p text:style-name="P254">contrari: n. ……… (…………………);</text:p>
      <text:p text:style-name="P255"/>
      <text:list text:style-name="LFO21" text:continue-numbering="true">
        <text:list-item>
          <text:p text:style-name="P256">Controdeduzione all’Osservazione 8.2</text:p>
        </text:list-item>
      </text:list>
      <text:p text:style-name="P257"/>
      <text:p text:style-name="P258">Presenti: n. …. (……………………..);</text:p>
      <text:p text:style-name="P259">previo scomputo degli astenuti: n. ….. (………..);</text:p>
      <text:p text:style-name="P260">non partecipanti al voto: ………… (……………);</text:p>
      <text:p text:style-name="P261">Con voti:</text:p>
      <text:p text:style-name="P262">favorevoli: n. ………… (…………………………..);</text:p>
      <text:p text:style-name="P263">contrari: n. ……… (…………………);</text:p>
      <text:p text:style-name="P264"/>
      <text:list text:style-name="LFO21" text:continue-numbering="true">
        <text:list-item>
          <text:p text:style-name="P265">Controdeduzione all’Osservazione 8.5</text:p>
        </text:list-item>
      </text:list>
      <text:p text:style-name="P266"/>
      <text:p text:style-name="P267">Presenti: n. …. (……………………..);</text:p>
      <text:p text:style-name="P268">previo scomputo degli astenuti: n. ….. (………..);</text:p>
      <text:p text:style-name="P269">non partecipanti al voto: ………… (……………);</text:p>
      <text:p text:style-name="P270">Con voti:</text:p>
      <text:p text:style-name="P271">favorevoli: n. ………… (…………………………..);</text:p>
      <text:p text:style-name="P272">contrari: n. ……… (…………………);</text:p>
      <text:p text:style-name="P273"/>
      <text:list text:style-name="LFO21" text:continue-numbering="true">
        <text:list-item>
          <text:p text:style-name="P274">Controdeduzione all’Osservazione 8.7</text:p>
        </text:list-item>
      </text:list>
      <text:p text:style-name="P275"/>
      <text:p text:style-name="P276">Presenti: n. …. (……………………..);</text:p>
      <text:p text:style-name="P277">previo scomputo degli astenuti: n. ….. (………..);</text:p>
      <text:p text:style-name="P278">non partecipanti al voto: ………… (……………);</text:p>
      <text:p text:style-name="P279">Con voti:</text:p>
      <text:p text:style-name="P280">favorevoli: n. ………… (…………………………..);</text:p>
      <text:p text:style-name="P281">contrari: n. ……… (…………………);</text:p>
      <text:p text:style-name="P282"/>
      <text:list text:style-name="LFO21" text:continue-numbering="true">
        <text:list-item>
          <text:p text:style-name="P283">Controdeduzione all’Osservazione 8.8</text:p>
        </text:list-item>
      </text:list>
      <text:p text:style-name="P284"/>
      <text:p text:style-name="P285">Presenti: n. …. (……………………..);</text:p>
      <text:p text:style-name="P286">previo scomputo degli astenuti: n. ….. (………..);</text:p>
      <text:p text:style-name="P287">non partecipanti al voto: ………… (……………);</text:p>
      <text:p text:style-name="P288">Con voti:</text:p>
      <text:p text:style-name="P289">favorevoli: n. ………… (…………………………..);</text:p>
      <text:p text:style-name="P290">contrari: n. ……… (…………………);</text:p>
      <text:p text:style-name="P291"/>
      <text:list text:style-name="LFO21" text:continue-numbering="true">
        <text:list-item>
          <text:p text:style-name="P292">Controdeduzione all’Osservazione 9.1</text:p>
        </text:list-item>
      </text:list>
      <text:p text:style-name="P293"/>
      <text:p text:style-name="P294">Presenti: n. …. (……………………..);</text:p>
      <text:p text:style-name="P295">previo scomputo degli astenuti: n. ….. (………..);</text:p>
      <text:p text:style-name="P296">non partecipanti al voto: ………… (……………);</text:p>
      <text:p text:style-name="P297">Con voti:</text:p>
      <text:p text:style-name="P298">favorevoli: n. ………… (…………………………..);</text:p>
      <text:p text:style-name="P299">contrari: n. ……… (…………………);</text:p>
      <text:p text:style-name="P300"/>
      <text:list text:style-name="LFO21" text:continue-numbering="true">
        <text:list-item>
          <text:p text:style-name="P301">Controdeduzione all’Osservazione 11.1</text:p>
        </text:list-item>
      </text:list>
      <text:p text:style-name="P302"/>
      <text:p text:style-name="P303">Presenti: n. …. (……………………..);</text:p>
      <text:p text:style-name="P304">previo scomputo degli astenuti: n. ….. (………..);</text:p>
      <text:p text:style-name="P305">non partecipanti al voto: ………… (……………);</text:p>
      <text:p text:style-name="P306">Con voti:</text:p>
      <text:p text:style-name="P307">favorevoli: n. ………… (…………………………..);</text:p>
      <text:p text:style-name="P308">contrari: n. ……… (…………………);</text:p>
      <text:p text:style-name="P309"/>
      <text:list text:style-name="LFO21" text:continue-numbering="true">
        <text:list-item>
          <text:p text:style-name="P310">Controdeduzione all’Osservazione 11.2</text:p>
        </text:list-item>
      </text:list>
      <text:p text:style-name="P311"/>
      <text:p text:style-name="P312">Presenti: n. …. (……………………..);</text:p>
      <text:p text:style-name="P313">previo scomputo degli astenuti: n. ….. (………..);</text:p>
      <text:p text:style-name="P314">non partecipanti al voto: ………… (……………);</text:p>
      <text:p text:style-name="P315">Con voti:</text:p>
      <text:p text:style-name="P316">favorevoli: n. ………… (…………………………..);</text:p>
      <text:p text:style-name="P317">contrari: n. ……… (…………………);</text:p>
      <text:p text:style-name="P318"/>
      <text:list text:style-name="LFO21" text:continue-numbering="true">
        <text:list-item>
          <text:p text:style-name="P319">Controdeduzione all’Osservazione 12.3</text:p>
        </text:list-item>
      </text:list>
      <text:p text:style-name="P320"/>
      <text:p text:style-name="P321">Presenti: n. …. (……………………..);</text:p>
      <text:p text:style-name="P322">previo scomputo degli astenuti: n. ….. (………..);</text:p>
      <text:p text:style-name="P323">non partecipanti al voto: ………… (……………);</text:p>
      <text:p text:style-name="P324">Con voti:</text:p>
      <text:p text:style-name="P325">favorevoli: n. ………… (…………………………..);</text:p>
      <text:p text:style-name="P326">contrari: n. ……… (…………………);</text:p>
      <text:p text:style-name="P327"/>
      <text:list text:style-name="LFO21" text:continue-numbering="true">
        <text:list-item>
          <text:p text:style-name="P328">Controdeduzione all’Osservazione 12.4</text:p>
        </text:list-item>
      </text:list>
      <text:p text:style-name="P329"/>
      <text:p text:style-name="P330">Presenti: n. …. (……………………..);</text:p>
      <text:p text:style-name="P331">previo scomputo degli astenuti: n. ….. (………..);</text:p>
      <text:p text:style-name="P332">non partecipanti al voto: ………… (……………);</text:p>
      <text:p text:style-name="P333">Con voti:</text:p>
      <text:p text:style-name="P334">favorevoli: n. ………… (…………………………..);</text:p>
      <text:p text:style-name="P335">contrari: n. ……… (…………………);</text:p>
      <text:p text:style-name="P336"/>
      <text:list text:style-name="LFO21" text:continue-numbering="true">
        <text:list-item>
          <text:p text:style-name="P337">Controdeduzione all’Osservazione 13.2</text:p>
        </text:list-item>
      </text:list>
      <text:p text:style-name="P338"/>
      <text:p text:style-name="P339">Presenti: n. …. (……………………..);</text:p>
      <text:p text:style-name="P340">previo scomputo degli astenuti: n. ….. (………..);</text:p>
      <text:p text:style-name="P341">non partecipanti al voto: ………… (……………);</text:p>
      <text:p text:style-name="P342">Con voti:</text:p>
      <text:p text:style-name="P343">favorevoli: n. ………… (…………………………..);</text:p>
      <text:p text:style-name="P344">contrari: n. ……… (…………………);</text:p>
      <text:p text:style-name="P345"/>
      <text:list text:style-name="LFO21" text:continue-numbering="true">
        <text:list-item>
          <text:p text:style-name="P346">Controdeduzione all’Osservazione 14.1</text:p>
        </text:list-item>
      </text:list>
      <text:p text:style-name="P347"/>
      <text:p text:style-name="P348">Presenti: n. …. (……………………..);</text:p>
      <text:p text:style-name="P349">previo scomputo degli astenuti: n. ….. (………..);</text:p>
      <text:p text:style-name="P350">non partecipanti al voto: ………… (……………);</text:p>
      <text:p text:style-name="P351">Con voti:</text:p>
      <text:p text:style-name="P352">favorevoli: n. ………… (…………………………..);</text:p>
      <text:soft-page-break/>
      <text:p text:style-name="P353">contrari: n. ……… (…………………);</text:p>
      <text:p text:style-name="P354"/>
      <text:list text:style-name="LFO21" text:continue-numbering="true">
        <text:list-item>
          <text:p text:style-name="P355">Controdeduzione all’Osservazione 14.2</text:p>
        </text:list-item>
      </text:list>
      <text:p text:style-name="P356"/>
      <text:p text:style-name="P357">Presenti: n. …. (……………………..);</text:p>
      <text:p text:style-name="P358">previo scomputo degli astenuti: n. ….. (………..);</text:p>
      <text:p text:style-name="P359">non partecipanti al voto: ………… (……………);</text:p>
      <text:p text:style-name="P360">Con voti:</text:p>
      <text:p text:style-name="P361">favorevoli: n. ………… (…………………………..);</text:p>
      <text:p text:style-name="P362">contrari: n. ……… (…………………);</text:p>
      <text:p text:style-name="P363"/>
      <text:list text:style-name="LFO21" text:continue-numbering="true">
        <text:list-item>
          <text:p text:style-name="P364">Controdeduzione all’Osservazione 14.3</text:p>
        </text:list-item>
      </text:list>
      <text:p text:style-name="P365"/>
      <text:p text:style-name="P366">Presenti: n. …. (……………………..);</text:p>
      <text:p text:style-name="P367">previo scomputo degli astenuti: n. ….. (………..);</text:p>
      <text:p text:style-name="P368">non partecipanti al voto: ………… (……………);</text:p>
      <text:p text:style-name="P369">Con voti:</text:p>
      <text:p text:style-name="P370">favorevoli: n. ………… (…………………………..);</text:p>
      <text:p text:style-name="P371">contrari: n. ……… (…………………);</text:p>
      <text:p text:style-name="P372"/>
      <text:list text:style-name="LFO21" text:continue-numbering="true">
        <text:list-item>
          <text:p text:style-name="P373">Controdeduzione all’Osservazione 15.1</text:p>
        </text:list-item>
      </text:list>
      <text:p text:style-name="P374"/>
      <text:p text:style-name="P375">Presenti: n. …. (……………………..);</text:p>
      <text:p text:style-name="P376">previo scomputo degli astenuti: n. ….. (………..);</text:p>
      <text:p text:style-name="P377">non partecipanti al voto: ………… (……………);</text:p>
      <text:p text:style-name="P378">Con voti:</text:p>
      <text:p text:style-name="P379">favorevoli: n. ………… (…………………………..);</text:p>
      <text:p text:style-name="P380">contrari: n. ……… (…………………);</text:p>
      <text:p text:style-name="P381"/>
      <text:list text:style-name="LFO21" text:continue-numbering="true">
        <text:list-item>
          <text:p text:style-name="P382">Controdeduzione all’Osservazione 15.2</text:p>
        </text:list-item>
      </text:list>
      <text:p text:style-name="P383"/>
      <text:p text:style-name="P384">Presenti: n. …. (……………………..);</text:p>
      <text:p text:style-name="P385">previo scomputo degli astenuti: n. ….. (………..);</text:p>
      <text:p text:style-name="P386">non partecipanti al voto: ………… (……………);</text:p>
      <text:p text:style-name="P387">Con voti:</text:p>
      <text:p text:style-name="P388">favorevoli: n. ………… (…………………………..);</text:p>
      <text:p text:style-name="P389">contrari: n. ……… (…………………);</text:p>
      <text:p text:style-name="P390"/>
      <text:list text:style-name="LFO21" text:continue-numbering="true">
        <text:list-item>
          <text:p text:style-name="P391">Controdeduzione all’Osservazione 16</text:p>
        </text:list-item>
      </text:list>
      <text:p text:style-name="P392"/>
      <text:p text:style-name="P393">Presenti: n. …. (……………………..);</text:p>
      <text:p text:style-name="P394">previo scomputo degli astenuti: n. ….. (………..);</text:p>
      <text:p text:style-name="P395">non partecipanti al voto: ………… (……………);</text:p>
      <text:p text:style-name="P396">Con voti:</text:p>
      <text:p text:style-name="P397">favorevoli: n. ………… (…………………………..);</text:p>
      <text:p text:style-name="P398">contrari: n. ……… (…………………);</text:p>
      <text:p text:style-name="P399"/>
      <text:list text:style-name="LFO21" text:continue-numbering="true">
        <text:list-item>
          <text:p text:style-name="P400">Controdeduzione all’Osservazione 17.1</text:p>
        </text:list-item>
      </text:list>
      <text:p text:style-name="P401"/>
      <text:p text:style-name="P402">Presenti: n. …. (……………………..);</text:p>
      <text:p text:style-name="P403">previo scomputo degli astenuti: n. ….. (………..);</text:p>
      <text:soft-page-break/>
      <text:p text:style-name="P404">non partecipanti al voto: ………… (……………);</text:p>
      <text:p text:style-name="P405">Con voti:</text:p>
      <text:p text:style-name="P406">favorevoli: n. ………… (…………………………..);</text:p>
      <text:p text:style-name="P407">contrari: n. ……… (…………………);</text:p>
      <text:p text:style-name="P408"/>
      <text:list text:style-name="LFO21" text:continue-numbering="true">
        <text:list-item>
          <text:p text:style-name="P409">Controdeduzione all’Osservazione 17.2</text:p>
        </text:list-item>
      </text:list>
      <text:p text:style-name="P410"/>
      <text:p text:style-name="P411">Presenti: n. …. (……………………..);</text:p>
      <text:p text:style-name="P412">previo scomputo degli astenuti: n. ….. (………..);</text:p>
      <text:p text:style-name="P413">non partecipanti al voto: ………… (……………);</text:p>
      <text:p text:style-name="P414">Con voti:</text:p>
      <text:p text:style-name="P415">favorevoli: n. ………… (…………………………..);</text:p>
      <text:p text:style-name="P416">contrari: n. ……… (…………………);</text:p>
      <text:p text:style-name="P417"/>
      <text:list text:style-name="LFO21" text:continue-numbering="true">
        <text:list-item>
          <text:p text:style-name="P418">Controdeduzione all’Osservazione 18.1</text:p>
        </text:list-item>
      </text:list>
      <text:p text:style-name="P419"/>
      <text:p text:style-name="P420">Presenti: n. …. (……………………..);</text:p>
      <text:p text:style-name="P421">previo scomputo degli astenuti: n. ….. (………..);</text:p>
      <text:p text:style-name="P422">non partecipanti al voto: ………… (……………);</text:p>
      <text:p text:style-name="P423">Con voti:</text:p>
      <text:p text:style-name="P424">favorevoli: n. ………… (…………………………..);</text:p>
      <text:p text:style-name="P425">contrari: n. ……… (…………………);</text:p>
      <text:p text:style-name="P426"/>
      <text:p text:style-name="P427"/>
      <text:list text:style-name="LFO21" text:continue-numbering="true">
        <text:list-item>
          <text:p text:style-name="P428">Controdeduzione all’Osservazione 18.2</text:p>
        </text:list-item>
      </text:list>
      <text:p text:style-name="P429"/>
      <text:p text:style-name="P430">Presenti: n. …. (……………………..);</text:p>
      <text:p text:style-name="P431">previo scomputo degli astenuti: n. ….. (………..);</text:p>
      <text:p text:style-name="P432">non partecipanti al voto: ………… (……………);</text:p>
      <text:p text:style-name="P433">Con voti:</text:p>
      <text:p text:style-name="P434">favorevoli: n. ………… (…………………………..);</text:p>
      <text:p text:style-name="P435">contrari: n. ……… (…………………);</text:p>
      <text:p text:style-name="P436"/>
      <text:p text:style-name="P437"/>
      <text:list text:style-name="LFO21" text:continue-numbering="true">
        <text:list-item>
          <text:p text:style-name="P438">Controdeduzione all’Osservazione 18.3</text:p>
        </text:list-item>
      </text:list>
      <text:p text:style-name="P439"/>
      <text:p text:style-name="P440">Presenti: n. …. (……………………..);</text:p>
      <text:p text:style-name="P441">previo scomputo degli astenuti: n. ….. (………..);</text:p>
      <text:p text:style-name="P442">non partecipanti al voto: ………… (……………);</text:p>
      <text:p text:style-name="P443">Con voti:</text:p>
      <text:p text:style-name="P444">favorevoli: n. ………… (…………………………..);</text:p>
      <text:p text:style-name="P445">contrari: n. ……… (…………………);</text:p>
      <text:p text:style-name="P446"/>
      <text:list text:style-name="LFO21" text:continue-numbering="true">
        <text:list-item>
          <text:p text:style-name="P447">Controdeduzione all’Osservazione 20.1</text:p>
        </text:list-item>
      </text:list>
      <text:p text:style-name="P448"/>
      <text:p text:style-name="P449">Presenti: n. …. (……………………..);</text:p>
      <text:p text:style-name="P450">previo scomputo degli astenuti: n. ….. (………..);</text:p>
      <text:p text:style-name="P451">non partecipanti al voto: ………… (……………);</text:p>
      <text:p text:style-name="P452">Con voti:</text:p>
      <text:p text:style-name="P453">favorevoli: n. ………… (…………………………..);</text:p>
      <text:p text:style-name="P454">contrari: n. ……… (…………………);</text:p>
      <text:p text:style-name="P455"/>
      <text:list text:style-name="LFO21" text:continue-numbering="true">
        <text:list-item>
          <text:p text:style-name="P456">Controdeduzione all’Osservazione 20.3</text:p>
        </text:list-item>
      </text:list>
      <text:p text:style-name="P457"/>
      <text:p text:style-name="P458">Presenti: n. …. (……………………..);</text:p>
      <text:p text:style-name="P459">previo scomputo degli astenuti: n. ….. (………..);</text:p>
      <text:p text:style-name="P460">non partecipanti al voto: ………… (……………);</text:p>
      <text:p text:style-name="P461">Con voti:</text:p>
      <text:p text:style-name="P462">favorevoli: n. ………… (…………………………..);</text:p>
      <text:p text:style-name="P463">contrari: n. ……… (…………………);</text:p>
      <text:p text:style-name="P464"/>
      <text:list text:style-name="LFO21" text:continue-numbering="true">
        <text:list-item>
          <text:p text:style-name="P465">Controdeduzione all’Osservazione 22.3</text:p>
        </text:list-item>
      </text:list>
      <text:p text:style-name="P466"/>
      <text:p text:style-name="P467">Presenti: n. …. (……………………..);</text:p>
      <text:p text:style-name="P468">previo scomputo degli astenuti: n. ….. (………..);</text:p>
      <text:p text:style-name="P469">non partecipanti al voto: ………… (……………);</text:p>
      <text:p text:style-name="P470">Con voti:</text:p>
      <text:p text:style-name="P471">favorevoli: n. ………… (…………………………..);</text:p>
      <text:p text:style-name="P472">contrari: n. ……… (…………………);</text:p>
      <text:p text:style-name="P473"/>
      <text:list text:style-name="LFO21" text:continue-numbering="true">
        <text:list-item>
          <text:p text:style-name="P474">Controdeduzione all’Osservazione 22.4</text:p>
        </text:list-item>
      </text:list>
      <text:p text:style-name="P475"/>
      <text:p text:style-name="P476">Presenti: n. …. (……………………..);</text:p>
      <text:p text:style-name="P477">previo scomputo degli astenuti: n. ….. (………..);</text:p>
      <text:p text:style-name="P478">non partecipanti al voto: ………… (……………);</text:p>
      <text:p text:style-name="P479">Con voti:</text:p>
      <text:p text:style-name="P480">favorevoli: n. ………… (…………………………..);</text:p>
      <text:p text:style-name="P481">contrari: n. ……… (…………………);</text:p>
      <text:p text:style-name="P482"/>
      <text:list text:style-name="LFO21" text:continue-numbering="true">
        <text:list-item>
          <text:p text:style-name="P483">Controdeduzione all’Osservazione 22.5</text:p>
        </text:list-item>
      </text:list>
      <text:p text:style-name="P484"/>
      <text:p text:style-name="P485">Presenti: n. …. (……………………..);</text:p>
      <text:p text:style-name="P486">previo scomputo degli astenuti: n. ….. (………..);</text:p>
      <text:p text:style-name="P487">non partecipanti al voto: ………… (……………);</text:p>
      <text:p text:style-name="P488">Con voti:</text:p>
      <text:p text:style-name="P489">favorevoli: n. ………… (…………………………..);</text:p>
      <text:p text:style-name="P490">contrari: n. ……… (…………………);</text:p>
      <text:p text:style-name="P491"/>
      <text:list text:style-name="LFO21" text:continue-numbering="true">
        <text:list-item>
          <text:p text:style-name="P492">Controdeduzione all’Osservazione 22.6</text:p>
        </text:list-item>
      </text:list>
      <text:p text:style-name="P493"/>
      <text:p text:style-name="P494">Presenti: n. …. (……………………..);</text:p>
      <text:p text:style-name="P495">previo scomputo degli astenuti: n. ….. (………..);</text:p>
      <text:p text:style-name="P496">non partecipanti al voto: ………… (……………);</text:p>
      <text:p text:style-name="P497">Con voti:</text:p>
      <text:p text:style-name="P498">favorevoli: n. ………… (…………………………..);</text:p>
      <text:p text:style-name="P499">contrari: n. ……… (…………………);</text:p>
      <text:p text:style-name="P500"/>
      <text:list text:style-name="LFO21" text:continue-numbering="true">
        <text:list-item>
          <text:p text:style-name="P501">Controdeduzione all’Osservazione 22.7</text:p>
        </text:list-item>
      </text:list>
      <text:p text:style-name="P502"/>
      <text:p text:style-name="P503">Presenti: n. …. (……………………..);</text:p>
      <text:p text:style-name="P504">previo scomputo degli astenuti: n. ….. (………..);</text:p>
      <text:p text:style-name="P505">non partecipanti al voto: ………… (……………);</text:p>
      <text:soft-page-break/>
      <text:p text:style-name="P506">Con voti:</text:p>
      <text:p text:style-name="P507">favorevoli: n. ………… (…………………………..);</text:p>
      <text:p text:style-name="P508">contrari: n. ……… (…………………);</text:p>
      <text:p text:style-name="P509"/>
      <text:list text:style-name="LFO21" text:continue-numbering="true">
        <text:list-item>
          <text:p text:style-name="P510">Controdeduzione all’Osservazione 22.8</text:p>
        </text:list-item>
      </text:list>
      <text:p text:style-name="P511"/>
      <text:p text:style-name="P512">Presenti: n. …. (……………………..);</text:p>
      <text:p text:style-name="P513">previo scomputo degli astenuti: n. ….. (………..);</text:p>
      <text:p text:style-name="P514">non partecipanti al voto: ………… (……………);</text:p>
      <text:p text:style-name="P515">Con voti:</text:p>
      <text:p text:style-name="P516">favorevoli: n. ………… (…………………………..);</text:p>
      <text:p text:style-name="P517">contrari: n. ……… (…………………);</text:p>
      <text:p text:style-name="P518"/>
      <text:list text:style-name="LFO21" text:continue-numbering="true">
        <text:list-item>
          <text:p text:style-name="P519">Controdeduzione all’Osservazione 22.10</text:p>
        </text:list-item>
      </text:list>
      <text:p text:style-name="P520"/>
      <text:p text:style-name="P521">Presenti: n. …. (……………………..);</text:p>
      <text:p text:style-name="P522">previo scomputo degli astenuti: n. ….. (………..);</text:p>
      <text:p text:style-name="P523">non partecipanti al voto: ………… (……………);</text:p>
      <text:p text:style-name="P524">Con voti:</text:p>
      <text:p text:style-name="P525">favorevoli: n. ………… (…………………………..);</text:p>
      <text:p text:style-name="P526">contrari: n. ……… (…………………);</text:p>
      <text:p text:style-name="P527"/>
      <text:list text:style-name="LFO21" text:continue-numbering="true">
        <text:list-item>
          <text:p text:style-name="P528">Controdeduzione all’Osservazione 22.11</text:p>
        </text:list-item>
      </text:list>
      <text:p text:style-name="P529"/>
      <text:p text:style-name="P530">Presenti: n. …. (……………………..);</text:p>
      <text:p text:style-name="P531">previo scomputo degli astenuti: n. ….. (………..);</text:p>
      <text:p text:style-name="P532">non partecipanti al voto: ………… (……………);</text:p>
      <text:p text:style-name="P533">Con voti:</text:p>
      <text:p text:style-name="P534">favorevoli: n. ………… (…………………………..);</text:p>
      <text:p text:style-name="P535">contrari: n. ……… (…………………);</text:p>
      <text:p text:style-name="P536"/>
      <text:list text:style-name="LFO21" text:continue-numbering="true">
        <text:list-item>
          <text:p text:style-name="P537">Controdeduzione all’Osservazione 22.12</text:p>
        </text:list-item>
      </text:list>
      <text:p text:style-name="P538"/>
      <text:p text:style-name="P539">Presenti: n. …. (……………………..);</text:p>
      <text:p text:style-name="P540">previo scomputo degli astenuti: n. ….. (………..);</text:p>
      <text:p text:style-name="P541">non partecipanti al voto: ………… (……………);</text:p>
      <text:p text:style-name="P542">Con voti:</text:p>
      <text:p text:style-name="P543">favorevoli: n. ………… (…………………………..);</text:p>
      <text:p text:style-name="P544">contrari: n. ……… (…………………);</text:p>
      <text:p text:style-name="P545"/>
      <text:list text:style-name="LFO21" text:continue-numbering="true">
        <text:list-item>
          <text:p text:style-name="P546">Controdeduzione all’Osservazione 22.13</text:p>
        </text:list-item>
      </text:list>
      <text:p text:style-name="P547"/>
      <text:p text:style-name="P548">Presenti: n. …. (……………………..);</text:p>
      <text:p text:style-name="P549">previo scomputo degli astenuti: n. ….. (………..);</text:p>
      <text:p text:style-name="P550">non partecipanti al voto: ………… (……………);</text:p>
      <text:p text:style-name="P551">Con voti:</text:p>
      <text:p text:style-name="P552">favorevoli: n. ………… (…………………………..);</text:p>
      <text:p text:style-name="P553">contrari: n. ……… (…………………);</text:p>
      <text:p text:style-name="P554"/>
      <text:list text:style-name="LFO21" text:continue-numbering="true">
        <text:list-item>
          <text:p text:style-name="P555">Controdeduzione all’Osservazione 23.3</text:p>
        </text:list-item>
      </text:list>
      <text:p text:style-name="P556"/>
      <text:soft-page-break/>
      <text:p text:style-name="P557">Presenti: n. …. (……………………..);</text:p>
      <text:p text:style-name="P558">previo scomputo degli astenuti: n. ….. (………..);</text:p>
      <text:p text:style-name="P559">non partecipanti al voto: ………… (……………);</text:p>
      <text:p text:style-name="P560">Con voti:</text:p>
      <text:p text:style-name="P561">favorevoli: n. ………… (…………………………..);</text:p>
      <text:p text:style-name="P562">contrari: n. ……… (…………………);</text:p>
      <text:p text:style-name="P563"/>
      <text:list text:style-name="LFO21" text:continue-numbering="true">
        <text:list-item>
          <text:p text:style-name="P564">Controdeduzione all’Osservazione 23.4</text:p>
        </text:list-item>
      </text:list>
      <text:p text:style-name="P565"/>
      <text:p text:style-name="P566">Presenti: n. …. (……………………..);</text:p>
      <text:p text:style-name="P567">previo scomputo degli astenuti: n. ….. (………..);</text:p>
      <text:p text:style-name="P568">non partecipanti al voto: ………… (……………);</text:p>
      <text:p text:style-name="P569">Con voti:</text:p>
      <text:p text:style-name="P570">favorevoli: n. ………… (…………………………..);</text:p>
      <text:p text:style-name="P571">contrari: n. ……… (…………………);</text:p>
      <text:p text:style-name="P572"/>
      <text:list text:style-name="LFO21" text:continue-numbering="true">
        <text:list-item>
          <text:p text:style-name="P573">Controdeduzione all’Osservazione 23.5</text:p>
        </text:list-item>
      </text:list>
      <text:p text:style-name="P574"/>
      <text:p text:style-name="P575">Presenti: n. …. (……………………..);</text:p>
      <text:p text:style-name="P576">previo scomputo degli astenuti: n. ….. (………..);</text:p>
      <text:p text:style-name="P577">non partecipanti al voto: ………… (……………);</text:p>
      <text:p text:style-name="P578">Con voti:</text:p>
      <text:p text:style-name="P579">favorevoli: n. ………… (…………………………..);</text:p>
      <text:p text:style-name="P580">contrari: n. ……… (…………………);</text:p>
      <text:p text:style-name="P581"/>
      <text:list text:style-name="LFO21" text:continue-numbering="true">
        <text:list-item>
          <text:p text:style-name="P582">Controdeduzione all’Osservazione 23.6</text:p>
        </text:list-item>
      </text:list>
      <text:p text:style-name="P583"/>
      <text:p text:style-name="P584">Presenti: n. …. (……………………..);</text:p>
      <text:p text:style-name="P585">previo scomputo degli astenuti: n. ….. (………..);</text:p>
      <text:p text:style-name="P586">non partecipanti al voto: ………… (……………);</text:p>
      <text:p text:style-name="P587">Con voti:</text:p>
      <text:p text:style-name="P588">favorevoli: n. ………… (…………………………..);</text:p>
      <text:p text:style-name="P589">contrari: n. ……… (…………………);</text:p>
      <text:p text:style-name="P590"/>
      <text:list text:style-name="LFO21" text:continue-numbering="true">
        <text:list-item>
          <text:p text:style-name="P591">Controdeduzione all’Osservazione 23.7</text:p>
        </text:list-item>
      </text:list>
      <text:p text:style-name="P592"/>
      <text:p text:style-name="P593">Presenti: n. …. (……………………..);</text:p>
      <text:p text:style-name="P594">previo scomputo degli astenuti: n. ….. (………..);</text:p>
      <text:p text:style-name="P595">non partecipanti al voto: ………… (……………);</text:p>
      <text:p text:style-name="P596">Con voti:</text:p>
      <text:p text:style-name="P597">favorevoli: n. ………… (…………………………..);</text:p>
      <text:p text:style-name="P598">contrari: n. ……… (…………………);</text:p>
      <text:p text:style-name="P599"/>
      <text:list text:style-name="LFO21" text:continue-numbering="true">
        <text:list-item>
          <text:p text:style-name="P600">Controdeduzione all’Osservazione 23.8</text:p>
        </text:list-item>
      </text:list>
      <text:p text:style-name="P601"/>
      <text:p text:style-name="P602">Presenti: n. …. (……………………..);</text:p>
      <text:p text:style-name="P603">previo scomputo degli astenuti: n. ….. (………..);</text:p>
      <text:p text:style-name="P604">non partecipanti al voto: ………… (……………);</text:p>
      <text:p text:style-name="P605">Con voti:</text:p>
      <text:p text:style-name="P606">favorevoli: n. ………… (…………………………..);</text:p>
      <text:p text:style-name="P607">contrari: n. ……… (…………………);</text:p>
      <text:p text:style-name="P608"/>
      <text:list text:style-name="LFO21" text:continue-numbering="true">
        <text:list-item>
          <text:p text:style-name="P609">Controdeduzione all’Osservazione 23.10</text:p>
        </text:list-item>
      </text:list>
      <text:p text:style-name="P610"/>
      <text:p text:style-name="P611">Presenti: n. …. (……………………..);</text:p>
      <text:p text:style-name="P612">previo scomputo degli astenuti: n. ….. (………..);</text:p>
      <text:p text:style-name="P613">non partecipanti al voto: ………… (……………);</text:p>
      <text:p text:style-name="P614">Con voti:</text:p>
      <text:p text:style-name="P615">favorevoli: n. ………… (…………………………..);</text:p>
      <text:p text:style-name="P616">contrari: n. ……… (…………………);</text:p>
      <text:p text:style-name="P617"/>
      <text:list text:style-name="LFO21" text:continue-numbering="true">
        <text:list-item>
          <text:p text:style-name="P618">Controdeduzione all’Osservazione 23.11</text:p>
        </text:list-item>
      </text:list>
      <text:p text:style-name="P619"/>
      <text:p text:style-name="P620">Presenti: n. …. (……………………..);</text:p>
      <text:p text:style-name="P621">previo scomputo degli astenuti: n. ….. (………..);</text:p>
      <text:p text:style-name="P622">non partecipanti al voto: ………… (……………);</text:p>
      <text:p text:style-name="P623">Con voti:</text:p>
      <text:p text:style-name="P624">favorevoli: n. ………… (…………………………..);</text:p>
      <text:p text:style-name="P625">contrari: n. ……… (…………………);</text:p>
      <text:p text:style-name="P626"/>
      <text:list text:style-name="LFO21" text:continue-numbering="true">
        <text:list-item>
          <text:p text:style-name="P627">Controdeduzione all’Osservazione 23.12</text:p>
        </text:list-item>
      </text:list>
      <text:p text:style-name="P628"/>
      <text:p text:style-name="P629">Presenti: n. …. (……………………..);</text:p>
      <text:p text:style-name="P630">previo scomputo degli astenuti: n. ….. (………..);</text:p>
      <text:p text:style-name="P631">non partecipanti al voto: ………… (……………);</text:p>
      <text:p text:style-name="P632">Con voti:</text:p>
      <text:p text:style-name="P633">favorevoli: n. ………… (…………………………..);</text:p>
      <text:p text:style-name="P634">contrari: n. ……… (…………………);</text:p>
      <text:p text:style-name="P635"/>
      <text:list text:style-name="LFO21" text:continue-numbering="true">
        <text:list-item>
          <text:p text:style-name="P636">Controdeduzione all’Osservazione 23.13</text:p>
        </text:list-item>
      </text:list>
      <text:p text:style-name="P637"/>
      <text:p text:style-name="P638">Presenti: n. …. (……………………..);</text:p>
      <text:p text:style-name="P639">previo scomputo degli astenuti: n. ….. (………..);</text:p>
      <text:p text:style-name="P640">non partecipanti al voto: ………… (……………);</text:p>
      <text:p text:style-name="P641">Con voti:</text:p>
      <text:p text:style-name="P642">favorevoli: n. ………… (…………………………..);</text:p>
      <text:p text:style-name="P643">contrari: n. ……… (…………………);</text:p>
      <text:p text:style-name="P644"/>
      <text:list text:style-name="LFO21" text:continue-numbering="true">
        <text:list-item>
          <text:p text:style-name="P645">Controdeduzione all’Osservazione 24.1</text:p>
        </text:list-item>
      </text:list>
      <text:p text:style-name="P646"/>
      <text:p text:style-name="P647">Presenti: n. …. (……………………..);</text:p>
      <text:p text:style-name="P648">previo scomputo degli astenuti: n. ….. (………..);</text:p>
      <text:p text:style-name="P649">non partecipanti al voto: ………… (……………);</text:p>
      <text:p text:style-name="P650">Con voti:</text:p>
      <text:p text:style-name="P651">favorevoli: n. ………… (…………………………..);</text:p>
      <text:p text:style-name="P652">contrari: n. ……… (…………………);</text:p>
      <text:p text:style-name="P653"/>
      <text:list text:style-name="LFO21" text:continue-numbering="true">
        <text:list-item>
          <text:p text:style-name="P654">Controdeduzione all’Osservazione 25.2</text:p>
        </text:list-item>
      </text:list>
      <text:p text:style-name="P655"/>
      <text:p text:style-name="P656">Presenti: n. …. (……………………..);</text:p>
      <text:p text:style-name="P657">previo scomputo degli astenuti: n. ….. (………..);</text:p>
      <text:p text:style-name="P658">non partecipanti al voto: ………… (……………);</text:p>
      <text:soft-page-break/>
      <text:p text:style-name="P659">Con voti:</text:p>
      <text:p text:style-name="P660">favorevoli: n. ………… (…………………………..);</text:p>
      <text:p text:style-name="P661">contrari: n. ……… (…………………);</text:p>
      <text:p text:style-name="P662"/>
      <text:list text:style-name="LFO21" text:continue-numbering="true">
        <text:list-item>
          <text:p text:style-name="P663">Controdeduzione all’Osservazione 25.5</text:p>
        </text:list-item>
      </text:list>
      <text:p text:style-name="P664"/>
      <text:p text:style-name="P665">Presenti: n. …. (……………………..);</text:p>
      <text:p text:style-name="P666">previo scomputo degli astenuti: n. ….. (………..);</text:p>
      <text:p text:style-name="P667">non partecipanti al voto: ………… (……………);</text:p>
      <text:p text:style-name="P668">Con voti:</text:p>
      <text:p text:style-name="P669">favorevoli: n. ………… (…………………………..);</text:p>
      <text:p text:style-name="P670">contrari: n. ……… (…………………);</text:p>
      <text:p text:style-name="P671"/>
      <text:list text:style-name="LFO21" text:continue-numbering="true">
        <text:list-item>
          <text:p text:style-name="P672">Controdeduzione all’Osservazione 25.6</text:p>
        </text:list-item>
      </text:list>
      <text:p text:style-name="P673"/>
      <text:p text:style-name="P674">Presenti: n. …. (……………………..);</text:p>
      <text:p text:style-name="P675">previo scomputo degli astenuti: n. ….. (………..);</text:p>
      <text:p text:style-name="P676">non partecipanti al voto: ………… (……………);</text:p>
      <text:p text:style-name="P677">Con voti:</text:p>
      <text:p text:style-name="P678">favorevoli: n. ………… (…………………………..);</text:p>
      <text:p text:style-name="P679">contrari: n. ……… (…………………);</text:p>
      <text:p text:style-name="P680"/>
      <text:list text:style-name="LFO21" text:continue-numbering="true">
        <text:list-item>
          <text:p text:style-name="P681">Controdeduzione all’Osservazione 25.7</text:p>
        </text:list-item>
      </text:list>
      <text:p text:style-name="P682"/>
      <text:p text:style-name="P683">Presenti: n. …. (……………………..);</text:p>
      <text:p text:style-name="P684">previo scomputo degli astenuti: n. ….. (………..);</text:p>
      <text:p text:style-name="P685">non partecipanti al voto: ………… (……………);</text:p>
      <text:p text:style-name="P686">Con voti:</text:p>
      <text:p text:style-name="P687">favorevoli: n. ………… (…………………………..);</text:p>
      <text:p text:style-name="P688">contrari: n. ……… (…………………);</text:p>
      <text:p text:style-name="P689"/>
      <text:list text:style-name="LFO21" text:continue-numbering="true">
        <text:list-item>
          <text:p text:style-name="P690">Controdeduzione all’Osservazione 27.3</text:p>
        </text:list-item>
      </text:list>
      <text:p text:style-name="P691"/>
      <text:p text:style-name="P692">Presenti: n. …. (……………………..);</text:p>
      <text:p text:style-name="P693">previo scomputo degli astenuti: n. ….. (………..);</text:p>
      <text:p text:style-name="P694">non partecipanti al voto: ………… (……………);</text:p>
      <text:p text:style-name="P695">Con voti:</text:p>
      <text:p text:style-name="P696">favorevoli: n. ………… (…………………………..);</text:p>
      <text:p text:style-name="P697">contrari: n. ……… (…………………);</text:p>
      <text:p text:style-name="P698"/>
      <text:list text:style-name="LFO21" text:continue-numbering="true">
        <text:list-item>
          <text:p text:style-name="P699">Controdeduzione all’Osservazione 32.2</text:p>
        </text:list-item>
      </text:list>
      <text:p text:style-name="P700"/>
      <text:p text:style-name="P701">Presenti: n. …. (……………………..);</text:p>
      <text:p text:style-name="P702">previo scomputo degli astenuti: n. ….. (………..);</text:p>
      <text:p text:style-name="P703">non partecipanti al voto: ………… (……………);</text:p>
      <text:p text:style-name="P704">Con voti:</text:p>
      <text:p text:style-name="P705">favorevoli: n. ………… (…………………………..);</text:p>
      <text:p text:style-name="P706">contrari: n. ……… (…………………);</text:p>
      <text:p text:style-name="P707"/>
      <text:list text:style-name="LFO21" text:continue-numbering="true">
        <text:list-item>
          <text:p text:style-name="P708">Controdeduzione all’Osservazione 33.3</text:p>
        </text:list-item>
      </text:list>
      <text:p text:style-name="P709"/>
      <text:soft-page-break/>
      <text:p text:style-name="P710">Presenti: n. …. (……………………..);</text:p>
      <text:p text:style-name="P711">previo scomputo degli astenuti: n. ….. (………..);</text:p>
      <text:p text:style-name="P712">non partecipanti al voto: ………… (……………);</text:p>
      <text:p text:style-name="P713">Con voti:</text:p>
      <text:p text:style-name="P714">favorevoli: n. ………… (…………………………..);</text:p>
      <text:p text:style-name="P715">contrari: n. ……… (…………………);</text:p>
      <text:p text:style-name="P716"/>
      <text:p text:style-name="P717">votazione sull’approvazione del P.G.T.U. all’esito delle votazioni delle controdeduzioni sulle osservazioni così come votate</text:p>
      <text:p text:style-name="P718"><text:bookmark-end text:name="_Hlk177839273"/><text:bookmark-end text:name="_Hlk177801622"/></text:p>
      <text:p text:style-name="P719">Presenti: n. …. (……………………..);</text:p>
      <text:p text:style-name="P720">previo scomputo degli astenuti: n. ….. (………..);</text:p>
      <text:p text:style-name="P721">non partecipanti al voto: ………… (……………);</text:p>
      <text:p text:style-name="P722">Con voti:</text:p>
      <text:p text:style-name="P723">favorevoli: n. ………… (…………………………..);</text:p>
      <text:p text:style-name="P724">contrari: n. ……… (…………………);</text:p>
      <text:p text:style-name="P725"/>
      <text:p text:style-name="P726"/>
      <text:h text:style-name="P727" text:outline-level="1">DELIBERA</text:h>
      <text:p text:style-name="P728"/>
      <text:p text:style-name="P729"/>
      <text:list text:style-name="LFO22" text:continue-numbering="true">
        <text:list-item>
          <text:p text:style-name="P730"><text:span text:style-name="T731">di accogliere</text:span><text:span text:style-name="T732"><text:s/>le n.<text:s/></text:span><text:span text:style-name="T733">…..</text:span><text:span text:style-name="T734"><text:s/>osservazioni indicate nella sezione “</text:span><text:span text:style-name="T735">Osservazioni accolte</text:span><text:span text:style-name="T736">”, modificando in conseguenza gli elaborati di P.G.T.U. nei modi e per i motivi riportati in ciascuna controdeduzione di riferimento così come votate;</text:span></text:p>
        </text:list-item>
      </text:list>
      <text:p text:style-name="P737"/>
      <text:list text:style-name="LFO22" text:continue-numbering="true">
        <text:list-item>
          <text:p text:style-name="P738"><text:span text:style-name="T739">di respingere</text:span><text:span text:style-name="T740"><text:s/>le n.<text:s/></text:span><text:span text:style-name="T741">…..</text:span><text:span text:style-name="T742"><text:s/>osservazioni indicate nella sezione “</text:span><text:span text:style-name="T743">Osservazioni non accolte</text:span><text:span text:style-name="T744">”, per i motivi riportati in ciascuna delle controdeduzioni di riferimento così come votate;</text:span></text:p>
        </text:list-item>
      </text:list>
      <text:p text:style-name="P745"/>
      <text:list text:style-name="LFO22" text:continue-numbering="true">
        <text:list-item>
          <text:p text:style-name="P746"><text:span text:style-name="T747">di approvare</text:span><text:span text:style-name="T748"><text:s/>il Piano Generale del Traffico Urbano (P.G.T.U) adottato con deliberazione della Giunta Comunale del 02/08/2024 n. 186,<text:s/></text:span><text:span text:style-name="T749">efficace ai sensi di legge,<text:s/></text:span><text:span text:style-name="T750">tenuto conto dell’esito della votazione sulle controdeduzioni alle osservazioni contenute nei documenti “</text:span><text:span text:style-name="T751">Proposta tecnica di controdeduzione alle osservazioni</text:span><text:span text:style-name="T752">” (allegato 1) e “</text:span><text:span text:style-name="T753">Proposta tecnica di controdeduzione alle osservazioni addendum</text:span><text:span text:style-name="T754">” (allegato 2), con l’avvertenza che esso sarà composto da tavole, denominate, rispettivamente:</text:span></text:p>
        </text:list-item>
      </text:list>
      <text:list text:style-name="LFO19" text:continue-numbering="true">
        <text:list-item>
          <text:p text:style-name="P755"><text:span text:style-name="T756">l’allegato A) - piano urbano del traffico e seguenti tavole di piano;</text:span></text:p>
        </text:list-item>
        <text:list-item>
          <text:p text:style-name="P757"><text:span text:style-name="T758">Documento “Aggiornamento del Piano del Traffico Urbano” relazione;</text:span></text:p>
        </text:list-item>
        <text:list-item>
          <text:p text:style-name="P759"><text:span text:style-name="T760">Tavola AC01 TV01 sistema viabilità;</text:span></text:p>
        </text:list-item>
        <text:list-item>
          <text:p text:style-name="P761"><text:span text:style-name="T762">Tavola AC02 TV02 sistema Tpl;</text:span></text:p>
        </text:list-item>
        <text:list-item>
          <text:p text:style-name="P763"><text:span text:style-name="T764">Tavola AC03 TV03 sistema sosta;</text:span></text:p>
        </text:list-item>
        <text:list-item>
          <text:p text:style-name="P765"><text:span text:style-name="T766">Tavola AC04 TV04 rete mobilità attiva (quadro conoscitivo);</text:span></text:p>
        </text:list-item>
        <text:list-item>
          <text:p text:style-name="P767"><text:span text:style-name="T768">Tavola AC05 TV05 incidentalità;</text:span></text:p>
        </text:list-item>
        <text:list-item>
          <text:p text:style-name="P769"><text:span text:style-name="T770">Tavola AC07 TV07 classificazione funzionale, scenario di Piano Tavola AC07 TV07 rilievi del traffico;</text:span></text:p>
        </text:list-item>
        <text:list-item>
          <text:p text:style-name="P771"><text:span text:style-name="T772">Tavola AC08 TV08 stato di attuazione del Pgtu;</text:span></text:p>
        </text:list-item>
        <text:list-item>
          <text:p text:style-name="P773"><text:span text:style-name="T774">Tavola AC10 TV10 scenario di Piano;</text:span></text:p>
        </text:list-item>
        <text:list-item>
          <text:p text:style-name="P775"><text:span text:style-name="T776">Tavola AC11 TV11 fasi attuazione;</text:span></text:p>
        </text:list-item>
      </text:list>
      <text:p text:style-name="P777"/>
      <text:list text:style-name="LFO22" text:continue-numbering="true">
        <text:list-item>
          <text:p text:style-name="P778"><text:span text:style-name="T779">di mandare</text:span><text:span text:style-name="T780"><text:s/>in modo del tutto conseguenziale al Dirigente del Settore 6 Progettazione Strategica e Opere Pubbliche</text:span><text:span text:style-name="T781"><text:s/>competente<text:s/></text:span><text:span text:style-name="T782">ratione materiae</text:span><text:span text:style-name="T783">, per<text:s/></text:span><text:span text:style-name="T784">coerenziare gli elaborati del Piano Generale del Traffico Urbano (P.G.T.U) all’esito delle osservazioni<text:s/></text:span><text:soft-page-break/><text:span text:style-name="T785">accolte come da controdeduzioni favorevolmente e votate dal Consiglio comunale<text:s/></text:span><text:span text:style-name="T786">e provveda altresì a tutti gli atti necessari e conseguenti per l’esecuzione del presente provvedimento, trasmettendo alla Regione Lombardia oltre alla presente deliberazione l’esito della coerenziazione per identificare correttamene i contenuti del P.G.T.U. definitivamente approvato</text:span></text:p>
        </text:list-item>
      </text:list>
      <text:p text:style-name="P787"/>
      <text:p text:style-name="P788"/>
      <text:p text:style-name="P789"/>
      <text:p text:style-name="P790"/>
      <text:p text:style-name="P791"><text:span text:style-name="T792">allegati 1 - “</text:span><text:span text:style-name="T793">Proposta tecnica di controdeduzione alle osservazioni</text:span><text:span text:style-name="T794">”;</text:span></text:p>
      <text:p text:style-name="P795"><text:span text:style-name="T796">allegato 2<text:s/></text:span><text:span text:style-name="T797">- “Proposta tecnica di controdeduzione alle osservazioni addendum”</text:span></text:p>
      <text:p text:style-name="P798"/>
      <text:p text:style-name="P799"/>
      <text:h text:style-name="P80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Intestazione" style:display-name="Intestazione" style:family="paragraph" style:parent-style-name="Normale">
      <style:paragraph-properties fo:widows="2" fo:orphans="2" fo:text-align="justify" style:vertical-align="auto" fo:margin-bottom="0in" fo:line-height="100%">
        <style:tab-stops>
          <style:tab-stop style:type="center" style:position="3.3465in"/>
          <style:tab-stop style:type="right" style:position="6.693in"/>
        </style:tab-stops>
      </style:paragraph-properties>
      <style:text-properties style:font-name="Arial" style:font-name-asian="Times New Roman" style:font-name-complex="Times New Roman" style:letter-kerning="false"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Arial" style:font-name-asian="Times New Roman" style:font-name-complex="Times New Roman" style:letter-kerning="false"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estofumetto" style:display-name="Testo fumetto" style:family="paragraph" style:parent-style-name="Normale">
      <style:paragraph-properties fo:widows="2" fo:orphans="2" fo:text-align="justify" style:vertical-align="auto" fo:margin-bottom="0in" fo:line-height="100%"/>
      <style:text-properties style:font-name="Segoe UI" style:font-name-asian="Times New Roman" style:font-name-complex="Segoe UI" style:letter-kerning="false" fo:font-size="9pt" style:font-size-asian="9pt" style:font-size-complex="9pt" style:language-asian="it" style:country-asian="IT" fo:hyphenate="true"/>
    </style:style>
    <style:style style:name="TestofumettoCarattere" style:display-name="Testo fumetto Carattere" style:family="text" style:parent-style-name="Car.predefinitoparagrafo">
      <style:text-properties style:font-name="Segoe UI" style:font-name-asian="Times New Roman" style:font-name-complex="Segoe UI" style:letter-kerning="false" fo:font-size="9pt" style:font-size-asian="9pt" style:font-size-complex="9pt" style:language-asian="it" style:country-asian="I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weight="bold" style:font-weight-asian="bold"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Zorzan Laura</dc:creator>
    <meta:creation-date>2025-01-02T14:18:00Z</meta:creation-date>
    <dc:date>2025-02-10T09:58:00Z</dc:date>
    <meta:template xlink:href="Normal.dotm" xlink:type="simple"/>
    <meta:editing-cycles>8</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67" meta:word-count="5045" meta:character-count="33740" meta:row-count="239" meta:non-whitespace-character-count="28762"/>
  </office:meta>
</office:document-meta>
</file>