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break-before="page" style:text-autospace="none" fo:text-align="center"/>
      <style:text-properties style:font-name="Arial" style:font-name-complex="Arial" fo:font-weight="bold" style:font-weight-asian="bold"/>
    </style:style>
    <style:style style:name="P2" style:parent-style-name="Normale" style:family="paragraph">
      <style:paragraph-properties fo:keep-with-next="always" style:text-autospace="none" fo:text-align="center"/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keep-with-next="always" style:text-autospace="none"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keep-with-next="always" style:text-autospace="none" fo:text-align="center"/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style:text-autospace="none" fo:text-align="justify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 fo:font-weight="bold" style:font-weight-asian="bold" fo:color="#FF0000"/>
    </style:style>
    <style:style style:name="P9" style:parent-style-name="Normale" style:list-style-name="LFO1" style:family="paragraph">
      <style:paragraph-properties style:text-autospace="none" fo:text-align="justify"/>
    </style:style>
    <style:style style:name="T10" style:parent-style-name="Car.predefinitoparagrafo" style:family="text">
      <style:text-properties style:font-name="Arial" style:font-name-complex="Arial" fo:color="#000000"/>
    </style:style>
    <style:style style:name="P11" style:parent-style-name="Normale" style:list-style-name="LFO1" style:family="paragraph">
      <style:paragraph-properties style:text-autospace="none" fo:text-align="justify"/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15" style:parent-style-name="Normale" style:list-style-name="LFO2" style:family="paragraph">
      <style:paragraph-properties style:text-autospace="none" fo:text-align="justify"/>
      <style:text-properties style:font-name="Arial" style:font-name-complex="Arial"/>
    </style:style>
    <style:style style:name="P16" style:parent-style-name="Normale" style:list-style-name="LFO2" style:family="paragraph">
      <style:paragraph-properties style:text-autospace="none" fo:text-align="justify"/>
      <style:text-properties style:font-name="Arial" style:font-name-complex="Arial"/>
    </style:style>
    <style:style style:name="P17" style:parent-style-name="Normale" style:list-style-name="LFO2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Normale" style:list-style-name="LFO2" style:family="paragraph">
      <style:paragraph-properties style:text-autospace="none" fo:text-align="justify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Normale" style:family="paragraph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keep-with-next="always" style:text-autospace="none" fo:text-align="justify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7" style:parent-style-name="Normale" style:list-style-name="LFO3" style:family="paragraph">
      <style:paragraph-properties fo:keep-with-next="always" style:text-autospace="none" fo:text-align="justify"/>
    </style:style>
    <style:style style:name="T28" style:parent-style-name="Car.predefinitoparagrafo" style:family="text">
      <style:text-properties style:font-name="Arial" style:font-name-complex="Arial" style:font-weight-complex="bold"/>
    </style:style>
    <style:style style:name="T29" style:parent-style-name="Car.predefinitoparagrafo" style:family="text">
      <style:text-properties style:font-name="Arial" style:font-name-complex="Arial" style:font-weight-complex="bold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Normale" style:list-style-name="LFO3" style:family="paragraph">
      <style:paragraph-properties fo:keep-with-next="always" style:text-autospace="none" fo:text-align="justify"/>
    </style:style>
    <style:style style:name="T32" style:parent-style-name="Car.predefinitoparagrafo" style:family="text">
      <style:text-properties style:font-name="Arial" style:font-name-complex="Arial" fo:color="#000000"/>
    </style:style>
    <style:style style:name="T33" style:parent-style-name="Car.predefinitoparagrafo" style:family="text">
      <style:text-properties style:font-name="Arial" style:font-name-complex="Arial" fo:color="#000000"/>
    </style:style>
    <style:style style:name="T34" style:parent-style-name="Car.predefinitoparagrafo" style:family="text">
      <style:text-properties style:font-name="Arial" style:font-name-complex="Arial" fo:color="#000000"/>
    </style:style>
    <style:style style:name="T35" style:parent-style-name="Car.predefinitoparagrafo" style:family="text">
      <style:text-properties style:font-name="Symbol" style:font-name-asian="Symbol" style:font-name-complex="Symbol" fo:color="#000000"/>
    </style:style>
    <style:style style:name="T36" style:parent-style-name="Car.predefinitoparagrafo" style:family="text">
      <style:text-properties style:font-name="Arial" style:font-name-complex="Arial" fo:color="#000000"/>
    </style:style>
    <style:style style:name="T37" style:parent-style-name="Car.predefinitoparagrafo" style:family="text">
      <style:text-properties style:font-name="Arial" style:font-name-complex="Arial" fo:color="#000000"/>
    </style:style>
    <style:style style:name="T38" style:parent-style-name="Car.predefinitoparagrafo" style:family="text">
      <style:text-properties style:font-name="Arial" style:font-name-complex="Arial" fo:color="#FF0000"/>
    </style:style>
    <style:style style:name="P39" style:parent-style-name="Normale" style:family="paragraph">
      <style:paragraph-properties fo:keep-with-next="always" style:text-autospace="none"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fo:keep-with-next="always" style:text-autospace="none" fo:text-align="justify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P42" style:parent-style-name="Normale" style:list-style-name="LFO4" style:family="paragraph">
      <style:paragraph-properties style:text-autospace="none" fo:text-align="justify"/>
      <style:text-properties style:font-name="Arial" style:font-name-complex="Arial"/>
    </style:style>
    <style:style style:name="P43" style:parent-style-name="Normale" style:list-style-name="LFO5" style:family="paragraph">
      <style:paragraph-properties style:text-autospace="none" fo:text-align="justify"/>
      <style:text-properties style:font-name="Arial" style:font-name-complex="Arial"/>
    </style:style>
    <style:style style:name="P44" style:parent-style-name="Paragrafoelenco" style:list-style-name="LFO5" style:family="paragraph">
      <style:paragraph-properties fo:text-align="justify"/>
      <style:text-properties style:font-name="Arial" style:font-name-complex="Arial"/>
    </style:style>
    <style:style style:name="P45" style:parent-style-name="Normale" style:list-style-name="LFO5" style:family="paragraph">
      <style:paragraph-properties style:text-autospace="none" fo:text-align="justify"/>
      <style:text-properties style:font-name="Arial" style:font-name-complex="Arial"/>
    </style:style>
    <style:style style:name="P46" style:parent-style-name="Normale" style:list-style-name="LFO5" style:family="paragraph">
      <style:paragraph-properties style:text-autospace="none" fo:text-align="justify"/>
      <style:text-properties style:font-name="Arial" style:font-name-complex="Arial"/>
    </style:style>
    <style:style style:name="P47" style:parent-style-name="Normale" style:list-style-name="LFO6" style:family="paragraph">
      <style:paragraph-properties style:text-autospace="none" fo:text-align="justify"/>
      <style:text-properties style:font-name="Arial" style:font-name-complex="Arial"/>
    </style:style>
    <style:style style:name="P48" style:parent-style-name="Normale" style:list-style-name="LFO4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Symbol" style:font-name-asian="Symbol" style:font-name-complex="Symbol" fo:color="#000000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T54" style:parent-style-name="Car.predefinitoparagrafo" style:family="text">
      <style:text-properties style:font-name="Arial" style:font-name-complex="Arial" fo:color="#000000"/>
    </style:style>
    <style:style style:name="T55" style:parent-style-name="Car.predefinitoparagrafo" style:family="text">
      <style:text-properties style:font-name="Symbol" style:font-name-asian="Symbol" style:font-name-complex="Symbol" fo:color="#000000"/>
    </style:style>
    <style:style style:name="T56" style:parent-style-name="Car.predefinitoparagrafo" style:family="text">
      <style:text-properties style:font-name="Arial" style:font-name-complex="Arial" fo:color="#000000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list-style-name="LFO4" style:family="paragraph">
      <style:paragraph-properties style:text-autospace="none" fo:text-align="justify"/>
      <style:text-properties style:font-name="Arial" style:font-name-complex="Arial"/>
    </style:style>
    <style:style style:name="P59" style:parent-style-name="Normale" style:list-style-name="LFO4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Arial" style:font-name-complex="Arial" style:language-asian="en" style:country-asian="US"/>
    </style:style>
    <style:style style:name="T61" style:parent-style-name="Car.predefinitoparagrafo" style:family="text">
      <style:text-properties style:font-name="Arial" style:font-name-complex="Arial" style:language-asian="en" style:country-asian="US"/>
    </style:style>
    <style:style style:name="T62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63" style:parent-style-name="Car.predefinitoparagrafo" style:family="text">
      <style:text-properties style:font-name="Arial" style:font-name-complex="Arial" style:language-asian="en" style:country-asian="US"/>
    </style:style>
    <style:style style:name="P64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65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/>
    </style:style>
    <style:style style:name="P66" style:parent-style-name="NormaleWeb" style:list-style-name="LFO7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Symbol" style:font-name-asian="Symbol" style:font-name-complex="Symbol" fo:color="#000000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Web" style:list-style-name="LFO7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Arial" style:font-name-complex="Arial"/>
    </style:style>
    <style:style style:name="P72" style:parent-style-name="NormaleWeb" style:list-style-name="LFO7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color="#000000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Web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/>
    </style:style>
    <style:style style:name="P82" style:parent-style-name="Normale" style:family="paragraph">
      <style:paragraph-properties style:text-autospace="none" fo:text-align="justify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list-style-name="LFO8" style:family="paragraph">
      <style:paragraph-properties style:text-autospace="none" fo:text-align="justify" fo:margin-left="0.5in" fo:text-indent="-0.25in">
        <style:tab-stops>
          <style:tab-stop style:type="left" style:position="-0.5in"/>
        </style:tab-stops>
      </style:paragraph-properties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color="#FF0000"/>
    </style:style>
    <style:style style:name="P89" style:parent-style-name="Normale" style:list-style-name="LFO8" style:family="paragraph">
      <style:paragraph-properties style:text-autospace="none" fo:text-align="justify" fo:margin-left="0.5in" fo:text-indent="-0.25in">
        <style:tab-stops>
          <style:tab-stop style:type="left" style:position="-0.5in"/>
        </style:tab-stops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style:text-autospace="none" fo:text-align="justify" fo:margin-left="0.2958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98" style:parent-style-name="Normale" style:family="paragraph">
      <style:paragraph-properties style:punctuation-wrap="simple" style:text-autospace="none" fo:text-align="justify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style:punctuation-wrap="simple" style:text-autospace="none" fo:text-align="justify"/>
      <style:text-properties style:font-name="Arial" style:font-name-complex="Arial"/>
    </style:style>
    <style:style style:name="P102" style:parent-style-name="Normale" style:family="paragraph">
      <style:paragraph-properties style:punctuation-wrap="simple" style:text-autospace="none" fo:text-align="justify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Textbody" style:family="paragraph">
      <style:paragraph-properties fo:margin-bottom="0in"/>
      <style:text-properties style:font-name="Arial" style:font-name-complex="Arial" fo:color="#000000"/>
    </style:style>
    <style:style style:name="P105" style:parent-style-name="Textbody" style:family="paragraph">
      <style:paragraph-properties fo:margin-bottom="0in"/>
      <style:text-properties style:font-name="Arial" style:font-name-complex="Arial" fo:color="#000000"/>
    </style:style>
    <style:style style:name="P106" style:parent-style-name="Textbody" style:family="paragraph">
      <style:paragraph-properties fo:margin-bottom="0in"/>
      <style:text-properties style:font-name="Arial" style:font-name-complex="Arial" fo:color="#000000"/>
    </style:style>
    <style:style style:name="P107" style:parent-style-name="Textbody" style:family="paragraph">
      <style:paragraph-properties fo:margin-bottom="0in"/>
      <style:text-properties style:font-name="Arial" style:font-name-complex="Arial" fo:color="#000000"/>
    </style:style>
    <style:style style:name="P108" style:parent-style-name="Textbody" style:family="paragraph">
      <style:paragraph-properties fo:margin-bottom="0in"/>
      <style:text-properties style:font-name="Arial" style:font-name-complex="Arial" fo:color="#000000"/>
    </style:style>
    <style:style style:name="P109" style:parent-style-name="Textbody" style:family="paragraph">
      <style:paragraph-properties fo:margin-bottom="0in"/>
      <style:text-properties style:font-name="Arial" style:font-name-complex="Arial" fo:color="#000000"/>
    </style:style>
    <style:style style:name="P110" style:parent-style-name="Textbody" style:family="paragraph">
      <style:paragraph-properties fo:margin-bottom="0in"/>
      <style:text-properties style:font-name="Arial" style:font-name-complex="Arial" fo:color="#000000"/>
    </style:style>
    <style:style style:name="P11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12" style:parent-style-name="Normale" style:family="paragraph">
      <style:paragraph-properties fo:keep-with-next="always" style:text-autospace="none" fo:text-align="center" fo:margin-left="0.3in" fo:text-indent="-0.3in">
        <style:tab-stops>
          <style:tab-stop style:type="left" style:position="-0.3in"/>
        </style:tab-stops>
      </style:paragraph-properties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keep-with-next="always" style:text-autospace="none" fo:text-align="center" fo:margin-left="0.3in" fo:text-indent="-0.3in">
        <style:tab-stops>
          <style:tab-stop style:type="left" style:position="-0.3in"/>
        </style:tab-stops>
      </style:paragraph-properties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15" style:parent-style-name="NormaleWeb" style:list-style-name="LFO9" style:family="paragraph">
      <style:paragraph-properties fo:text-align="justify" fo:margin-top="0in" fo:margin-bottom="0in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Symbol" style:font-name-asian="Symbol" style:font-name-complex="Symbol" fo:color="#000000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Web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/>
    </style:style>
    <style:style style:name="P121" style:parent-style-name="NormaleWeb" style:list-style-name="LFO9" style:family="paragraph">
      <style:paragraph-properties fo:text-align="justify" fo:margin-top="0in" fo:margin-bottom="0in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Paragrafoelenco" style:family="paragraph">
      <style:text-properties style:font-name="Arial" style:font-name-complex="Arial"/>
    </style:style>
    <style:style style:name="P126" style:parent-style-name="NormaleWeb" style:list-style-name="LFO9" style:family="paragraph">
      <style:paragraph-properties fo:text-align="justify" fo:margin-top="0in" fo:margin-bottom="0in"/>
    </style:style>
    <style:style style:name="T12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28" style:parent-style-name="Car.predefinitoparagrafo" style:family="text">
      <style:text-properties style:font-name="Arial" style:font-name-complex="Arial" fo:color="#000000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/>
    </style:style>
    <style:style style:name="P135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6" style:parent-style-name="Normale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/>
    </style:style>
    <style:style style:name="P137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138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139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140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141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142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143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144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145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146" style:parent-style-name="Textbody" style:family="paragraph">
      <style:paragraph-properties fo:text-align="justify" fo:margin-bottom="0in"/>
      <style:text-properties style:font-name="Arial" style:font-name-complex="Arial" fo:color="#000000"/>
    </style:style>
    <style:style style:name="P147" style:parent-style-name="Normale" style:family="paragraph">
      <style:paragraph-properties style:text-autospace="none" fo:text-align="justify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Arial" style:font-name-complex="Arial" fo:color="#000000"/>
    </style:style>
    <style:style style:name="P150" style:parent-style-name="Textbody" style:family="paragraph">
      <style:paragraph-properties fo:text-align="justify" fo:margin-bottom="0in"/>
      <style:text-properties style:font-name="Arial" style:font-name-complex="Arial" fo:color="#000000"/>
    </style:style>
  </office:automatic-styles>
  <office:body>
    <office:text text:use-soft-page-breaks="true">
      <text:h text:style-name="P1" text:outline-level="2">ADESIONE AL FESTIVAL "DONNE IN•CANTO. FESTIVAL DI MUSICA E PAROLE AL FEMMINILE" – APPROVAZIONE DELLO SCHEMA DI CONVENZIONE EX ART. 30 TUEL PER GLI ANNI 2025/2027"</text:h>
      <text:h text:style-name="P2" text:outline-level="2"/>
      <text:h text:style-name="P3" text:outline-level="2"><text:span text:style-name="T4">IL CONSIGLIO COMUNALE</text:span></text:h>
      <text:h text:style-name="P5" text:outline-level="2"/>
      <text:p text:style-name="P6"><text:span text:style-name="T7">Visti:<text:s/></text:span><text:span text:style-name="T8"><text:s/></text:span></text:p>
      <text:list text:style-name="LFO1" text:continue-numbering="true">
        <text:list-item>
          <text:p text:style-name="P9"><text:span text:style-name="T10">gli artt. 30 e 42, comma 2, lett. c) del D.Lgs. 18/08/2000, n. 267;</text:span></text:p>
        </text:list-item>
        <text:list-item>
          <text:p text:style-name="P11"><text:span text:style-name="T12">gli artt. 2, comma 2, lett. d) e 46, comma 3, dello Statuto del Comune di Legnano;</text:span></text:p>
        </text:list-item>
      </text:list>
      <text:p text:style-name="P13"/>
      <text:p text:style-name="P14">Richiamati:</text:p>
      <text:list text:style-name="LFO2" text:continue-numbering="true">
        <text:list-item>
          <text:p text:style-name="P15">la deliberazione di Consiglio comunale 21/12/2020, n. 46, efficace ai sensi di legge, con la quale sono state presentate le Linee programmatiche relative alle azioni ed ai progetti da realizzare nel corso del mandato 2020-2025;</text:p>
        </text:list-item>
        <text:list-item>
          <text:p text:style-name="P16">la deliberazione<text:s/>del Consiglio comunale 17/12/2024, n. 133, efficace ai sensi di legge, di approvazione del Bilancio di previsione e della nota di aggiornamento al Documento unico di programmazione (DUP) per le annualità 2025/2026/2027 e relativi allegati;</text:p>
        </text:list-item>
        <text:list-item>
          <text:p text:style-name="P17"><text:span text:style-name="T18">la deliberazion</text:span><text:span text:style-name="T19">e della Giunta Comunale 30/12/2024, n. 325, efficace ai sensi di legge, con la quale è stato approvato il Piano Integrato di Attività e Organizzazione (P.I.A.O.) 2025-2027, comprensivo tra l'altro e a titolo esemplificativo e non esaustivo, del Piano Esecu</text:span><text:span text:style-name="T20">tivo di Gestione (P.E.G.), del Piano delle Performance, del Piano di gestione professionale del rischio da corruzione e del Piano generale della Trasparenza;</text:span></text:p>
        </text:list-item>
        <text:list-item>
          <text:p text:style-name="P21"><text:span text:style-name="T22">la deliberazione del Consiglio Comunale 31/5/2022, n. 90, con la quale è stata approvata l’adesion</text:span><text:span text:style-name="T23">e al festival “Donne in Canto. Festival di Musica e Parole al femminile” per gli anni 2022/2024 e approvata la relativa convenzione;</text:span></text:p>
        </text:list-item>
      </text:list>
      <text:h text:style-name="P24" text:outline-level="1"/>
      <text:h text:style-name="P25" text:outline-level="1"><text:span text:style-name="T26">Premesso che:</text:span></text:h>
      <text:list text:style-name="LFO3" text:continue-numbering="true">
        <text:list-item>
          <text:p text:style-name="P27"><text:span text:style-name="T28">che il settore dello spettacolo dal vivo, nelle sue molteplici espressioni e sfaccettature, fornisce stimoli</text:span><text:span text:style-name="T29"><text:s/>per la crescita culturale e offre occasioni di svago, divertimento e aggregazione,<text:s/></text:span><text:span text:style-name="T30">diventando quindi indispensabile per la vita sociale delle comunità;</text:span></text:p>
        </text:list-item>
        <text:list-item>
          <text:p text:style-name="P31"><text:span text:style-name="T32">che dal 2014 viene organizzato dal Comune di Parabiago e con l’adesione di numerosi Comuni del territor</text:span><text:span text:style-name="T33">io, tra i quali Legnano, il Festival “</text:span><text:bookmark-start text:name="_Hlk189734527"/><text:span text:style-name="T34">Donne in</text:span><text:span text:style-name="T35"></text:span><text:span text:style-name="T36">Canto</text:span><text:bookmark-end text:name="_Hlk189734527"/><text:span text:style-name="T37">”</text:span><text:span text:style-name="T38">;</text:span></text:p>
        </text:list-item>
      </text:list>
      <text:h text:style-name="P39" text:outline-level="1"/>
      <text:h text:style-name="P40" text:outline-level="1"><text:span text:style-name="T41">Considerato che:</text:span></text:h>
      <text:list text:style-name="LFO4" text:continue-numbering="true">
        <text:list-item>
          <text:p text:style-name="P42">il coordinamento e la concertazione di attività tra più Comuni permettono:</text:p>
        </text:list-item>
      </text:list>
      <text:list text:style-name="LFO5" text:continue-numbering="true">
        <text:list-item>
          <text:p text:style-name="P43">di proporre ai cittadini una rassegna artistica di qualità con contenuti in grado di suscitare l’interesse<text:s/>della cittadinanza e che mantenga nel tempo una continuità;</text:p>
        </text:list-item>
        <text:list-item>
          <text:p text:style-name="P44">di godere di una visibilità più ampia da parte dei media e di una risonanza su un territorio più vasto, il che comporta un maggiore interesse da parte di eventuali finanziatori pubblici e/o sostenitori privati;</text:p>
        </text:list-item>
        <text:list-item>
          <text:p text:style-name="P45">di ottenere una razionalizzazione dei calendari ed una condivisione di alcuni servizi;</text:p>
        </text:list-item>
        <text:list-item>
          <text:p text:style-name="P46">di gestire con un potere contrattuale più forte i rapporti con le compagnie, gli artisti e le agenzie di spettacolo;</text:p>
        </text:list-item>
      </text:list>
      <text:list text:style-name="LFO4">
        <text:list-item>
          <text:p text:style-name="P47">le precedenti edizioni del Festival hanno riscosso notevole successo e gradimento del pubblico;</text:p>
        </text:list-item>
        <text:list-item>
          <text:p text:style-name="P48"><text:span text:style-name="T49">è interesse dell’Amministrazione aderire al Festival “Donne in</text:span><text:span text:style-name="T50"></text:span><text:span text:style-name="T51">Canto. Festival di Musica e Parole al femminile” per gli anni 2025/2027 e procedere quindi all’approvazione della relativa “Convenzion</text:span><text:span text:style-name="T52">e per la realizzazione del Festival<text:s/></text:span><text:span text:style-name="T53">Donne<text:s/></text:span><text:soft-page-break/><text:span text:style-name="T54">in</text:span><text:span text:style-name="T55"></text:span><text:span text:style-name="T56">Canto</text:span><text:span text:style-name="T57">. Anni 2025/2027” in allegato, parte integrante e sostanziale del presente atto;</text:span></text:p>
        </text:list-item>
        <text:list-item>
          <text:p text:style-name="P58">è disponibile la somma di € 11.000,00 annui allocata alla Missione 05, Programma 02, Titolo I delle spese (cap. 23140200) del<text:s/>bilancio di previsione 2025/2027, da trasferire al Comune di Parabiago, Ente capofila che si farà carico della gestione amministrativa relativa agli eventi del Festival;</text:p>
        </text:list-item>
        <text:list-item>
          <text:p text:style-name="P59"><text:span text:style-name="T60">l’attuazione del processo di erogazione della spesa che deriva dal presente atto è co</text:span><text:span text:style-name="T61">mpatibile con il programma dei pagamenti, con i relativi stanziamenti di cassa e non altera l’equilibrio di bilancio, del che è data attestazione attraverso l’espressione del parere di regolarità tecnica apposto dal Dirigente competente<text:s/></text:span><text:span text:style-name="T62">ratione materiae</text:span><text:span text:style-name="T63">;</text:span></text:p>
        </text:list-item>
      </text:list>
      <text:p text:style-name="P64"/>
      <text:p text:style-name="P65">Ritenuto:</text:p>
      <text:list text:style-name="LFO7" text:continue-numbering="true">
        <text:list-item>
          <text:p text:style-name="P66"><text:bookmark-start text:name="_Hlk189737776"/><text:span text:style-name="T67">di aderire al Festival<text:s/></text:span><text:bookmark-start text:name="_Hlk189823746"/><text:span text:style-name="T68">“Donne in</text:span><text:span text:style-name="T69"></text:span><text:span text:style-name="T70">Canto. Festival di Musica e Parole al femminile” per gli anni 2025/2027;</text:span><text:bookmark-end text:name="_Hlk189823746"/></text:p>
        </text:list-item>
        <text:list-item>
          <text:p text:style-name="P71">di approvare la convenzione in allegato A) per l’iniziativa di cui sopra;</text:p>
        </text:list-item>
        <text:list-item>
          <text:p text:style-name="P72"><text:span text:style-name="T73">di mandare<text:s/></text:span><text:span text:style-name="T74">al Dirigente titolare della relativa funzione<text:s/></text:span><text:span text:style-name="T75">ratione<text:s/></text:span><text:span text:style-name="T76">materiae</text:span><text:span text:style-name="T77"><text:s/>per l’esecuzione del presente provvedimento, ivi compresa l'adozione degli atti finalizzati ad impegnare la spesa<text:s/></text:span><text:bookmark-start text:name="_Hlk189824682"/><text:span text:style-name="T78">massima di € 11.000,00 annui per il trasferimento dei fondi al Comune di Parabiago, spesa che risulta allocata al Bilancio di Previsi</text:span><text:span text:style-name="T79">one 2025-2027</text:span><text:bookmark-end text:name="_Hlk189824682"/><text:span text:style-name="T80">;</text:span></text:p>
        </text:list-item>
      </text:list>
      <text:p text:style-name="P81"><text:bookmark-end text:name="_Hlk189737776"/></text:p>
      <text:p text:style-name="P82"><text:span text:style-name="T83">Acquisiti sulla proposta di deliberazione</text:span><text:span text:style-name="T84"><text:s/>i prescritti pareri di regolarità tecnica e contabile previsti dall’art. 49, comma 1 del D.Lgs. 18/08/2000, n. 267, espressi rispettivamente dal:</text:span></text:p>
      <text:list text:style-name="LFO8" text:continue-numbering="true">
        <text:list-item>
          <text:p text:style-name="P85"><text:span text:style-name="T86">Dirigente del Settore Affari Generali e Servizi al C</text:span><text:span text:style-name="T87">ittadino</text:span><text:span text:style-name="T88">;</text:span></text:p>
        </text:list-item>
        <text:list-item>
          <text:p text:style-name="P89"><text:span text:style-name="T90">Dirigente del Settore Economico - Finanziario;</text:span></text:p>
        </text:list-item>
      </text:list>
      <text:p text:style-name="P91"/>
      <text:p text:style-name="P92"><text:bookmark-start text:name="_Hlk177839273"/><text:span text:style-name="T93">Acquisito, altresì, sulla proposta di deliberazione</text:span><text:span text:style-name="T94"><text:s/>il parere di legittimità del Segretario Generale,<text:s/></text:span><text:bookmark-start text:name="_Hlk177840899"/><text:bookmark-start text:name="_Hlk177801622"/><text:span text:style-name="T95">ai sensi dell’art. 8, comma 2, lett. f) del Regolamento per la disciplina degli uffici e dei<text:s/></text:span><text:span text:style-name="T96">servizi;</text:span><text:bookmark-end text:name="_Hlk177840899"/></text:p>
      <text:p text:style-name="P97"><text:bookmark-end text:name="_Hlk177839273"/><text:bookmark-end text:name="_Hlk177801622"/></text:p>
      <text:p text:style-name="P98"><text:span text:style-name="T99">Visto<text:s/></text:span><text:span text:style-name="T100">il parere espresso dalla competente Commissione Consiliare 2 “Qualità della vita” nella seduta del <text:s text:c="9"/>;</text:span></text:p>
      <text:p text:style-name="P101"/>
      <text:p text:style-name="P102"><text:span text:style-name="T103">Con la seguente votazione, espressa mediante dispositivo elettronico:</text:span></text:p>
      <text:p text:style-name="P104"/>
      <text:p text:style-name="P105">Presenti: n. …. (……………………..);</text:p>
      <text:p text:style-name="P106">previo scomputo degli astenuti: n. ….. (………..);</text:p>
      <text:p text:style-name="P107">non partecipanti al voto: ………… (……………);</text:p>
      <text:p text:style-name="P108">Con voti:</text:p>
      <text:p text:style-name="P109">favorevoli: n. ………… (…………………………..);</text:p>
      <text:p text:style-name="P110">contrari: n. ……… (…………………);</text:p>
      <text:p text:style-name="P111"/>
      <text:h text:style-name="P112" text:outline-level="1">DELIBERA</text:h>
      <text:h text:style-name="P113" text:outline-level="1"/>
      <text:p text:style-name="P114"/>
      <text:list text:style-name="LFO9" text:continue-numbering="true">
        <text:list-item>
          <text:p text:style-name="P115"><text:span text:style-name="T116">di aderire</text:span><text:span text:style-name="T117"><text:s/>al Festival “Donne in</text:span><text:span text:style-name="T118"></text:span><text:span text:style-name="T119">Canto. Festival di Musica e Parole al femminile” per gli anni 2025/2027;</text:span></text:p>
        </text:list-item>
      </text:list>
      <text:p text:style-name="P120"/>
      <text:list text:style-name="LFO9" text:continue-numbering="true">
        <text:list-item>
          <text:p text:style-name="P121"><text:span text:style-name="T122">di<text:s/></text:span><text:span text:style-name="T123">approvare</text:span><text:span text:style-name="T124"><text:s/>la convenzione in allegato A) per l’iniziativa di cui sopra;</text:span></text:p>
        </text:list-item>
      </text:list>
      <text:p text:style-name="P125"/>
      <text:list text:style-name="LFO9" text:continue-numbering="true">
        <text:list-item>
          <text:p text:style-name="P126"><text:span text:style-name="T127">di mandare</text:span><text:span text:style-name="T128"><text:s/></text:span><text:span text:style-name="T129">al Dirigente titolare della relativa funzione<text:s/></text:span><text:span text:style-name="T130">ratione materiae</text:span><text:span text:style-name="T131"><text:s/>per l’esecuzione del presente provvedimento, ivi compresa l'adozione degli atti finalizzati<text:s/></text:span><text:soft-page-break/><text:span text:style-name="T132">ad impegnare la sp</text:span><text:span text:style-name="T133">esa massima di € 11.000,00 annui per il trasferimento dei fondi al Comune di Parabiago, spesa che risulta allocata al Bilancio di Previsione 2025-2027;</text:span></text:p>
        </text:list-item>
      </text:list>
      <text:p text:style-name="P134"/>
      <text:p text:style-name="P135">INDI</text:p>
      <text:p text:style-name="P136"/>
      <text:p text:style-name="P137">con distinta e separata votazione,</text:p>
      <text:p text:style-name="P138"/>
      <text:p text:style-name="P139">Presenti: n. …. (……………………..);</text:p>
      <text:p text:style-name="P140">previo scomputo degli astenuti:<text:s/>n. ….. (………..);</text:p>
      <text:p text:style-name="P141">non partecipanti al voto: ………… (……………);</text:p>
      <text:p text:style-name="P142">Con voti:</text:p>
      <text:p text:style-name="P143">favorevoli: n. ………… (…………………………..);</text:p>
      <text:p text:style-name="P144">contrari: n. ……… (…………………);</text:p>
      <text:p text:style-name="P145"/>
      <text:p text:style-name="P146"/>
      <text:p text:style-name="P147"><text:span text:style-name="T148">il Consiglio Comunale dichiara la presente deliberazione immediatamente eseguibile, ravvisata l'urgenza di provvedere in<text:s/></text:span><text:span text:style-name="T149">merito ai sensi dell'art. 134, comma 4, del D.Lgs. 18/08/2000, n. 267, per la sottoscrizione della convenzione e l’avvio delle attività.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margin-bottom="0.0833in"/>
      <style:text-properties style:font-name-asian="Arial Unicode MS" style:font-name-complex="Tahoma" style:letter-kerning="true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Arial" fo:font-weight="bold" style:font-weight-asian="bold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cardo.nobile</meta:initial-creator>
    <dc:creator>Mazzetti Michela</dc:creator>
    <meta:creation-date>2025-02-18T15:18:00Z</meta:creation-date>
    <dc:date>2025-03-05T08:45:00Z</dc:date>
    <meta:template xlink:href="Normal.dotm" xlink:type="simple"/>
    <meta:editing-cycles>6</meta:editing-cycles>
    <meta:editing-duration>PT120S</meta:editing-duration>
    <meta:document-statistic meta:page-count="3" meta:paragraph-count="12" meta:word-count="912" meta:character-count="6099" meta:row-count="43" meta:non-whitespace-character-count="5199"/>
  </office:meta>
</office:document-meta>
</file>