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" style:parent-style-name="Normale" style:family="paragraph">
      <style:text-properties style:font-name="Arial" style:font-name-complex="Arial"/>
    </style:style>
    <style:style style:name="P3" style:parent-style-name="Normale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4" style:parent-style-name="Normale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5" style:parent-style-name="Normale" style:family="paragraph">
      <style:paragraph-properties fo:widows="2" fo:orphans="2" style:text-autospace="none" fo:text-align="justify" style:vertical-align="auto"/>
      <style:text-properties style:font-name="Arial" style:font-name-asian="Calibri" style:font-name-complex="Arial" fo:color="#000000" style:letter-kerning="false" fo:font-size="12pt" style:font-size-asian="12pt" style:font-size-complex="12pt"/>
    </style:style>
    <style:style style:name="P6" style:parent-style-name="Normale" style:family="paragraph">
      <style:paragraph-properties fo:widows="2" fo:orphans="2" style:text-autospace="none" fo:text-align="justify" style:vertical-align="auto"/>
      <style:text-properties style:font-name="Arial" style:font-name-asian="Calibri" style:font-name-complex="Arial" fo:color="#000000" style:letter-kerning="false" fo:font-size="12pt" style:font-size-asian="12pt" style:font-size-complex="12pt"/>
    </style:style>
    <style:style style:name="P7" style:parent-style-name="Normale" style:family="paragraph">
      <style:paragraph-properties fo:widows="2" fo:orphans="2" style:text-autospace="none" fo:text-align="justify" style:vertical-align="auto"/>
      <style:text-properties style:font-name="Arial" style:font-name-asian="Calibri" style:font-name-complex="Arial" fo:color="#000000" style:letter-kerning="false" fo:font-size="12pt" style:font-size-asian="12pt" style:font-size-complex="12pt"/>
    </style:style>
    <style:style style:name="P8" style:parent-style-name="Normale" style:family="paragraph">
      <style:paragraph-properties fo:text-align="justify"/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APPROVAZIONE VERBALI DI CONSIGLIO COMUNALE: SEDUTE DEL 25 E 27 FEBBRAIO E 18 MARZO 2025</text:p>
      <text:p text:style-name="P2"/>
      <text:p text:style-name="P3">IL CONSIGLIO COMUNALE</text:p>
      <text:p text:style-name="P4"/>
      <text:p text:style-name="P5">Acquisiti agli atti dell’Amministrazione i verbali (processo verbale) delle sedute di Consiglio comunale del 25 – 27 febbraio e 18 marzo 2025, allegati alla presente;<text:s/></text:p>
      <text:p text:style-name="P6">Acquisito il parere di regolarità tecnica, ai sensi dell'art. 49, comma 2, del D.lgs 18/8/2000 n. 267, e di legittimità espressi dal Segretario Generale;<text:s/></text:p>
      <text:p text:style-name="P7">Non essendo pervenute osservazioni o proposte di rettifica, ne approva il contenuto ai sensi dell’art. 69, comma 3, del vigente Regolamento per l’organizzazione e il funzionamento del Consiglio comunale.<text:s/></text:p>
      <text:p text:style-name="P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margin-bottom="0.0833in"/>
      <style:text-properties style:font-name-asian="Arial Unicode MS" style:font-name-complex="Tahoma"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ormaleWeb" style:display-name="Normale (Web)" style:family="paragraph" style:parent-style-name="Standard">
      <style:paragraph-properties fo:margin-top="0.0694in" fo:margin-bottom="0.0826in"/>
      <style:text-properties fo:hyphenate="false"/>
    </style:style>
    <style:style style:name="Paragrafoelenco" style:display-name="Paragrafo elenco" style:family="paragraph" style:parent-style-name="Standard">
      <style:paragraph-properties fo:margin-bottom="0.1111in"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fo:color="#00000A"/>
    </style:style>
    <style:style style:name="ListLabel3" style:display-name="ListLabel 3" style:family="text">
      <style:text-properties fo:font-weight="bold" style:font-weight-asian="bold"/>
    </style:style>
    <style:style style:name="ListLabel4" style:display-name="ListLabel 4" style:family="text">
      <style:text-properties fo:font-weight="bold" style:font-weight-asian="bold" style:font-weight-complex="bold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fo:color="#00000A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Wingdings"/>
    </style:style>
    <text:list-style style:name="WWNum6" style:display-name="WWNum6">
      <text:list-level-style-bullet text:level="1" text:style-name="WW_CharLFO6LVL1" text:bullet-char="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fo:font-weight="bold" style:font-weight-asian="bold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8" style:display-name="WWNum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text:list-style style:name="WWNum9" style:display-name="WWNum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fo:font-weight="bold" style:font-weight-asian="bold" style:font-weight-complex="bold"/>
    </style:style>
    <text:list-style style:name="WWNum10" style:display-name="WWNum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fo:font-weight="bold" style:font-weight-asian="bold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Num11" style:display-name="WWNum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iccardo.nobile</meta:initial-creator>
    <dc:creator>Mazzetti Michela</dc:creator>
    <meta:creation-date>2025-01-02T14:18:00Z</meta:creation-date>
    <dc:date>2025-04-15T08:08:00Z</dc:date>
    <meta:template xlink:href="Normal.dotm" xlink:type="simple"/>
    <meta:editing-cycles>8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95" meta:character-count="640" meta:row-count="4" meta:non-whitespace-character-count="546"/>
  </office:meta>
</office:document-meta>
</file>