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justify" fo:margin-top="0.0527in" fo:margin-right="0.0763in"/>
      <style:text-properties fo:font-weight="bold" style:font-weight-asian="bold"/>
    </style:style>
    <style:style style:name="P2" style:parent-style-name="Corpotes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" style:parent-style-name="Corpotesto" style:family="paragraph">
      <style:paragraph-properties fo:text-align="center" fo:margin-left="0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fo:letter-spacing="-0.002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 fo:letter-spacing="-0.0006in"/>
    </style:style>
    <style:style style:name="T8" style:parent-style-name="Car.predefinitoparagrafo" style:family="text">
      <style:text-properties fo:font-weight="bold" style:font-weight-asian="bold" fo:letter-spacing="-0.0013in"/>
    </style:style>
    <style:style style:name="P9" style:parent-style-name="Corpotes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" style:parent-style-name="Titolo1" style:family="paragraph">
      <style:paragraph-properties fo:margin-top="0in"/>
    </style:style>
    <style:style style:name="T11" style:parent-style-name="Car.predefinitoparagrafo" style:family="text">
      <style:text-properties fo:letter-spacing="-0.0013in"/>
    </style:style>
    <style:style style:name="T12" style:parent-style-name="Car.predefinitoparagrafo" style:family="text">
      <style:text-properties fo:font-weight="normal" style:font-weight-asian="normal" fo:letter-spacing="-0.0013in"/>
    </style:style>
    <style:style style:name="P13" style:parent-style-name="Paragrafoelenco" style:family="paragraph">
      <style:paragraph-properties fo:text-align="start" fo:margin-left="0.5784in" fo:margin-right="0in" fo:text-indent="-0.2493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letter-spacing="-0.0041in"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letter-spacing="-0.002in"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letter-spacing="-0.002in"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letter-spacing="-0.002in"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letter-spacing="-0.002in"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letter-spacing="-0.002in"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letter-spacing="-0.002in"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letter-spacing="-0.002in"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letter-spacing="-0.002in"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letter-spacing="-0.002in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letter-spacing="-0.002in" fo:font-size="12pt" style:font-size-asian="12pt"/>
    </style:style>
    <style:style style:name="T36" style:parent-style-name="Car.predefinitoparagrafo" style:family="text">
      <style:text-properties fo:letter-spacing="-0.0027in" fo:font-size="12pt" style:font-size-asian="12pt"/>
    </style:style>
    <style:style style:name="P37" style:parent-style-name="Paragrafoelenco" style:family="paragraph">
      <style:paragraph-properties fo:text-align="start" fo:line-height="100%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8" style:parent-style-name="Paragrafoelenco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letter-spacing="0.0277in"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letter-spacing="0.0277in"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letter-spacing="0.0277in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0.0277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letter-spacing="0.0277in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0.0277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0.0277in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letter-spacing="0.0277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0.0277in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0.0277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0.0277in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0.0277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0.0277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letter-spacing="0.0277in" fo:font-size="12pt" style:font-size-asian="12pt"/>
    </style:style>
    <style:style style:name="T67" style:parent-style-name="Car.predefinitoparagrafo" style:family="text">
      <style:text-properties fo:letter-spacing="-0.0013in" fo:font-size="12pt" style:font-size-asian="12pt"/>
    </style:style>
    <style:style style:name="P68" style:parent-style-name="Paragrafoelenco" style:family="paragraph">
      <style:paragraph-properties fo:text-align="start" fo:line-height="0.1888in" fo:margin-left="0.5784in" fo:margin-right="0in" fo:text-indent="-0.2493in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-0.0041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-0.0027in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letter-spacing="-0.0027in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letter-spacing="-0.0027in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letter-spacing="-0.0027in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letter-spacing="-0.0027in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letter-spacing="-0.0027in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letter-spacing="-0.0027in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letter-spacing="-0.0027in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letter-spacing="-0.002in" fo:font-size="12pt" style:font-size-asian="12pt"/>
    </style:style>
    <style:style style:name="T89" style:parent-style-name="Car.predefinitoparagrafo" style:family="text">
      <style:text-properties fo:letter-spacing="-0.0013in" fo:font-size="12pt" style:font-size-asian="12pt"/>
    </style:style>
    <style:style style:name="P90" style:parent-style-name="Titolo1" style:family="paragraph">
      <style:paragraph-properties fo:margin-top="0.1868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font-weight="normal" style:font-weight-asian="normal" fo:letter-spacing="-0.0013in"/>
    </style:style>
    <style:style style:name="P93" style:parent-style-name="Paragrafoelenco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94" style:parent-style-name="Paragrafoelenco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95" style:parent-style-name="Paragrafoelenco" style:family="paragraph">
      <style:paragraph-properties>
        <style:tab-stops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0.0277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P103" style:parent-style-name="Titolo1" style:family="paragraph">
      <style:paragraph-properties fo:text-align="justify"/>
    </style:style>
    <style:style style:name="T104" style:parent-style-name="Car.predefinitoparagrafo" style:family="text">
      <style:text-properties fo:letter-spacing="-0.0027in"/>
    </style:style>
    <style:style style:name="T105" style:parent-style-name="Car.predefinitoparagrafo" style:family="text">
      <style:text-properties fo:font-weight="normal" style:font-weight-asian="normal" fo:letter-spacing="-0.0027in"/>
    </style:style>
    <style:style style:name="P106" style:parent-style-name="Paragrafoelenco" style:family="paragraph">
      <style:paragraph-properties fo:line-height="100%" fo:margin-right="0.077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7" style:parent-style-name="Paragrafoelenco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8" style:parent-style-name="Titolo1" style:family="paragraph">
      <style:paragraph-properties fo:text-align="justify"/>
    </style:style>
    <style:style style:name="T109" style:parent-style-name="Car.predefinitoparagrafo" style:family="text">
      <style:text-properties fo:letter-spacing="-0.0027in"/>
    </style:style>
    <style:style style:name="T110" style:parent-style-name="Car.predefinitoparagrafo" style:family="text">
      <style:text-properties fo:font-weight="normal" style:font-weight-asian="normal" fo:letter-spacing="-0.0027in"/>
    </style:style>
    <style:style style:name="P111" style:parent-style-name="Paragrafoelenco" style:family="paragraph">
      <style:paragraph-properties fo:line-height="100%" fo:margin-right="0.077in">
        <style:tab-stops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-0.0013in" fo:font-size="12pt" style:font-size-asian="12pt"/>
    </style:style>
    <style:style style:name="P122" style:parent-style-name="Paragrafoelenco" style:master-page-name="MP1" style:family="paragraph">
      <style:paragraph-properties fo:break-before="page" fo:margin-top="0.0375in" fo:line-height="100%" fo:margin-right="0.077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3" style:parent-style-name="Paragrafoelenco" style:family="paragraph">
      <style:paragraph-properties fo:margin-top="0.0027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4" style:parent-style-name="Corpotesto" style:family="paragraph">
      <style:paragraph-properties fo:text-align="justify" fo:margin-top="0.1888in" fo:margin-right="0.077in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style="italic" style:font-style-asian="italic"/>
    </style:style>
    <style:style style:name="T127" style:parent-style-name="Car.predefinitoparagrafo" style:family="text">
      <style:text-properties fo:letter-spacing="-0.002in"/>
    </style:style>
    <style:style style:name="T128" style:parent-style-name="Car.predefinitoparagrafo" style:family="text">
      <style:text-properties fo:letter-spacing="-0.002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letter-spacing="-0.002in"/>
    </style:style>
    <style:style style:name="T131" style:parent-style-name="Car.predefinitoparagrafo" style:family="text">
      <style:text-properties fo:letter-spacing="-0.002in"/>
    </style:style>
    <style:style style:name="T132" style:parent-style-name="Car.predefinitoparagrafo" style:family="text">
      <style:text-properties fo:letter-spacing="-0.002in"/>
    </style:style>
    <style:style style:name="P133" style:parent-style-name="Corpotesto" style:family="paragraph">
      <style:paragraph-properties fo:text-align="justify" fo:margin-top="0.1916in" fo:margin-right="0.0777in"/>
    </style:style>
    <style:style style:name="T134" style:parent-style-name="Car.predefinitoparagrafo" style:family="text">
      <style:text-properties fo:font-weight="bold" style:font-weight-asian="bold"/>
    </style:style>
    <style:style style:name="P135" style:parent-style-name="Corpotesto" style:family="paragraph">
      <style:paragraph-properties fo:text-align="justify" fo:margin-top="0.1916in" fo:margin-right="0.0777in"/>
    </style:style>
    <style:style style:name="T136" style:parent-style-name="Car.predefinitoparagrafo" style:family="text">
      <style:text-properties fo:font-weight="bold" style:font-weight-asian="bold"/>
    </style:style>
    <style:style style:name="P137" style:parent-style-name="Corpotesto" style:family="paragraph">
      <style:paragraph-properties fo:margin-top="0.1916in">
        <style:tab-stops>
          <style:tab-stop style:type="left" style:leader-style="dotted" style:leader-text="." style:position="2.6305in"/>
        </style:tab-stops>
      </style:paragraph-properties>
    </style:style>
    <style:style style:name="T138" style:parent-style-name="Car.predefinitoparagrafo" style:family="text">
      <style:text-properties fo:letter-spacing="-0.0034in"/>
    </style:style>
    <style:style style:name="T139" style:parent-style-name="Car.predefinitoparagrafo" style:family="text">
      <style:text-properties fo:letter-spacing="-0.0034in"/>
    </style:style>
    <style:style style:name="P140" style:parent-style-name="Corpotesto" style:family="paragraph">
      <style:paragraph-properties>
        <style:tab-stops>
          <style:tab-stop style:type="left" style:leader-style="dotted" style:leader-text="." style:position="3.4826in"/>
        </style:tab-stops>
      </style:paragraph-properties>
    </style:style>
    <style:style style:name="T141" style:parent-style-name="Car.predefinitoparagrafo" style:family="text">
      <style:text-properties fo:letter-spacing="-0.0034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letter-spacing="-0.002in"/>
    </style:style>
    <style:style style:name="T144" style:parent-style-name="Car.predefinitoparagrafo" style:family="text">
      <style:text-properties fo:letter-spacing="-0.002in"/>
    </style:style>
    <style:style style:name="T145" style:parent-style-name="Car.predefinitoparagrafo" style:family="text">
      <style:text-properties fo:letter-spacing="-0.0027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34in"/>
    </style:style>
    <style:style style:name="T148" style:parent-style-name="Car.predefinitoparagrafo" style:family="text">
      <style:text-properties fo:letter-spacing="-0.0034in"/>
    </style:style>
    <style:style style:name="P149" style:parent-style-name="Corpotesto" style:family="paragraph">
      <style:paragraph-properties>
        <style:tab-stops>
          <style:tab-stop style:type="left" style:leader-style="dotted" style:leader-text="." style:position="3.4173in"/>
        </style:tab-stops>
      </style:paragraph-properties>
    </style:style>
    <style:style style:name="T150" style:parent-style-name="Car.predefinitoparagrafo" style:family="text">
      <style:text-properties fo:letter-spacing="-0.0034in"/>
    </style:style>
    <style:style style:name="T151" style:parent-style-name="Car.predefinitoparagrafo" style:family="text">
      <style:text-properties fo:letter-spacing="-0.0013in"/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13in"/>
    </style:style>
    <style:style style:name="T155" style:parent-style-name="Car.predefinitoparagrafo" style:family="text">
      <style:text-properties fo:letter-spacing="-0.0034in"/>
    </style:style>
    <style:style style:name="T156" style:parent-style-name="Car.predefinitoparagrafo" style:family="text">
      <style:text-properties fo:letter-spacing="-0.0034in"/>
    </style:style>
    <style:style style:name="T157" style:parent-style-name="Car.predefinitoparagrafo" style:family="text">
      <style:text-properties fo:letter-spacing="-0.0013in"/>
    </style:style>
    <style:style style:name="P158" style:parent-style-name="Corpotesto" style:family="paragraph">
      <style:paragraph-properties>
        <style:tab-stops>
          <style:tab-stop style:type="left" style:leader-style="dotted" style:leader-text="." style:position="3.5187in"/>
        </style:tab-stops>
      </style:paragraph-properties>
    </style:style>
    <style:style style:name="T159" style:parent-style-name="Car.predefinitoparagrafo" style:family="text">
      <style:text-properties fo:letter-spacing="-0.0027in"/>
    </style:style>
    <style:style style:name="T160" style:parent-style-name="Car.predefinitoparagrafo" style:family="text">
      <style:text-properties fo:letter-spacing="-0.0027in"/>
    </style:style>
    <style:style style:name="T161" style:parent-style-name="Car.predefinitoparagrafo" style:family="text">
      <style:text-properties fo:letter-spacing="-0.0013in"/>
    </style:style>
    <style:style style:name="T162" style:parent-style-name="Car.predefinitoparagrafo" style:family="text">
      <style:text-properties fo:letter-spacing="-0.0034in"/>
    </style:style>
    <style:style style:name="T163" style:parent-style-name="Car.predefinitoparagrafo" style:family="text">
      <style:text-properties fo:letter-spacing="-0.0034in"/>
    </style:style>
    <style:style style:name="P164" style:parent-style-name="Corpotesto" style:family="paragraph">
      <style:paragraph-properties>
        <style:tab-stops>
          <style:tab-stop style:type="left" style:leader-style="dotted" style:leader-text="." style:position="2.602in"/>
        </style:tab-stops>
      </style:paragraph-properties>
    </style:style>
    <style:style style:name="T165" style:parent-style-name="Car.predefinitoparagrafo" style:family="text">
      <style:text-properties fo:letter-spacing="-0.0034in"/>
    </style:style>
    <style:style style:name="T166" style:parent-style-name="Car.predefinitoparagrafo" style:family="text">
      <style:text-properties fo:letter-spacing="-0.0034in"/>
    </style:style>
    <style:style style:name="P167" style:parent-style-name="Titolo1" style:family="paragraph">
      <style:paragraph-properties fo:text-align="center" fo:margin-top="0.1916in" fo:line-height="100%" fo:margin-left="0in">
        <style:tab-stops/>
      </style:paragraph-properties>
    </style:style>
    <style:style style:name="T168" style:parent-style-name="Car.predefinitoparagrafo" style:family="text">
      <style:text-properties fo:letter-spacing="-0.0013in"/>
    </style:style>
    <style:style style:name="P169" style:parent-style-name="Corpotesto" style:family="paragraph">
      <style:paragraph-properties fo:text-align="justify" fo:margin-top="0.1916in" fo:margin-right="0.077in"/>
    </style:style>
    <style:style style:name="T170" style:parent-style-name="Car.predefinitoparagrafo" style:family="text">
      <style:text-properties fo:font-style="italic" style:font-style-asian="italic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letter-spacing="-0.002in"/>
    </style:style>
    <style:style style:name="T174" style:parent-style-name="Car.predefinitoparagrafo" style:family="text">
      <style:text-properties fo:letter-spacing="-0.002in"/>
    </style:style>
    <style:style style:name="T175" style:parent-style-name="Car.predefinitoparagrafo" style:family="text">
      <style:text-properties fo:letter-spacing="-0.002in"/>
    </style:style>
    <style:style style:name="T176" style:parent-style-name="Car.predefinitoparagrafo" style:family="text">
      <style:text-properties fo:letter-spacing="-0.002in"/>
    </style:style>
    <style:style style:name="P177" style:parent-style-name="Titolo1" style:family="paragraph">
      <style:paragraph-properties fo:text-align="center" fo:margin-top="0.1916in" fo:line-height="100%" fo:margin-left="0in">
        <style:tab-stops/>
      </style:paragraph-properties>
    </style:style>
    <style:style style:name="T178" style:parent-style-name="Car.predefinitoparagrafo" style:family="text">
      <style:text-properties fo:letter-spacing="-0.0027in"/>
    </style:style>
    <style:style style:name="P179" style:parent-style-name="Corpotesto" style:family="paragraph">
      <style:paragraph-properties fo:margin-top="0.0013in" style:line-height-at-least="0.3819in" fo:margin-right="4.0381in">
        <style:tab-stops>
          <style:tab-stop style:type="left" style:leader-style="dotted" style:leader-text="." style:position="2.6305in"/>
        </style:tab-stops>
      </style:paragraph-properties>
    </style:style>
    <style:style style:name="T180" style:parent-style-name="Car.predefinitoparagrafo" style:family="text">
      <style:text-properties fo:letter-spacing="-0.0041in"/>
    </style:style>
    <style:style style:name="P181" style:parent-style-name="Corpotesto" style:family="paragraph">
      <style:paragraph-properties fo:margin-top="0.0013in">
        <style:tab-stops>
          <style:tab-stop style:type="left" style:leader-style="dotted" style:leader-text="." style:position="3.4826in"/>
        </style:tab-stops>
      </style:paragraph-properties>
    </style:style>
    <style:style style:name="T182" style:parent-style-name="Car.predefinitoparagrafo" style:family="text">
      <style:text-properties fo:letter-spacing="-0.0034in"/>
    </style:style>
    <style:style style:name="T183" style:parent-style-name="Car.predefinitoparagrafo" style:family="text">
      <style:text-properties fo:letter-spacing="-0.002in"/>
    </style:style>
    <style:style style:name="T184" style:parent-style-name="Car.predefinitoparagrafo" style:family="text">
      <style:text-properties fo:letter-spacing="-0.002in"/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fo:letter-spacing="-0.0027in"/>
    </style:style>
    <style:style style:name="T187" style:parent-style-name="Car.predefinitoparagrafo" style:family="text">
      <style:text-properties fo:letter-spacing="-0.0013in"/>
    </style:style>
    <style:style style:name="T188" style:parent-style-name="Car.predefinitoparagrafo" style:family="text">
      <style:text-properties fo:letter-spacing="-0.0034in"/>
    </style:style>
    <style:style style:name="T189" style:parent-style-name="Car.predefinitoparagrafo" style:family="text">
      <style:text-properties fo:letter-spacing="-0.0034in"/>
    </style:style>
    <style:style style:name="P190" style:parent-style-name="Corpotesto" style:family="paragraph">
      <style:paragraph-properties>
        <style:tab-stops>
          <style:tab-stop style:type="left" style:leader-style="dotted" style:leader-text="." style:position="3.4173in"/>
        </style:tab-stops>
      </style:paragraph-properties>
    </style:style>
    <style:style style:name="T191" style:parent-style-name="Car.predefinitoparagrafo" style:family="text">
      <style:text-properties fo:letter-spacing="-0.0034in"/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letter-spacing="-0.0013in"/>
    </style:style>
    <style:style style:name="T194" style:parent-style-name="Car.predefinitoparagrafo" style:family="text">
      <style:text-properties fo:letter-spacing="-0.0013in"/>
    </style:style>
    <style:style style:name="T195" style:parent-style-name="Car.predefinitoparagrafo" style:family="text">
      <style:text-properties fo:letter-spacing="-0.0013in"/>
    </style:style>
    <style:style style:name="T196" style:parent-style-name="Car.predefinitoparagrafo" style:family="text">
      <style:text-properties fo:letter-spacing="-0.0034in"/>
    </style:style>
    <style:style style:name="T197" style:parent-style-name="Car.predefinitoparagrafo" style:family="text">
      <style:text-properties fo:letter-spacing="-0.0034in"/>
    </style:style>
    <style:style style:name="T198" style:parent-style-name="Car.predefinitoparagrafo" style:family="text">
      <style:text-properties fo:letter-spacing="-0.0013in"/>
    </style:style>
    <style:style style:name="P199" style:parent-style-name="Corpotesto" style:family="paragraph">
      <style:paragraph-properties>
        <style:tab-stops>
          <style:tab-stop style:type="left" style:leader-style="dotted" style:leader-text="." style:position="3.5187in"/>
        </style:tab-stops>
      </style:paragraph-properties>
    </style:style>
    <style:style style:name="T200" style:parent-style-name="Car.predefinitoparagrafo" style:family="text">
      <style:text-properties fo:letter-spacing="-0.0027in"/>
    </style:style>
    <style:style style:name="T201" style:parent-style-name="Car.predefinitoparagrafo" style:family="text">
      <style:text-properties fo:letter-spacing="-0.0027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34in"/>
    </style:style>
    <style:style style:name="T204" style:parent-style-name="Car.predefinitoparagrafo" style:family="text">
      <style:text-properties fo:letter-spacing="-0.0034in"/>
    </style:style>
    <style:style style:name="P205" style:parent-style-name="Corpotesto" style:family="paragraph">
      <style:paragraph-properties>
        <style:tab-stops>
          <style:tab-stop style:type="left" style:leader-style="dotted" style:leader-text="." style:position="2.602in"/>
        </style:tab-stops>
      </style:paragraph-properties>
    </style:style>
    <style:style style:name="T206" style:parent-style-name="Car.predefinitoparagrafo" style:family="text">
      <style:text-properties fo:letter-spacing="-0.0034in"/>
    </style:style>
    <style:style style:name="T207" style:parent-style-name="Car.predefinitoparagrafo" style:family="text">
      <style:text-properties fo:letter-spacing="-0.0034in"/>
    </style:style>
    <style:style style:name="P208" style:parent-style-name="Corpotesto" style:master-page-name="MP2" style:family="paragraph">
      <style:paragraph-properties fo:break-before="page" fo:text-align="justify" fo:margin-top="0.0527in" fo:margin-right="0.0777in"/>
    </style:style>
    <style:style style:name="T209" style:parent-style-name="Car.predefinitoparagrafo" style:family="text">
      <style:text-properties fo:letter-spacing="0.0277in"/>
    </style:style>
    <style:style style:name="P210" style:parent-style-name="Corpotesto" style:family="paragraph">
      <style:paragraph-properties fo:margin-left="0in">
        <style:tab-stops/>
      </style:paragraph-properties>
    </style:style>
    <style:style style:name="P211" style:parent-style-name="Corpotesto" style:family="paragraph">
      <style:paragraph-properties fo:text-align="justify" fo:margin-right="0.077in"/>
      <style:text-properties fo:font-style="italic" style:font-style-asian="italic"/>
    </style:style>
    <style:style style:name="P212" style:parent-style-name="Corpotesto" style:family="paragraph">
      <style:paragraph-properties fo:text-align="justify" fo:margin-right="0.077in"/>
    </style:style>
    <style:style style:name="T213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Oggetto:<text:s/>Ratifica<text:s/>della deliberazione di<text:s/>Giunta<text:s/>Comunale 11/03/2025, n. 49, efficace ai sensi di legge, a oggetto<text:s/>“Bilancio di Previsione 2025/2026/2027. Prima variazione di bilancio per gli esercizi 2025-2026-2027, al DUP 2025-2027 e ai relativi allegati. Applicazione di quote vincolate e accantonate dell’avanzo di amministrazione presunto. Adozione in via d’urgenza ex art. 42, comma 4 e 175, comma 4 del D.Lgs. 18/08/2000, n. 267”. Approvazione</text:p>
      <text:p text:style-name="P2"/>
      <text:p text:style-name="P3"><text:span text:style-name="T4">IL</text:span><text:span text:style-name="T5"><text:s/></text:span><text:span text:style-name="T6">CONSIGLIO</text:span><text:span text:style-name="T7"><text:s/></text:span><text:span text:style-name="T8">COMUNALE</text:span></text:p>
      <text:p text:style-name="P9"/>
      <text:h text:style-name="P10" text:outline-level="1"><text:span text:style-name="T11">Visti</text:span><text:span text:style-name="T12">:</text:span></text:h>
      <text:list text:style-name="LFO1" text:continue-numbering="true">
        <text:list-item>
          <text:p text:style-name="P13"><text:span text:style-name="T14">l’articolo</text:span><text:span text:style-name="T15"><text:s/></text:span><text:span text:style-name="T16">42,</text:span><text:span text:style-name="T17"><text:s/></text:span><text:span text:style-name="T18">comma</text:span><text:span text:style-name="T19"><text:s/></text:span><text:span text:style-name="T20">4,</text:span><text:span text:style-name="T21"><text:s/></text:span><text:span text:style-name="T22">del</text:span><text:span text:style-name="T23"><text:s/></text:span><text:span text:style-name="T24">decreto</text:span><text:span text:style-name="T25"><text:s/></text:span><text:span text:style-name="T26">legislativo</text:span><text:span text:style-name="T27"><text:s/></text:span><text:span text:style-name="T28">18</text:span><text:span text:style-name="T29"><text:s/></text:span><text:span text:style-name="T30">agosto</text:span><text:span text:style-name="T31"><text:s/></text:span><text:span text:style-name="T32">2000,</text:span><text:span text:style-name="T33"><text:s/></text:span><text:span text:style-name="T34">n.</text:span><text:span text:style-name="T35"><text:s/></text:span><text:span text:style-name="T36">267;</text:span></text:p>
        </text:list-item>
        <text:list-item>
          <text:p text:style-name="P37">l’articolo 175 del decreto legislativo 18 agosto 2000, n. 267, in materia di variazioni al bilancio di previsione;</text:p>
        </text:list-item>
        <text:list-item>
          <text:p text:style-name="P38"><text:span text:style-name="T39">il</text:span><text:span text:style-name="T40"><text:s/></text:span><text:span text:style-name="T41">decreto</text:span><text:span text:style-name="T42"><text:s/></text:span><text:span text:style-name="T43">legislativo</text:span><text:span text:style-name="T44"><text:s/></text:span><text:span text:style-name="T45">23</text:span><text:span text:style-name="T46"><text:s/></text:span><text:span text:style-name="T47">Giugno</text:span><text:span text:style-name="T48"><text:s/></text:span><text:span text:style-name="T49">2011,</text:span><text:span text:style-name="T50"><text:s/></text:span><text:span text:style-name="T51">n.</text:span><text:span text:style-name="T52"><text:s/></text:span><text:span text:style-name="T53">118,</text:span><text:span text:style-name="T54"><text:s/></text:span><text:span text:style-name="T55">e</text:span><text:span text:style-name="T56"><text:s/></text:span><text:span text:style-name="T57">s.m.i.</text:span><text:span text:style-name="T58"><text:s/></text:span><text:span text:style-name="T59">in</text:span><text:span text:style-name="T60"><text:s/></text:span><text:span text:style-name="T61">materia</text:span><text:span text:style-name="T62"><text:s/></text:span><text:span text:style-name="T63">di</text:span><text:span text:style-name="T64"><text:s/></text:span><text:span text:style-name="T65">contabilità</text:span><text:span text:style-name="T66"><text:s/></text:span><text:span text:style-name="T67">armonizzata;</text:span></text:p>
        </text:list-item>
        <text:list-item>
          <text:p text:style-name="P68"><text:span text:style-name="T69">l'articolo</text:span><text:span text:style-name="T70"><text:s/></text:span><text:span text:style-name="T71">8</text:span><text:span text:style-name="T72"><text:s/></text:span><text:span text:style-name="T73">del</text:span><text:span text:style-name="T74"><text:s/></text:span><text:span text:style-name="T75">vigente</text:span><text:span text:style-name="T76"><text:s/></text:span><text:span text:style-name="T77">Regolamento</text:span><text:span text:style-name="T78"><text:s/></text:span><text:span text:style-name="T79">di</text:span><text:span text:style-name="T80"><text:s/></text:span><text:span text:style-name="T81">Contabilità</text:span><text:span text:style-name="T82"><text:s/></text:span><text:span text:style-name="T83">del</text:span><text:span text:style-name="T84"><text:s/></text:span><text:span text:style-name="T85">Comune</text:span><text:span text:style-name="T86"><text:s/></text:span><text:span text:style-name="T87">di</text:span><text:span text:style-name="T88"><text:s/></text:span><text:span text:style-name="T89">Legnano;</text:span></text:p>
        </text:list-item>
      </text:list>
      <text:h text:style-name="P90" text:outline-level="1"><text:span text:style-name="T91">Richiamati</text:span><text:span text:style-name="T92">:</text:span></text:h>
      <text:list text:style-name="LFO1" text:continue-numbering="true">
        <text:list-item>
          <text:p text:style-name="P93">la deliberazione del Consiglio comunale 17/12/2024, n. 133, efficace ai sensi di legge, di approvazione del Bilancio di previsione e della nota di aggiornamento al Documento unico di programmazione (DUP) per le annualità 2025/2026/2027 e relativi allegati;</text:p>
        </text:list-item>
        <text:list-item>
          <text:p text:style-name="P94">la deliberazione della Giunta Comunale 30/12/2024, n. 385, efficace ai sensi di legge, con la quale è stato approvato il Piano Integrato di Attività e Organizzazione (P.I.A.O.) 2025-2027, comprensivo tra l'altro e a titolo esemplificativo e non esaustivo, del Piano Esecutivo di Gestione (P.E.G.), del Piano delle Performance, del Piano di gestione professionale del rischio da corruzione e del Piano generale della Trasparenza;</text:p>
        </text:list-item>
        <text:list-item>
          <text:p text:style-name="P95"><text:span text:style-name="T96">la deliberazione della Giunta Comunale<text:s/></text:span><text:span text:style-name="T97">11/03/2025</text:span><text:span text:style-name="T98">, n.<text:s/></text:span><text:span text:style-name="T99">49</text:span><text:span text:style-name="T100">, efficace ai sensi di legge, con la quale è stata approvata una variazione di bilancio in via</text:span><text:span text:style-name="T101"><text:s/></text:span><text:span text:style-name="T102">surrogatoria nelle competenze del Consiglio comunale;</text:span></text:p>
        </text:list-item>
      </text:list>
      <text:h text:style-name="P103" text:outline-level="1">Premesso<text:span text:style-name="T104"><text:s/>che</text:span><text:span text:style-name="T105">:</text:span></text:h>
      <text:list text:style-name="LFO1" text:continue-numbering="true">
        <text:list-item>
          <text:p text:style-name="P106">l’articolo 175 del decreto legislativo 18 agosto 2000, n. 267, dispone che il bilancio di previsione finanziario può subire variazioni nel corso dell'esercizio di competenza e di cassa sia nella parte prima, relativa alle entrate, che nella parte seconda, relativa alle spese, per ciascuno degli esercizi considerati nel documento e che le variazioni al bilancio sono di competenza dell'organo consiliare, salvo quelle previste dai commi 5-bis e 5-quater del medesimo articolo;</text:p>
        </text:list-item>
        <text:list-item>
          <text:p text:style-name="P107">ai sensi degli articoli 42, comma 4, e 175, comma 4, della fonte primaria di regolazione, le variazioni di bilancio di competenza consiliare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;</text:p>
        </text:list-item>
      </text:list>
      <text:h text:style-name="P108" text:outline-level="1">Considerato<text:s/><text:span text:style-name="T109">che</text:span><text:span text:style-name="T110">:</text:span></text:h>
      <text:list text:style-name="LFO1" text:continue-numbering="true">
        <text:list-item>
          <text:p text:style-name="P111"><text:span text:style-name="T112">con deliberazione della Giunta Comunale<text:s/></text:span><text:span text:style-name="T113">11/03/2025</text:span><text:span text:style-name="T114">, n.<text:s/></text:span><text:span text:style-name="T115">49</text:span><text:span text:style-name="T116">, efficace ai sensi di legge,<text:s/></text:span><text:span text:style-name="T117">avente<text:s/></text:span><text:span text:style-name="T118">a oggetto: “</text:span><text:span text:style-name="T119">Bilancio di Previsione 2025/2026/2027. Prima variazione di bilancio per gli esercizi 2025-2026-2027, al DUP 2025-2027 e ai relativi allegati. Applicazione di quote vincolate e accantonate dell’avanzo di amministrazione presunto. Adozione in via d’urgenza ex art. 42, comma 4 e 175, comma 4 del D.Lgs. 18/08/2000, n. 267</text:span><text:span text:style-name="T120">”, allegata in copia al presente provvedimento quale sua parte integrante, la Giunta ha adottato una variazione di<text:s/></text:span><text:span text:style-name="T121">bilancio;</text:span></text:p>
        </text:list-item>
      </text:list>
      <text:soft-page-break/>
      <text:list text:style-name="LFO1" text:continue-numbering="true">
        <text:list-item>
          <text:p text:style-name="P122">il Collegio dei Revisori dei Conti in data<text:s/>06/03/2025, con verbale n.<text:s/>4,<text:s/>Protocollo<text:s/>Generale<text:s/>06/03/2025, n.<text:s/>16995, nei termini di legge, ha espresso parere favorevole in merito alla deliberazione in oggetto;</text:p>
        </text:list-item>
        <text:list-item>
          <text:p text:style-name="P123">le variazioni sono state adottate in via d’urgenza per le<text:s/>necessità e con le motivazioni dettagliate nella deliberazione sopracitata,<text:s/>oggetto di ratifica col presente atto;</text:p>
        </text:list-item>
      </text:list>
      <text:p text:style-name="P124"><text:span text:style-name="T125">Ritenuto<text:s/></text:span>di ratificare ai sensi degli articoli 42, comma 4, e 175, comma 4, del decreto legislativo 18 agosto 2000, n. 267, la deliberazione di Giunta Comunale<text:s/>11/03/2025, n. 49, efficace ai sensi di legge, avente a<text:s/>oggetto:<text:s/><text:span text:style-name="T126">“Bilancio di Previsione 2025/2026/2027. Prima variazione di bilancio per gli esercizi 2025-2026-2027, al DUP 2025-2027 e ai relativi allegati. Applicazione di quote vincolate e accantonate dell’avanzo di amministrazione presunto. Adozione in via d’urgenza ex art. 42, comma 4 e 175, comma 4 del D.Lgs. 18/08/2000, n. 267”</text:span>,<text:span text:style-name="T127"><text:s/></text:span>allegata<text:span text:style-name="T128"><text:s/></text:span>in<text:span text:style-name="T129"><text:s/></text:span>copia<text:span text:style-name="T130"><text:s/></text:span>al<text:span text:style-name="T131"><text:s/></text:span>presente<text:span text:style-name="T132"><text:s/></text:span>provvedimento quale parte integrante, per le motivazioni in essa riportate e che qui si intendono integralmente richiamate (allegato A), consolidandone gli effetti a ogni fine di legge;</text:p>
      <text:p text:style-name="P133"><text:span text:style-name="T134">Acquisiti<text:s/></text:span>sulla proposta di deliberazione i prescritti pareri di regolarità tecnica e contabile previsti dall’articolo<text:s/>49, comma 1 del D.Lgs. 18/08/2000, n. 267, espressi dal Dirigente del Settore 2 Economico Finanziario;</text:p>
      <text:p text:style-name="P135"><text:span text:style-name="T136">Acquisito</text:span>, altresì, sulla proposta di deliberazione il parere di legittimità del Segretario Generale,<text:s/>ai sensi dell’art. 8, comma 2, lett. f) del Regolamento per la disciplina degli uffici e dei servizi;</text:p>
      <text:p text:style-name="P137">Presenti: n. ….<text:s/><text:span text:style-name="T138">(…</text:span><text:tab/><text:span text:style-name="T139">);</text:span></text:p>
      <text:p text:style-name="P140">previo<text:span text:style-name="T141"><text:s/></text:span>scomputo<text:span text:style-name="T142"><text:s/></text:span>degli<text:span text:style-name="T143"><text:s/></text:span>astenuti:<text:span text:style-name="T144"><text:s/></text:span>n.<text:span text:style-name="T145"><text:s/></text:span>…..<text:span text:style-name="T146"><text:s/></text:span><text:span text:style-name="T147">(…</text:span><text:tab/><text:span text:style-name="T148">);</text:span></text:p>
      <text:p text:style-name="P149">non<text:span text:style-name="T150"><text:s/></text:span>partecipanti<text:span text:style-name="T151"><text:s/></text:span>al<text:span text:style-name="T152"><text:s/></text:span>voto:<text:span text:style-name="T153"><text:s/></text:span>…………<text:span text:style-name="T154"><text:s/></text:span><text:span text:style-name="T155">(…</text:span><text:tab/><text:span text:style-name="T156">);</text:span></text:p>
      <text:p text:style-name="Corpotesto">Con<text:span text:style-name="T157"><text:s/>voti:</text:span></text:p>
      <text:p text:style-name="P158">favorevoli:<text:span text:style-name="T159"><text:s/></text:span>n.<text:span text:style-name="T160"><text:s/></text:span>…………<text:span text:style-name="T161"><text:s/></text:span><text:span text:style-name="T162">(…</text:span><text:tab/><text:span text:style-name="T163">);</text:span></text:p>
      <text:p text:style-name="P164">contrari: n. ………<text:s/><text:span text:style-name="T165">(…</text:span><text:tab/><text:span text:style-name="T166">);</text:span></text:p>
      <text:h text:style-name="P167" text:outline-level="1"><text:span text:style-name="T168">DELIBERA</text:span></text:h>
      <text:p text:style-name="P169">di<text:s/>ratificare ai sensi degli articoli 42, comma 4, e 175, comma 4, del decreto legislativo 18 agosto 2000, n. 267, la deliberazione di Giunta Comunale 11/03/2025, n. 49, efficace ai sensi di legge, avente a<text:s/>oggetto:<text:s/><text:span text:style-name="T170">“Bilancio di Previsione 2025/2026/2027. Prima variazione di bilancio per gli esercizi 2025-2026-2027, al DUP 2025-2027 e ai relativi allegati. Applicazione di quote vincolate e accantonate dell’avanzo di amministrazione presunto. Adozione in via d’urgenza ex art. 42, comma 4 e 175, comma 4 del D.Lgs. 18/08/2000, n. 267”</text:span>,<text:span text:style-name="T171"><text:s/></text:span>allegata<text:span text:style-name="T172"><text:s/></text:span>in<text:span text:style-name="T173"><text:s/></text:span>copia<text:span text:style-name="T174"><text:s/></text:span>al<text:span text:style-name="T175"><text:s/></text:span>presente<text:span text:style-name="T176"><text:s/></text:span>provvedimento quale parte integrante, per le motivazioni in essa riportate e che qui si intendono integralmente richiamate (allegato A), consolidandone gli effetti a ogni fine di legge;</text:p>
      <text:h text:style-name="P177" text:outline-level="1"><text:span text:style-name="T178">INDI</text:span></text:h>
      <text:p text:style-name="P179">con distinta e separata votazione, Presenti: n. …. (…<text:tab/><text:span text:style-name="T180">);</text:span></text:p>
      <text:p text:style-name="P181">previo<text:span text:style-name="T182"><text:s/></text:span>scomputo<text:span text:style-name="T183"><text:s/></text:span>degli<text:span text:style-name="T184"><text:s/></text:span>astenuti:<text:span text:style-name="T185"><text:s/></text:span>n.<text:span text:style-name="T186"><text:s/></text:span>…..<text:span text:style-name="T187"><text:s/></text:span><text:span text:style-name="T188">(…</text:span><text:tab/><text:span text:style-name="T189">);</text:span></text:p>
      <text:p text:style-name="P190">non<text:span text:style-name="T191"><text:s/></text:span>partecipanti<text:span text:style-name="T192"><text:s/></text:span>al<text:span text:style-name="T193"><text:s/></text:span>voto:<text:span text:style-name="T194"><text:s/></text:span>…………<text:span text:style-name="T195"><text:s/></text:span><text:span text:style-name="T196">(…</text:span><text:tab/><text:span text:style-name="T197">);</text:span></text:p>
      <text:p text:style-name="Corpotesto">Con<text:span text:style-name="T198"><text:s/>voti:</text:span></text:p>
      <text:p text:style-name="P199">favorevoli:<text:span text:style-name="T200"><text:s/></text:span>n.<text:span text:style-name="T201"><text:s/></text:span>…………<text:span text:style-name="T202"><text:s/></text:span><text:span text:style-name="T203">(…</text:span><text:tab/><text:span text:style-name="T204">);</text:span></text:p>
      <text:p text:style-name="P205">contrari: n. ………<text:s/><text:span text:style-name="T206">(…</text:span><text:tab/><text:span text:style-name="T207">);</text:span></text:p>
      <text:soft-page-break/>
      <text:p text:style-name="P208">il Consiglio Comunale dichiara la presente deliberazione immediatamente eseguibile, ravvisata l'urgenza di provvedere in merito ai sensi dell'articolo 134, comma 4, del D.Lgs. 18/08/2000, n. 267, per portare a compimento gli adempimenti conseguenziali che da<text:span text:style-name="T209"><text:s/></text:span>essa derivano.</text:p>
      <text:p text:style-name="P210"/>
      <text:p text:style-name="P211">Allegati:</text:p>
      <text:p text:style-name="P212">A) Deliberazione di Giunta Comunale<text:s/>11/03/2025, n. 49, efficace ai sensi di legge, avente a oggetto:<text:s/><text:span text:style-name="T213">“Bilancio di Previsione 2025/2026/2027. Prima variazione di bilancio per gli esercizi 2025-2026-2027, al DUP 2025-2027 e ai relativi allegati. Applicazione di quote vincolate e accantonate dell’avanzo di amministrazione presunto. Adozione in via d’urgenza ex art. 42, comma 4 e 175, comma 4 del D.Lgs. 18/08/2000, n. 267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184in" fo:line-height="0.184in"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91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line-height="0.1916in" fo:margin-left="0.5791in" fo:margin-right="0.0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fo:letter-spacing="normal" style:text-scale="11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uca Cozzi</meta:initial-creator>
    <dc:creator>CANTU_MT</dc:creator>
    <meta:creation-date>2025-03-20T16:23:00Z</meta:creation-date>
    <dc:date>2025-03-20T16:23:00Z</dc:date>
    <meta:template xlink:href="Normal.dotm" xlink:type="simple"/>
    <meta:editing-cycles>2</meta:editing-cycles>
    <meta:editing-duration>PT0S</meta:editing-duration>
    <meta:user-defined meta:name="Created" meta:value-type="date">2024-11-07T00:00:00Z</meta:user-defined>
    <meta:user-defined meta:name="Creator">MicrosoftOffice/15.0 MicrosoftWord</meta:user-defined>
    <meta:user-defined meta:name="LastSaved" meta:value-type="date">2025-03-12T00:00:00Z</meta:user-defined>
    <meta:user-defined meta:name="Producer">Aspose.Words for Java 23.5.0</meta:user-defined>
    <meta:document-statistic meta:page-count="3" meta:paragraph-count="13" meta:word-count="991" meta:character-count="6632" meta:row-count="47" meta:non-whitespace-character-count="5654"/>
  </office:meta>
</office:document-meta>
</file>