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ms Rmn" svg:font-family="Tms Rmn" style:font-family-generic="roman" style:font-pitch="variable" svg:panose-1="2 2 6 3 4 5 5 2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ladimir Script" svg:font-family="Vladimir Script" style:font-family-generic="script" style:font-pitch="variable" svg:panose-1="3 5 4 2 4 4 7 7 3 5"/>
    <style:font-face style:name="Lao UI" svg:font-family="Lao UI" style:font-family-generic="swiss" style:font-pitch="variable"/>
    <style:font-face style:name="Helvetica-Bold" svg:font-family="Helvetica-Bold" style:font-family-generic="system"/>
    <style:font-face style:name="TimesNewRomanUnicode" svg:font-family="TimesNewRomanUnicod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Vladimir Script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/>
    </style:style>
    <style:style style:name="T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3" style:parent-style-name="Car.predefinitoparagrafo" style:family="text">
      <style:text-properties style:font-name="Arial" style:font-name-complex="Helvetica-Bold" fo:font-weight="bold" style:font-weight-asian="bold" fo:font-size="12pt" style:font-size-asian="12pt" style:font-size-complex="12pt" fo:language="it" fo:country="IT"/>
    </style:style>
    <style:style style:name="P4" style:parent-style-name="Normale" style:family="paragraph">
      <style:paragraph-properties style:text-autospace="none"/>
      <style:text-properties style:font-name="Arial" style:font-name-complex="Arial" fo:font-size="12pt" style:font-size-asian="12pt" style:font-size-complex="12pt" fo:language="it" fo:country="IT"/>
    </style:style>
    <style:style style:name="P5" style:parent-style-name="Normale" style:family="paragraph">
      <style:paragraph-properties style:text-autospace="none"/>
      <style:text-properties style:font-name="Arial" style:font-name-complex="Arial" fo:font-size="12pt" style:font-size-asian="12pt" style:font-size-complex="12pt" fo:language="it" fo:country="IT"/>
    </style:style>
    <style:style style:name="P6" style:parent-style-name="Normale" style:family="paragraph">
      <style:paragraph-properties fo:keep-with-next="always" style:text-autospace="non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keep-with-next="always" style:text-autospace="non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/>
    </style:style>
    <style:style style:name="T11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13" style:parent-style-name="Normale" style:family="paragraph">
      <style:paragraph-properties style:text-autospace="none" fo:text-align="justify"/>
      <style:text-properties style:font-name="Arial" style:font-name-complex="Arial" fo:color="#000000" fo:font-size="12pt" style:font-size-asian="12pt" style:font-size-complex="12pt"/>
    </style:style>
    <style:style style:name="P14" style:parent-style-name="Normale" style:family="paragraph">
      <style:paragraph-properties style:text-autospace="none" fo:text-align="justify"/>
      <style:text-properties style:font-name="Arial" style:font-name-complex="Arial" fo:color="#000000" fo:font-size="12pt" style:font-size-asian="12pt" style:font-size-complex="12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22" style:parent-style-name="Normale" style:family="paragraph">
      <style:paragraph-properties style:text-autospace="none" fo:text-align="justify"/>
    </style:style>
    <style:style style:name="T23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style:text-autospace="none" fo:text-align="justify"/>
      <style:text-properties style:font-name="Arial" style:font-name-complex="Arial" fo:color="#000000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33" style:parent-style-name="Default" style:family="paragraph">
      <style:paragraph-properties fo:text-align="justify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36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37" style:parent-style-name="Car.predefinitoparagrafo" style:family="text">
      <style:text-properties style:font-name="Arial" style:font-name-complex="Arial"/>
    </style:style>
    <style:style style:name="P38" style:parent-style-name="Default" style:family="paragraph">
      <style:paragraph-properties fo:text-align="justify"/>
      <style:text-properties style:font-name="Arial" style:font-name-complex="Arial"/>
    </style:style>
    <style:style style:name="P39" style:parent-style-name="Default" style:family="paragraph">
      <style:paragraph-properties fo:text-align="justify"/>
      <style:text-properties style:font-name="Arial" style:font-name-complex="Arial"/>
    </style:style>
    <style:style style:name="P40" style:parent-style-name="Default" style:family="paragraph">
      <style:paragraph-properties fo:text-align="justify"/>
      <style:text-properties style:font-name="Arial" style:font-name-complex="Arial"/>
    </style:style>
    <style:style style:name="P41" style:parent-style-name="Default" style:family="paragraph">
      <style:paragraph-properties fo:text-align="justify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P44" style:parent-style-name="Default" style:family="paragraph">
      <style:paragraph-properties fo:text-align="justify"/>
      <style:text-properties style:font-name="Arial" style:font-name-complex="Arial"/>
    </style:style>
    <style:style style:name="P45" style:parent-style-name="Default" style:family="paragraph">
      <style:paragraph-properties fo:text-align="justify"/>
      <style:text-properties style:font-name="Arial" style:font-name-complex="Arial"/>
    </style:style>
    <style:style style:name="P46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47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e" style:family="paragraph">
      <style:paragraph-properties fo:text-align="justify" fo:line-height="120%"/>
      <style:text-properties style:font-name="Arial" style:font-name-complex="Arial" fo:font-size="12pt" style:font-size-asian="12pt" style:font-size-complex="12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Arial" style:font-name-complex="Arial" style:font-weight-complex="bold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Arial" style:font-name-complex="Arial" style:font-weight-complex="bold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6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 fo:language="it" fo:country="IT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69" style:parent-style-name="Car.predefinitoparagrafo" style:family="text">
      <style:text-properties style:font-name="Arial" style:font-name-complex="Arial" fo:font-style="italic" style:font-style-asian="italic" fo:color="#000000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Arial" style:font-name-complex="Arial" fo:font-style="italic" style:font-style-asian="italic" fo:color="#000000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Arial" style:font-name-complex="Arial" fo:font-style="italic" style:font-style-asian="italic" fo:color="#000000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="Arial" style:font-name-complex="Arial" fo:font-style="italic" style:font-style-asian="italic" fo:color="#000000" fo:font-size="12pt" style:font-size-asian="12pt" style:font-size-complex="12pt" fo:language="it" fo:country="I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style:font-name="Arial" style:font-name-complex="Arial" fo:color="#000000" fo:font-size="12pt" style:font-size-asian="12pt" style:font-size-complex="12pt" fo:language="it" fo:country="IT"/>
    </style:style>
    <style:style style:name="T75" style:parent-style-name="Car.predefinitoparagrafo" style:family="text">
      <style:text-properties style:font-name="Arial" style:font-name-complex="Arial" fo:font-style="italic" style:font-style-asian="italic" fo:color="#000000" fo:font-size="12pt" style:font-size-asian="12pt" style:font-size-complex="12pt" fo:language="it" fo:country="IT"/>
    </style:style>
    <style:style style:name="T76" style:parent-style-name="Car.predefinitoparagrafo" style:family="text">
      <style:text-properties style:font-name="Arial" style:font-name-complex="Arial" fo:font-style="italic" style:font-style-asian="italic" fo:color="#000000" fo:font-size="12pt" style:font-size-asian="12pt" style:font-size-complex="12pt" fo:language="it" fo:country="IT"/>
    </style:style>
    <style:style style:name="T77" style:parent-style-name="Car.predefinitoparagrafo" style:family="text">
      <style:text-properties style:font-name="Arial" style:font-name-complex="Arial" fo:font-style="italic" style:font-style-asian="italic" fo:color="#000000" fo:font-size="12pt" style:font-size-asian="12pt" style:font-size-complex="12pt" fo:language="it" fo:country="IT"/>
    </style:style>
    <style:style style:name="T78" style:parent-style-name="Car.predefinitoparagrafo" style:family="text">
      <style:text-properties style:font-name="Arial" style:font-name-complex="Arial" fo:font-style="italic" style:font-style-asian="italic" fo:color="#000000" fo:font-size="12pt" style:font-size-asian="12pt" style:font-size-complex="12pt" fo:language="it" fo:country="IT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style:font-name="Arial" style:font-name-complex="Arial" fo:color="#000000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Arial" style:font-name-complex="Arial" fo:font-style="italic" style:font-style-asian="italic" fo:color="#000000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Arial" style:font-name-complex="Arial" fo:font-style="italic" style:font-style-asian="italic" fo:color="#000000" fo:font-size="12pt" style:font-size-asian="12pt" style:font-size-complex="12pt" fo:language="it" fo:country="IT"/>
    </style:style>
    <style:style style:name="T83" style:parent-style-name="Car.predefinitoparagrafo" style:family="text">
      <style:text-properties style:font-name="Arial" style:font-name-complex="Arial" fo:font-style="italic" style:font-style-asian="italic" fo:color="#000000" fo:font-size="12pt" style:font-size-asian="12pt" style:font-size-complex="12pt" fo:language="it" fo:country="IT"/>
    </style:style>
    <style:style style:name="P84" style:parent-style-name="Default" style:family="paragraph">
      <style:paragraph-properties fo:text-align="justify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93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94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fo:language="it" fo:country="IT"/>
    </style:style>
    <style:style style:name="P102" style:parent-style-name="Normale" style:family="paragraph">
      <style:paragraph-properties style:text-autospace="none" fo:text-align="justify"/>
      <style:text-properties style:font-name="TimesNewRomanUnicode" style:font-name-complex="TimesNewRomanUnicode" fo:font-size="12pt" style:font-size-asian="12pt" style:font-size-complex="12pt" fo:language="it" fo:country="IT"/>
    </style:style>
    <style:style style:name="P10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Default" style:family="paragraph">
      <style:paragraph-properties fo:text-align="justify"/>
      <style:text-properties style:font-name="Arial" style:font-name-complex="Arial"/>
    </style:style>
    <style:style style:name="P105" style:parent-style-name="Default" style:family="paragraph">
      <style:paragraph-properties fo:text-align="justify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/>
    </style:style>
    <style:style style:name="P111" style:parent-style-name="Default" style:family="paragraph">
      <style:paragraph-properties fo:text-align="justify"/>
    </style:style>
    <style:style style:name="T112" style:parent-style-name="Car.predefinitoparagrafo" style:family="text">
      <style:text-properties style:font-name="Arial" style:font-name-complex="Arial" style:font-weight-complex="bold"/>
    </style:style>
    <style:style style:name="T113" style:parent-style-name="Car.predefinitoparagrafo" style:family="text">
      <style:text-properties style:font-name="Arial" style:font-name-complex="Arial" style:font-weight-complex="bold"/>
    </style:style>
    <style:style style:name="T114" style:parent-style-name="Car.predefinitoparagrafo" style:family="text">
      <style:text-properties style:font-name="Arial" style:font-name-complex="Arial" style:font-weight-complex="bold"/>
    </style:style>
    <style:style style:name="P115" style:parent-style-name="Default" style:family="paragraph">
      <style:paragraph-properties fo:text-align="justify"/>
      <style:text-properties style:font-name="Arial" style:font-name-complex="Arial"/>
    </style:style>
    <style:style style:name="P116" style:parent-style-name="Default" style:family="paragraph">
      <style:paragraph-properties fo:text-align="justify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 style:font-weight-complex="bold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P122" style:parent-style-name="Default" style:family="paragraph">
      <style:paragraph-properties fo:text-align="justify"/>
      <style:text-properties style:font-name="Arial" style:font-name-complex="Arial"/>
    </style:style>
    <style:style style:name="P123" style:parent-style-name="Normale" style:family="paragraph">
      <style:paragraph-properties fo:widows="0" fo:orphans="0" style:text-autospace="none" fo:text-align="justify"/>
    </style:style>
    <style:style style:name="T1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6" style:parent-style-name="Normale" style:family="paragraph">
      <style:paragraph-properties fo:widows="0" fo:orphans="0" style:text-autospace="none" fo:text-align="justify"/>
    </style:style>
    <style:style style:name="T1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9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30" style:parent-style-name="Default" style:family="paragraph">
      <style:paragraph-properties fo:text-align="justify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complex="Arial"/>
    </style:style>
    <style:style style:name="P136" style:parent-style-name="Normale" style:family="paragraph">
      <style:paragraph-properties fo:widows="0" fo:orphans="0" style:text-autospace="none" fo:text-align="justify" fo:margin-left="0.7875in" fo:text-indent="0in">
        <style:tab-stops/>
      </style:paragraph-properties>
    </style:style>
    <style:style style:name="T1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9" style:parent-style-name="Default" style:family="paragraph">
      <style:paragraph-properties fo:text-align="justify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P145" style:parent-style-name="Default" style:family="paragraph">
      <style:paragraph-properties fo:text-align="justify"/>
      <style:text-properties style:font-name="Arial" style:font-name-complex="Arial"/>
    </style:style>
    <style:style style:name="P146" style:parent-style-name="Default" style:family="paragraph">
      <style:paragraph-properties fo:text-align="justify"/>
      <style:text-properties style:font-name="Arial" style:font-name-complex="Arial"/>
    </style:style>
    <style:style style:name="P147" style:parent-style-name="Default" style:family="paragraph">
      <style:paragraph-properties fo:text-align="justify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style:font-weight-complex="bold"/>
    </style:style>
    <style:style style:name="T15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51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52" style:parent-style-name="Car.predefinitoparagrafo" style:family="text">
      <style:text-properties style:font-name="Arial" style:font-name-complex="Arial" style:font-weight-complex="bold"/>
    </style:style>
    <style:style style:name="T153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54" style:parent-style-name="Car.predefinitoparagrafo" style:family="text">
      <style:text-properties style:font-name="Arial" style:font-name-complex="Arial" style:font-weight-complex="bold"/>
    </style:style>
    <style:style style:name="T15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56" style:parent-style-name="Car.predefinitoparagrafo" style:family="text">
      <style:text-properties style:font-name="Arial" style:font-name-complex="Arial" style:font-weight-complex="bold"/>
    </style:style>
    <style:style style:name="P157" style:parent-style-name="Default" style:family="paragraph">
      <style:paragraph-properties fo:text-align="justify"/>
      <style:text-properties style:font-name="Arial" style:font-name-complex="Arial"/>
    </style:style>
    <style:style style:name="P158" style:parent-style-name="NormaleWeb" style:family="paragraph">
      <style:paragraph-properties fo:text-align="justify" fo:margin-bottom="0in" fo:line-height="115%"/>
      <style:text-properties style:font-name="Arial" style:font-name-complex="Arial" fo:color="#000000"/>
    </style:style>
    <style:style style:name="P159" style:parent-style-name="NormaleWeb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160" style:parent-style-name="Default" style:family="paragraph">
      <style:paragraph-properties fo:text-align="justify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 style:font-weight-complex="bold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65" style:parent-style-name="Car.predefinitoparagrafo" style:family="text">
      <style:text-properties style:font-name="Arial" style:font-name-complex="Arial" style:font-weight-complex="bold"/>
    </style:style>
    <style:style style:name="T166" style:parent-style-name="Car.predefinitoparagrafo" style:family="text">
      <style:text-properties style:font-name="Arial" style:font-name-complex="Arial" style:font-weight-complex="bold"/>
    </style:style>
    <style:style style:name="T167" style:parent-style-name="Car.predefinitoparagrafo" style:family="text">
      <style:text-properties style:font-name="Arial" style:font-name-complex="Arial"/>
    </style:style>
    <style:style style:name="P168" style:parent-style-name="Sommario1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169" style:parent-style-name="Sommario1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170" style:parent-style-name="Paragrafoelenco" style:family="paragraph"/>
    <style:style style:name="T171" style:parent-style-name="Car.predefinitoparagrafo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5" style:parent-style-name="Default" style:family="paragraph">
      <style:paragraph-properties fo:text-align="justify"/>
      <style:text-properties style:font-name="Arial" style:font-name-complex="Arial"/>
    </style:style>
    <style:style style:name="P176" style:parent-style-name="Normale" style:family="paragraph">
      <style:paragraph-properties style:text-autospace="none" fo:text-align="justify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9" style:parent-style-name="Normale" style:family="paragraph">
      <style:paragraph-properties style:text-autospace="none" fo:text-align="justify" fo:margin-left="0.5in" fo:text-indent="-0.25in">
        <style:tab-stops>
          <style:tab-stop style:type="left" style:position="-0.5in"/>
        </style:tab-stops>
      </style:paragraph-properties>
    </style:style>
    <style:style style:name="T1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81" style:parent-style-name="Normale" style:family="paragraph">
      <style:paragraph-properties style:text-autospace="none" fo:text-align="justify" fo:margin-left="0.5in" fo:text-indent="-0.25in">
        <style:tab-stops>
          <style:tab-stop style:type="left" style:position="-0.5in"/>
        </style:tab-stops>
      </style:paragraph-properties>
    </style:style>
    <style:style style:name="T1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83" style:parent-style-name="Default" style:family="paragraph">
      <style:paragraph-properties fo:text-align="justify"/>
      <style:text-properties style:font-name="Arial" style:font-name-complex="Arial"/>
    </style:style>
    <style:style style:name="P184" style:parent-style-name="Default" style:family="paragraph">
      <style:paragraph-properties fo:text-align="justify"/>
      <style:text-properties style:font-name="Arial" style:font-name-complex="Arial"/>
    </style:style>
    <style:style style:name="P185" style:parent-style-name="Normale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18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90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91" style:parent-style-name="Textbody" style:family="paragraph">
      <style:paragraph-properties fo:text-align="justify" fo:margin-bottom="0in"/>
    </style:style>
    <style:style style:name="T19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193" style:parent-style-name="Car.predefinitoparagrafo" style:family="text">
      <style:text-properties style:font-name="Arial" style:font-name-asian="Times New Roman" style:font-name-complex="Arial" style:font-weight-complex="bold" fo:color="#000000"/>
    </style:style>
    <style:style style:name="T194" style:parent-style-name="Car.predefinitoparagrafo" style:family="text">
      <style:text-properties style:font-name="Arial" style:font-name-complex="Arial" fo:color="#000000"/>
    </style:style>
    <style:style style:name="P195" style:parent-style-name="Normale" style:family="paragraph">
      <style:paragraph-properties style:punctuation-wrap="simple" style:text-autospace="none" fo:text-align="justify"/>
      <style:text-properties style:font-name="Arial" style:font-name-complex="Arial" style:font-weight-complex="bold" fo:color="#000000"/>
    </style:style>
    <style:style style:name="P196" style:parent-style-name="Rientrocorpodeltesto2" style:family="paragraph">
      <style:paragraph-properties fo:line-height="115%" fo:text-indent="0in"/>
    </style:style>
    <style:style style:name="T197" style:parent-style-name="Car.predefinitoparagrafo" style:family="text">
      <style:text-properties style:font-name-asian="Times New Roman" fo:font-weight="bold" style:font-weight-asian="bold" style:font-weight-complex="bold" fo:color="#000000"/>
    </style:style>
    <style:style style:name="T198" style:parent-style-name="Car.predefinitoparagrafo" style:family="text">
      <style:text-properties fo:background-color="#FFFF00"/>
    </style:style>
    <style:style style:name="P199" style:parent-style-name="Default" style:family="paragraph">
      <style:paragraph-properties fo:text-align="justify"/>
      <style:text-properties style:font-name="Arial" style:font-name-complex="Arial"/>
    </style:style>
    <style:style style:name="P200" style:parent-style-name="Textbody" style:family="paragraph">
      <style:paragraph-properties fo:margin-bottom="0in"/>
      <style:text-properties style:font-name="Arial" style:font-name-complex="Arial" fo:color="#000000"/>
    </style:style>
    <style:style style:name="P201" style:parent-style-name="Textbody" style:family="paragraph">
      <style:paragraph-properties fo:margin-bottom="0in"/>
      <style:text-properties style:font-name="Arial" style:font-name-complex="Arial" fo:color="#000000"/>
    </style:style>
    <style:style style:name="P202" style:parent-style-name="Textbody" style:family="paragraph">
      <style:paragraph-properties fo:margin-bottom="0in"/>
      <style:text-properties style:font-name="Arial" style:font-name-complex="Arial" fo:color="#000000"/>
    </style:style>
    <style:style style:name="P203" style:parent-style-name="Textbody" style:family="paragraph">
      <style:paragraph-properties fo:margin-bottom="0in"/>
      <style:text-properties style:font-name="Arial" style:font-name-complex="Arial" fo:color="#000000"/>
    </style:style>
    <style:style style:name="P204" style:parent-style-name="Textbody" style:family="paragraph">
      <style:paragraph-properties fo:margin-bottom="0in"/>
      <style:text-properties style:font-name="Arial" style:font-name-complex="Arial" fo:color="#000000"/>
    </style:style>
    <style:style style:name="P205" style:parent-style-name="Textbody" style:family="paragraph">
      <style:paragraph-properties fo:margin-bottom="0in"/>
      <style:text-properties style:font-name="Arial" style:font-name-complex="Arial" fo:color="#000000"/>
    </style:style>
    <style:style style:name="P206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207" style:parent-style-name="Default" style:family="paragraph">
      <style:paragraph-properties fo:text-align="justify"/>
      <style:text-properties style:font-name="Arial" style:font-name-complex="Arial"/>
    </style:style>
    <style:style style:name="P208" style:parent-style-name="Rientrocorpodeltesto2" style:family="paragraph">
      <style:paragraph-properties fo:text-align="center" fo:line-height="115%" fo:text-indent="0in"/>
      <style:text-properties style:font-name-asian="Times New Roman" fo:font-weight="bold" style:font-weight-asian="bold" style:font-weight-complex="bold" fo:color="#000000"/>
    </style:style>
    <style:style style:name="P209" style:parent-style-name="Default" style:family="paragraph">
      <style:paragraph-properties fo:text-align="justify"/>
      <style:text-properties style:font-name="Arial" style:font-name-complex="Arial"/>
    </style:style>
    <style:style style:name="P210" style:parent-style-name="Normale" style:family="paragraph">
      <style:paragraph-properties fo:text-align="justify" fo:line-height="120%"/>
      <style:text-properties style:font-name="Arial" style:font-name-complex="Arial" fo:font-size="12pt" style:font-size-asian="12pt" style:font-size-complex="12pt" fo:language="it" fo:country="IT"/>
    </style:style>
    <style:style style:name="P211" style:parent-style-name="Default" style:family="paragraph">
      <style:paragraph-properties fo:text-align="justify"/>
    </style:style>
    <style:style style:name="T212" style:parent-style-name="Car.predefinitoparagrafo" style:family="text">
      <style:text-properties style:font-name="Arial" style:font-name-complex="Arial" fo:font-weight="bold" style:font-weight-asian="bold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 style:font-weight-complex="bold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21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218" style:parent-style-name="Car.predefinitoparagrafo" style:family="text">
      <style:text-properties style:font-name="Arial" style:font-name-complex="Arial" style:font-weight-complex="bold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P221" style:parent-style-name="Sommario1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222" style:parent-style-name="Sommario1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223" style:parent-style-name="Default" style:family="paragraph">
      <style:paragraph-properties fo:text-align="justify"/>
    </style:style>
    <style:style style:name="T224" style:parent-style-name="Car.predefinitoparagrafo" style:family="text">
      <style:text-properties style:font-name="Arial" style:font-name-complex="Arial" fo:font-weight="bold" style:font-weight-asian="bold" style:language-asian="ar" style:country-asian="SA"/>
    </style:style>
    <style:style style:name="T225" style:parent-style-name="Car.predefinitoparagrafo" style:family="text">
      <style:text-properties style:font-name="Arial" style:font-name-complex="Arial" style:language-asian="ar" style:country-asian="SA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P228" style:parent-style-name="Normale" style:family="paragraph">
      <style:paragraph-properties fo:text-align="justify" fo:line-height="120%"/>
      <style:text-properties style:font-name="Arial" style:font-name-complex="Arial" fo:font-style="italic" style:font-style-asian="italic" fo:font-size="12pt" style:font-size-asian="12pt" style:font-size-complex="12pt" fo:language="it" fo:country="IT"/>
    </style:style>
    <style:style style:name="P229" style:parent-style-name="NormaleWeb" style:family="paragraph">
      <style:paragraph-properties fo:text-align="center" fo:margin-top="0in" fo:margin-bottom="0in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0" style:parent-style-name="NormaleWeb" style:family="paragraph">
      <style:paragraph-properties fo:text-align="justify" fo:margin-top="0in" fo:margin-bottom="0in" fo:margin-left="0.25in">
        <style:tab-stops/>
      </style:paragraph-properties>
      <style:text-properties style:font-name="Arial" style:font-name-complex="Arial"/>
    </style:style>
    <style:style style:name="P231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232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233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234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235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236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237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238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239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240" style:parent-style-name="Normale" style:family="paragraph">
      <style:paragraph-properties style:text-autospace="none" fo:text-align="justify" fo:line-height="115%"/>
    </style:style>
    <style:style style:name="T241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4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43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2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5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246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247" style:parent-style-name="Normale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 fo:language="it" fo:country="IT"/>
    </style:style>
    <style:style style:name="P248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2pt" style:font-size-asian="12pt" style:font-size-complex="12pt" fo:language="it" fo:country="IT"/>
    </style:style>
  </office:automatic-styles>
  <office:body>
    <office:text text:use-soft-page-breaks="true">
      <text:p text:style-name="P1"><text:bookmark-start text:name="_Hlk164434892"/><text:span text:style-name="T2">MODIFICA DEL<text:s/></text:span><text:span text:style-name="T3">REGOLAMENTO PER L’ISTITUZIONE E L’APPLICAZIONE DELLA TASSA SUI RIFIUTI (TARI) CON COMMISURAZIONE PUNTUALE</text:span></text:p>
      <text:p text:style-name="P4"><text:bookmark-end text:name="_Hlk164434892"/></text:p>
      <text:p text:style-name="P5"/>
      <text:h text:style-name="P6" text:outline-level="2">IL CONSIGLIO COMUNALE</text:h>
      <text:h text:style-name="P7" text:outline-level="2"/>
      <text:p text:style-name="P8"><text:span text:style-name="T9">Visti:<text:s/></text:span></text:p>
      <text:list text:style-name="LFO1" text:continue-numbering="true">
        <text:list-item>
          <text:p text:style-name="P10"><text:span text:style-name="T11">l’art. 42, comma 2 del D.Lgs.<text:s/></text:span><text:span text:style-name="T12">18/08/2000, n. 267;</text:span></text:p>
        </text:list-item>
        <text:list-item>
          <text:p text:style-name="P13">l’art. 149 del d.lgs. 18/08/2000, n. 267, che riconosce autonomia finanziaria e regolamentare in materia di entrate a favore dei Comuni;</text:p>
        </text:list-item>
        <text:list-item>
          <text:p text:style-name="P14">l’art. 1, comma 169 della legge 27/12/2006, n. 296, che dispone che i regolamenti in materia di entrate tributarie e le deliberazioni tariffarie devono essere approvati entro il termine di approvazione del bilancio di previsione;</text:p>
        </text:list-item>
        <text:list-item>
          <text:p text:style-name="P15"><text:span text:style-name="T16">l’art. 1, comma 702, della L. 27 dicembre 2013, n. 147, che fa salva la potestà regolamentare degli Enti Locali in materia di</text:span><text:span text:style-name="T17"><text:s/>entrate prevista dall’art. 52 del D.Lgs 15/12/1997, n. 446;</text:span></text:p>
        </text:list-item>
        <text:list-item>
          <text:p text:style-name="P18"><text:span text:style-name="T19">l’art. 53, comma 16</text:span><text:span text:style-name="T20"><text:s/>della Legge n. 388/2000 che dispone che il termine per approvare i regolamenti relativi alle entrate degli enti locali è stabilito entro la data fissata da norme statali per<text:s/></text:span><text:span text:style-name="T21">la deliberazione del bilancio di previsione e che detti regolamenti, anche se approvati successivamente all’inizio dell’esercizio purché entro il termine di cui sopra, hanno effetto dal 1° gennaio dell’anno di riferimento;</text:span></text:p>
        </text:list-item>
        <text:list-item>
          <text:p text:style-name="P22"><text:span text:style-name="T23">l’art. 3 comma 5-quinqies del D.L</text:span><text:span text:style-name="T24">. n. 228 del 30 dicembre 2021, convertito con modifiche in L. n. 15 del 25 febbraio 2022, specifica che<text:s/></text:span><text:span text:style-name="T25">“A decorrere dall'anno 2022, i comuni, in deroga all'</text:span><text:a xlink:href="https://www.entilocali.leggiditalia.it/#id=10LX0000793923ART708,__m=document" office:target-frame-name="_top" xlink:show="replace"><text:span text:style-name="T26">artic</text:span><text:span text:style-name="T27">olo 1, comma 683, della legge 27 dicembre 2013, n. 147</text:span></text:a><text:span text:style-name="T28">, possono approvare i piani finanziari del servizio di gestione dei rifiuti urbani, le tariffe e i regolamenti della TARI e della tariffa corrispettiva<text:s/></text:span><text:span text:style-name="T29">entro il termine del 30 aprile di ciascun anno”;</text:span></text:p>
        </text:list-item>
      </text:list>
      <text:p text:style-name="P30"/>
      <text:p text:style-name="P31">Richiamati:</text:p>
      <text:p text:style-name="P32"/>
      <text:list text:style-name="LFO2" text:continue-numbering="true">
        <text:list-item>
          <text:p text:style-name="P33"><text:span text:style-name="T34">la deliberazione del Consiglio comunale 21/12/2020, n. 46, efficace ai sensi di legge, “</text:span><text:span text:style-name="T35">Presentazione delle linee programmatiche relative alle azioni e ai progetti da realizzare nel corso del mandato<text:s/></text:span><text:span text:style-name="T36">2020-2025</text:span><text:span text:style-name="T37">”;<text:s/></text:span></text:p>
        </text:list-item>
        <text:list-item>
          <text:p text:style-name="P38">la deliberazione di Consiglio comunale 17/12/2024, n. 133, efficace ai sensi di legge, di approvazione del Bilancio di previsione e della nota di aggiornamento al Documento unico di programmazione (DUP) per le annualità 2025/2026/2027;<text:s/></text:p>
        </text:list-item>
        <text:list-item>
          <text:p text:style-name="P39">la deliberazione della Giunta Comunale 30/12/2024, n. 385, efficace ai sensi di legge, con la quale è stato approvato il Piano Integrato di Attività e Organizzazione (P.I.A.O.) 2025-2027, comprensivo tra l'altro e a titolo esemplificativo e non esaustivo, del Piano Esecutivo di Gestione (P.E.G.), del Piano delle Performance, del Piano di gestione professionale del rischio da corruzione e del Piano generale della Trasparenza;</text:p>
        </text:list-item>
        <text:list-item>
          <text:p text:style-name="P40">la deliberazione di C.C. del 15/07/2014 n. 50 e succ. mod. con la quale, è stato approvato il Regolamento per l’applicazione della Tassa sui rifiuti (TARI), con decorrenza 01/01/2014;</text:p>
        </text:list-item>
        <text:list-item>
          <text:p text:style-name="P41"><text:span text:style-name="T42">la deliberazione di Consiglio comunale 30/04/2024, n. 46, efficace ai sensi di legge, di modifica del Regolamento per l’istituzione e l’applicazione della tassa<text:s/></text:span><text:span text:style-name="T43">sui rifiuti (TARI) con commisurazione puntuale;</text:span></text:p>
        </text:list-item>
        <text:list-item>
          <text:p text:style-name="P44">l’allegato A) “Regolamento per l’istituzione e l’applicazione della tassa sui rifiuti (TARI) con commisurazione puntuale”, parte integrante e sostanziale del presente atto;</text:p>
        </text:list-item>
        <text:list-item>
          <text:p text:style-name="P45">l’allegato B) “Modifiche al Regolamento per l’istituzione e l’applicazione della tassa sui rifiuti (TARI) con commisurazione puntuale”, parte integrante e sostanziale del presente atto;</text:p>
        </text:list-item>
      </text:list>
      <text:p text:style-name="P46"/>
      <text:p text:style-name="P47">Premesso che:<text:s/></text:p>
      <text:p text:style-name="P48"><text:bookmark-start text:name="_Hlk164434563"/><text:s/></text:p>
      <text:list text:style-name="LFO3" text:continue-numbering="true">
        <text:list-item>
          <text:p text:style-name="P49"><text:span text:style-name="T50">l’art. 52 del D.Lgs. 15 dicembre 1997 n. 446, in materia di potestà regolamentare d</text:span><text:span text:style-name="T51">ei Comuni, afferma che<text:s/></text:span><text:span text:style-name="T52">«le Province ed i Comuni possono disciplinare con regolamento le proprie entrate, anche tributarie, salvo per quanto attiene alla individuazione e definizione delle fattispecie imponibili, dei soggetti passivi e della aliquota massim</text:span><text:span text:style-name="T53">a dei singoli tributi, nel rispetto delle esigenze di semplificazione degli adempimenti dei contribuenti. Per quanto non regolamentato si applicano le disposizioni di legge vigenti»</text:span><text:span text:style-name="T54">;</text:span></text:p>
        </text:list-item>
      </text:list>
      <text:list text:style-name="LFO4" text:continue-numbering="true">
        <text:list-item>
          <text:p text:style-name="P55"><text:span text:style-name="T56">l’art. 1, comma 639, della<text:s/></text:span><text:span text:style-name="T57">L. 27 dicembre 2013, n. 14</text:span><text:span text:style-name="T58">7<text:s/></text:span><text:span text:style-name="T59">«</text:span><text:span text:style-name="T60">Disposizioni<text:s/></text:span><text:span text:style-name="T61">per la formazione del bilancio annuale e pluriennale dello Stato - Legge di stabilità 2014»</text:span><text:span text:style-name="T62">, ha disposto l’</text:span><text:span text:style-name="T63">istituzione dell’imposta unica comunale (IUC), basata su due presupposti impositivi (il possesso di immobili e l’erogazione e la fruizione di servizi</text:span><text:span text:style-name="T64"><text:s/>comunali) e composta da tre distinte entrate: l’imposta municipale propria (IMU), di natura patrimoniale, il tributo per i servizi indivisibili (TASI), destinata al finanziamento dei servizi comunali indivisibili, la tassa sui rifiuti (TARI), destinata a<text:s/></text:span><text:span text:style-name="T65">finanziare i costi del servizio di raccolta e smaltimento dei rifiuti;</text:span></text:p>
        </text:list-item>
      </text:list>
      <text:list text:style-name="LFO3" text:continue-numbering="true">
        <text:list-item>
          <text:p text:style-name="P66">l’art. 1, comma 738, della L. 27 dicembre 2019, n. 160, ha abolito, con decorrenza dal 1° gennaio 2020, l’imposta unica comunale, facendo però salva la disciplina della tassa sui rifiuti (TARI);</text:p>
        </text:list-item>
        <text:list-item>
          <text:p text:style-name="P67"><text:span text:style-name="T68">l’art. 1, comma 682, della L. 27 dicembre 2013, n° 147 recita che: “</text:span><text:span text:style-name="T69">Con regolamento da adottare ai sensi dell'articolo 52 del decreto legislativo n. 446 del 1997, il comune determina la disciplina per l'applicazione della IUC, concernente tra</text:span><text:span text:style-name="T70"><text:s/>l'altro: a) per quanto riguarda la TARI: 1) i criteri di determinazione delle tariffe; 2) la classificazione delle categorie di attivita' con omogenea potenzialita' di produzione di rifiuti; 3) la disciplina delle riduzioni tariffarie; 4) la disciplina de</text:span><text:span text:style-name="T71">lle eventuali riduzioni ed esenzioni, che tengano conto altresi' della capacita' contributiva della famiglia, anche attraverso l'applicazione dell'ISEE; 5) l'individuazione di categorie di attivita' produttive di rifiuti speciali alle quali applicare, nell</text:span><text:span text:style-name="T72">'obiettiva difficolta' di delimitare le superfici ove tali rifiuti si formano, percentuali di riduzione rispetto all'intera superficie su cui l'attivita' viene svolta”;</text:span></text:p>
        </text:list-item>
      </text:list>
      <text:soft-page-break/>
      <text:list text:style-name="LFO4" text:continue-numbering="true">
        <text:list-item>
          <text:p text:style-name="P73"><text:span text:style-name="T74">l’art. 1, comma 659, della L. 27 dicembre 2013, n° 147 specifica che:<text:s/></text:span><text:span text:style-name="T75">“Il comune con re</text:span><text:span text:style-name="T76">golamento di cui all'articolo 52 del decreto legislativo 15 dicembre 1997, n. 446, puo' prevedere riduzioni tariffarie ed esenzioni nel caso di: a) abitazioni con unico occupante; b) abitazioni tenute a disposizione per uso stagionale od altro uso limitato</text:span><text:span text:style-name="T77"><text:s/>e discontinuo; c) locali, diversi dalle abitazioni, ed aree scoperte adibiti ad uso stagionale o ad uso non continuativo, ma ricorrente; d) abitazioni occupate da soggetti che risiedano o abbiano la dimora, per piu' di sei mesi all'anno, all'estero; e) fa</text:span><text:span text:style-name="T78">bbricati rurali ad uso abitativo; e-bis) attivita' di prevenzione nella produzione di rifiuti, commisurando le riduzioni tariffarie alla quantita' di rifiuti non prodotti”;</text:span></text:p>
        </text:list-item>
        <text:list-item>
          <text:p text:style-name="P79"><text:span text:style-name="T80">l'art 1 comma 660. della L. 27 dicembre 2014, n° 147 stabilisce che</text:span><text:span text:style-name="T81">: "Il comune può</text:span><text:span text:style-name="T82"><text:s/>deliberare, con regolamento di cui all'articolo 52 del citato decreto legislativo n. 446 del 1997, ulteriori riduzioni ed esenzioni rispetto a quelle previste dalle lettere da a) a e) del comma 659. La relativa copertura può essere disposta attraverso app</text:span><text:span text:style-name="T83">osite autorizzazioni di spesa e deve essere assicurata attraverso il ricorso a risorse derivanti dalla fiscalità generale del comune;</text:span></text:p>
        </text:list-item>
        <text:list-item>
          <text:p text:style-name="P84"><text:span text:style-name="T85">l’art. 13, comma 15, del D.L. 6 dicembre 2011, n. 201,<text:s/></text:span><text:span text:style-name="T86">prevede che</text:span><text:span text:style-name="T87">: “</text:span><text:span text:style-name="T88">A decorrere dall'anno di imposta 2020, tutte le<text:s/></text:span><text:span text:style-name="T89">delibere regolamentari e tariffarie relative alle entrate tributarie dei comuni sono inviate al Ministero dell'economia e delle finanze - Dipartimento delle finanze, esclusivamente per via telematica, mediante inserimento del testo delle stesse nell'apposi</text:span><text:span text:style-name="T90">ta sezione del portale del federalismo fiscale, per la pubblicazione nel sito informatico di cui all'articolo 1, comma 3, del decreto legislativo 28 settembre 1998, n. 360”;</text:span></text:p>
        </text:list-item>
        <text:list-item>
          <text:p text:style-name="P91"><text:span text:style-name="T92">l’art. 13, comma 15-ter, del D.L. <text:s/>6 dicembre 2011, n. 201,<text:s/></text:span><text:span text:style-name="T93">prevede che</text:span><text:span text:style-name="T94"><text:s/>“</text:span><text:span text:style-name="T95">A de</text:span><text:span text:style-name="T96">correre dall'anno di imposta 2020, le delibere e i regolamenti concernenti i tributi comunali diversi dall'imposta di soggiorno, dall'addizionale comunale all'imposta sul reddito delle persone fisiche (IRPEF), dall'imposta municipale propria (IMU) e dal tr</text:span><text:span text:style-name="T97">ibuto per i servizi indivisibili (TASI) acquistano efficacia dalla data della pubblicazione effettuata ai sensi del comma 15, a condizione che detta pubblicazione avvenga entro il 28 ottobre dell'anno a cui la delibera o il regolamento si riferisce; a tal<text:s/></text:span><text:span text:style-name="T98">fine, il comune è tenuto a effettuare l'invio telematico di cui al comma 15 entro il termine perentorio del 14 ottobre dello stesso anno. I versamenti dei tributi diversi dall'imposta di soggiorno, dall'addizionale comunale all'IRPEF, dall'IMU e dalla TASI</text:span><text:span text:style-name="T99"><text:s/>la cui scadenza e' fissata dal comune prima del 1° dicembre di ciascun anno devono essere effettuati sulla base degli atti applicabili per l'anno precedente. I versamenti dei medesimi tributi la cui scadenza e' fissata dal comune in data successiva al 1°<text:s/></text:span><text:span text:style-name="T100">dicembre di ciascun anno devono essere effettuati sulla base degli atti pubblicati entro il 28 ottobre, a saldo dell'imposta dovuta per l'intero anno, con eventuale conguaglio su quanto gia' versato. In caso di mancata pubblicazione entro il termine del 28</text:span><text:span text:style-name="T101"><text:s/>ottobre, si applicano gli atti adottati per l'anno precedente”;</text:span></text:p>
        </text:list-item>
      </text:list>
      <text:p text:style-name="P102"/>
      <text:p text:style-name="P103">Considerato che:</text:p>
      <text:soft-page-break/>
      <text:list text:style-name="LFO2" text:continue-numbering="true">
        <text:list-item>
          <text:p text:style-name="P104">la tariffa del tributo comunale si conforma alle disposizioni contenute nel Decreto del Presidente della Repubblica 27 aprile 1999, n. 158, così come integrato dal presente<text:s/>Regolamento, ed ai provvedimenti di regolazione tariffaria deliberati dall’Autorità di Regolazione per Energia Reti e Ambiente - ARERA ai sensi dell’articolo 1, comma 527, della legge 27 dicembre 2017, n. 205;</text:p>
        </text:list-item>
        <text:list-item>
          <text:p text:style-name="P105"><text:span text:style-name="T106">la Deliberazione n. 15/2022/R/RIF del 18/01/20</text:span><text:span text:style-name="T107">22, <text:s/>con la quale l’Autorità di Regolazione per Energia Reti e Ambiente (ARERA), ha disciplinato il Testo Unico della “Regolazione della qualità del servizio di gestione dei rifiuti urbani” (TQRIF), a decorrere dal 1° gennaio 2023, ha attuato l’obiettivo d</text:span><text:span text:style-name="T108">i “</text:span><text:span text:style-name="T109">far convergere le gestioni territoriali verso un servizio agli utenti migliore e omogeneo a livello nazionale, tenendo conto delle diverse caratteristiche di partenza, applicando princìpi di gradualità, asimmetria e sostenibilità economica</text:span><text:span text:style-name="T110">”;</text:span></text:p>
        </text:list-item>
        <text:list-item>
          <text:p text:style-name="P111"><text:span text:style-name="T112">con deliber</text:span><text:span text:style-name="T113">azione della Giunta Comunale del 29/12/2022 n. 392 è stata approvata la carta di qualità del Servizio integrato della gestione dei rifiuti urbani (art. 3 TQRIF, allegato A alla deliberazione ARERA 15/2022/R/RIF) e attivazione servizi di pronto intervento i</text:span><text:span text:style-name="T114">ndividuando il posizionamento nella matrice degli schemi regolatori previsti da ARERA;</text:span></text:p>
        </text:list-item>
        <text:list-item>
          <text:p text:style-name="P115">la Carta della Qualità dei Servizi è uno strumento con il quale gli enti pubblici forniscono ai cittadini tutte le informazioni relative ai servizi offerti e, nel<text:s/>contempo, si assumono una serie di impegni nei confronti della propria utenza con riguardo alle prestazioni erogate;</text:p>
        </text:list-item>
        <text:list-item>
          <text:p text:style-name="P116"><text:span text:style-name="T117">la Carta della qualità dei servizi, secondo il testo approvato con delibera G.C.<text:s/></text:span><text:span text:style-name="T118">del 29/12/2022 n. 392</text:span><text:span text:style-name="T119">, contribuisce al raggiungimento degl</text:span><text:span text:style-name="T120">i obiettivi fissati dalle sopra ricordate disposizioni di legge costituendo, da una parte, uno strumento valido per aiutare l’utenza ad orientarsi tra gli adempimenti fiscali e per ottenere tutte le informazioni necessarie al fine di tutelare i propri diri</text:span><text:span text:style-name="T121">tti, dall’altra, un’assunzione di responsabilità per i gestori coinvolti con particolare riguardo alla trasparenza e all’efficienza delle prestazioni offerte, con l’impegno di miglioramento ed ottimizzazione dei servizi erogati all’utenza;</text:span></text:p>
        </text:list-item>
        <text:list-item>
          <text:p text:style-name="P122">con deliberazione del 03/08/2023 n. 386 ARERA, a decorrere dal 1° gennaio 2024, ha istituito le seguenti componenti perequative unitarie che si applicano a tutte le utenze del servizio di gestione dei rifiuti urbani in aggiunta al corrispettivo dovuto per la TARI:<text:s/></text:p>
        </text:list-item>
      </text:list>
      <text:list text:style-name="LFO5" text:continue-numbering="true">
        <text:list-item>
          <text:p text:style-name="P123"><text:span text:style-name="T124">UR1,a,</text:span><text:span text:style-name="T125"><text:s/>per la copertura dei costi di gestione dei rifiuti accidentalmente pescati e dei rifiuti volontariamente raccolti, espressa in euro/utenza per anno;<text:s/></text:span></text:p>
        </text:list-item>
        <text:list-item>
          <text:p text:style-name="P126"><text:span text:style-name="T127">UR2,a, per la copertura delle agevolazioni riconosciute per eventi eccezionali e calamitosi, espressa in<text:s/></text:span><text:span text:style-name="T128">euro/utenza per anno;</text:span></text:p>
        </text:list-item>
      </text:list>
      <text:p text:style-name="P129"/>
      <text:list text:style-name="LFO9" text:continue-numbering="true">
        <text:list-item>
          <text:p text:style-name="P130"><text:span text:style-name="T131">con deliberazione 1 aprile 2025 n. 133/2025/R/rif <text:s/>ARERA, a decorrere dal 1° gennaio 2025 ha istituito la seguente componente perequativa unitaria, che si applica a tutte le utenze del servizio di gestione dei rifiuti urbani in aggiu</text:span><text:span text:style-name="T132">nta al corrispettivo dovuto per la TARI, in attuazione a quanto disposto dal Decreto del Presidente del Consiglio dei Ministri del 21/01/2025 n. 24<text:s/></text:span><text:soft-page-break/><text:span text:style-name="T133">“Regolamento recante principi e criteri per la definizione delle modalità applicative delle agevolazioni tar</text:span><text:span text:style-name="T134">iffarie in favore degli utenti domestici del servizio di gestione integrata dei rifiuti urbani in condizioni economico-sociali disagiate”:</text:span><text:span text:style-name="T135"><text:s/></text:span></text:p>
        </text:list-item>
      </text:list>
      <text:list text:style-name="LFO5" text:continue-numbering="true">
        <text:list-item>
          <text:p text:style-name="P136"><text:span text:style-name="T137">UR3,a, per la copertura delle agevolazioni riconosciute ai beneficiari di bonus sociale per i rifiuti, espressa in e</text:span><text:span text:style-name="T138">uro/utenza per anno.</text:span></text:p>
        </text:list-item>
      </text:list>
      <text:list text:style-name="LFO2" text:continue-numbering="true">
        <text:list-item>
          <text:p text:style-name="P139"><text:span text:style-name="T140">si ritiene opportuna l’applicazione dell’esenzione agli Enti del Terzo Settore di cui all’art. 4 del  </text:span><text:a xlink:href="http://www.normattiva.it/uri-res/N2Ls?urn:nir:stato:decreto.legislativo:2017-07-03;117!vig=" office:target-frame-name="_top" xlink:show="replace"><text:span text:style-name="T141">Decreto legislativo 3 lu</text:span><text:span text:style-name="T142">glio 2017 n.117 e s.m.i.</text:span></text:a><text:span text:style-name="T143">, per le sole attività istituzionali e a queste direttamente connesse, funzionali o accessorie per natura, purché realizzate senza attività di vendita, somministrazione o promozione di prodotti commerciali che occupano immobili del<text:s/></text:span><text:span text:style-name="T144">Comune, a decorrere dall’anno d’imposta relativo alla richiesta di agevolazione presentata ai sensi dei successivi artt. 29 e 30;</text:span></text:p>
        </text:list-item>
        <text:list-item>
          <text:p text:style-name="P145">la riduzione del 20% della tariffa relativa all’utenza domestica per i nuclei familiari con più di quattro componenti ed ISEE<text:s/>inferiore a Euro 14.000 viene aumentata al 50%;</text:p>
        </text:list-item>
        <text:list-item>
          <text:p text:style-name="P146">la L. 9 agosto 2023 n. 111<text:bookmark-start text:name="_Hlk159942874"/><text:s/><text:bookmark-end text:name="_Hlk159942874"/>(Delega per la<text:s/><text:bookmark-start text:name="_Hlk159933185"/>revisione del sistema tributario<text:bookmark-end text:name="_Hlk159933185"/>), con cui il Governo è stato autorizzato ad adottare, entro i successivi ventiquantro mesi, i Decreti Legislativi per la riforma fiscale, nonché eventuali Decreti Legislativi contenenti disposizioni correttive e integrative;</text:p>
        </text:list-item>
        <text:list-item>
          <text:p text:style-name="P147"><text:span text:style-name="T148">in attuazione di tale Legge Delega, ad oggi risulta essere stato adottato in particolare il Decreto Legislativo del 30/12/2023 n. 212,<text:s/></text:span><text:span text:style-name="T149">recante<text:s/></text:span><text:span text:style-name="T150">«Modifiche allo statu</text:span><text:span text:style-name="T151">to dei diritti del contribuente»</text:span><text:span text:style-name="T152">, che ha introdotto, con l’art. 6</text:span><text:span text:style-name="T153">bis<text:s/></text:span><text:span text:style-name="T154">L. 212/2000</text:span><text:span text:style-name="T155">,<text:s/></text:span><text:span text:style-name="T156">l’obbligo del contraddittorio preventivo per tutti gli atti autonomamente impugnabili avanti agli organi della giurisdizione tributaria;</text:span></text:p>
        </text:list-item>
        <text:list-item>
          <text:p text:style-name="P157">si rende necessario recepire a livello regolamentare le principali modifiche normative e giurisprudenziali intervenute nel corso del 2024 e 2025 che determinano una integrazione/modifica del vigente regolamento comunale per l’applicazione della TARI;<text:s/></text:p>
        </text:list-item>
      </text:list>
      <text:p text:style-name="P158"/>
      <text:p text:style-name="P159">Ritenuto:</text:p>
      <text:list text:style-name="LFO2" text:continue-numbering="true">
        <text:list-item>
          <text:p text:style-name="P160"><text:span text:style-name="T161">di approvare le modifiche al r</text:span><text:span text:style-name="T162">egolamento di disciplina della Tassa sui Rifiuti (TARI)</text:span><text:span text:style-name="T163">, istituita dall’art. 1, comma 639 L. 27 dicembre 2013 n. 147 “</text:span><text:span text:style-name="T164">Disposizioni per la formazione del bilancio annuale e pluriennale dello Stato - Legge di stabilità 2014</text:span><text:span text:style-name="T165">”, approvato con delibera di consig</text:span><text:span text:style-name="T166">lio comunale n° 50 del 15/07/2014 e succ, mod . Tali modifiche sono allegate alla presente deliberazione e ne costituiscono parte integrante e sostanziale<text:s/></text:span><text:span text:style-name="T167">e comprensivo dei seguenti allegati:</text:span></text:p>
        </text:list-item>
      </text:list>
      <text:list text:style-name="LFO6" text:continue-numbering="true">
        <text:list-item>
          <text:p text:style-name="P168">ALLEGATO A – testo integrato e coordinato con le modifiche di cui al punto precedente</text:p>
        </text:list-item>
        <text:list-item>
          <text:p text:style-name="P169">ALLEGATO B – modifiche al Regolamento della Tassa sui rifiuti (TARI.) con commisurazione puntuale</text:p>
        </text:list-item>
      </text:list>
      <text:list text:style-name="LFO2" text:continue-numbering="true">
        <text:list-item>
          <text:p text:style-name="P170"><text:span text:style-name="T171">di provvedere ad inviare, nei termini di legge,<text:s/></text:span><text:span text:style-name="T172">esclusivamente per via telematica, la presente deliberazione mediante inserimento del testo<text:s/></text:span><text:soft-page-break/><text:span text:style-name="T173">nell'apposita sezione del Portale del Federalismo Fiscale, per la pubblicazione nel sito informatico di<text:s/></text:span><text:span text:style-name="T174">cui all'articolo 1, comma 3, del D. Lgs. 28 settembre 1998, n. 360;</text:span></text:p>
        </text:list-item>
      </text:list>
      <text:p text:style-name="P175"/>
      <text:p text:style-name="P176"><text:span text:style-name="T177">Acquisiti sulla proposta di deliberazione</text:span><text:span text:style-name="T178"><text:s/>i prescritti pareri di regolarità tecnica e contabile previsti dall’art. 49, comma 1 del D.Lgs. 18/08/2000, n. 267, espressi rispettivamente dal:</text:span></text:p>
      <text:list text:style-name="LFO7" text:continue-numbering="true">
        <text:list-item>
          <text:p text:style-name="P179"><text:span text:style-name="T180">Dirigente del Settore Economico - Finanziario;</text:span></text:p>
        </text:list-item>
        <text:list-item>
          <text:p text:style-name="P181"><text:span text:style-name="T182">Dirigente del Settore Economico - Finanziario;</text:span></text:p>
        </text:list-item>
      </text:list>
      <text:p text:style-name="P183"/>
      <text:p text:style-name="P184"/>
      <text:p text:style-name="P185"><text:bookmark-start text:name="_Hlk177839273"/><text:span text:style-name="T186">Acquisito, altresì, sulla proposta di deliberazione</text:span><text:span text:style-name="T187"><text:s/>il parere di legittimità del Segretario Generale,<text:s/></text:span><text:bookmark-start text:name="_Hlk177840899"/><text:bookmark-start text:name="_Hlk177801622"/><text:span text:style-name="T188">ai sensi dell’art. 8, comma 2, lett. f) del Regolamento p</text:span><text:span text:style-name="T189">er la disciplina degli uffici e dei servizi;</text:span><text:bookmark-end text:name="_Hlk177840899"/></text:p>
      <text:p text:style-name="P190"><text:bookmark-end text:name="_Hlk177839273"/><text:bookmark-end text:name="_Hlk177801622"/></text:p>
      <text:p text:style-name="P191"><text:span text:style-name="T192">Acquisito, inoltre, sulla proposta di deliberazione</text:span><text:span text:style-name="T193"><text:s/></text:span><text:span text:style-name="T194">il parere del Collegio dei revisori dei conti ai sensi dell’art.239, comma 1, lett. b), punto 6 del d.lgs. 18/08/2000, n. 267</text:span></text:p>
      <text:p text:style-name="P195"/>
      <text:p text:style-name="P196"><text:span text:style-name="T197">Acquisito, altresì,<text:s/></text:span>il parere<text:s/>espresso<text:s/>dalla Commissione consiliare 5^ Sostenibilità, in data<text:s/><text:span text:style-name="T198">_________</text:span>, acquisito agli atti;</text:p>
      <text:p text:style-name="P199"/>
      <text:p text:style-name="P200">Presenti: n. …. (……………………..);</text:p>
      <text:p text:style-name="P201">previo scomputo degli astenuti: n. ….. (………..);</text:p>
      <text:p text:style-name="P202">non partecipanti al voto: ………… (……………);</text:p>
      <text:p text:style-name="P203">Con voti:</text:p>
      <text:p text:style-name="P204">favorevoli: n. ………… (…………………………..);</text:p>
      <text:p text:style-name="P205">contrari: n. ……… (…………………);</text:p>
      <text:p text:style-name="P206"/>
      <text:p text:style-name="P207"/>
      <text:p text:style-name="P208">DELIBERA</text:p>
      <text:p text:style-name="P209"/>
      <text:p text:style-name="P210"/>
      <text:list text:style-name="LFO8" text:continue-numbering="true">
        <text:list-item>
          <text:p text:style-name="P211"><text:span text:style-name="T212">di approvare</text:span><text:span text:style-name="T213"><text:s/>le modifiche al r</text:span><text:span text:style-name="T214">egolamento di disciplina della Tassa sui Rifiuti (TARI)</text:span><text:span text:style-name="T215">, istituita dall’art. 1, comma 639 L. 27 dicembre 2013 n. 147 “</text:span><text:span text:style-name="T216">Disposizioni per la formazione del bilancio annuale e<text:s/></text:span><text:span text:style-name="T217">pluriennale dello Stato - Legge di stabilità 2014</text:span><text:span text:style-name="T218">”, approvato con delibera di consiglio comunale n° 50 del 15/07/2014 e succ, mod. Tali modifiche sono allegate alla presente deliberazione e ne costituiscono parte integrante e sostanziale<text:s/></text:span><text:span text:style-name="T219">e comprensivo dei<text:s/></text:span><text:span text:style-name="T220">seguenti allegati:</text:span></text:p>
        </text:list-item>
      </text:list>
      <text:list text:style-name="LFO6" text:continue-numbering="true">
        <text:list-item>
          <text:p text:style-name="P221">ALLEGATO A – testo integrato e coordinato con le modifiche di cui al punto precedente</text:p>
        </text:list-item>
        <text:list-item>
          <text:p text:style-name="P222">ALLEGATO B – modifiche al Regolamento della Tassa sui rifiuti (TARI.) con commisurazione puntuale</text:p>
        </text:list-item>
      </text:list>
      <text:soft-page-break/>
      <text:list text:style-name="LFO8" text:continue-numbering="true">
        <text:list-item>
          <text:p text:style-name="P223"><text:span text:style-name="T224">di provvedere</text:span><text:span text:style-name="T225"><text:s/>ad inviare, nei termini di legge,<text:s/></text:span><text:span text:style-name="T226">esclusivamente per via telematica, la presente deliberazione mediante inserimento del testo nell'apposita sezione</text:span><text:span text:style-name="T227"><text:s/>del Portale del Federalismo Fiscale, per la pubblicazione nel sito informatico di cui all'articolo 1, comma 3, del D. Lgs. 28 settembre 1998, n. 360;</text:span></text:p>
        </text:list-item>
      </text:list>
      <text:p text:style-name="P228"/>
      <text:p text:style-name="Rientrocorpodeltesto2"/>
      <text:p text:style-name="P229">INDI</text:p>
      <text:p text:style-name="P230"/>
      <text:p text:style-name="P231">con distinta e separata votazione,</text:p>
      <text:p text:style-name="P232"/>
      <text:p text:style-name="P233">Presenti: n. …. (……………………..);</text:p>
      <text:p text:style-name="P234">previo scomputo degli astenuti:<text:s/>n. ….. (………..);</text:p>
      <text:p text:style-name="P235">non partecipanti al voto: ………… (……………);</text:p>
      <text:p text:style-name="P236">Con voti:</text:p>
      <text:p text:style-name="P237">favorevoli: n. ………… (…………………………..);</text:p>
      <text:p text:style-name="P238">contrari: n. ……… (…………………);</text:p>
      <text:p text:style-name="P239"/>
      <text:p text:style-name="P240"><text:span text:style-name="T241">il Consiglio Comunale dichiara la presente deliberazione immediatamente eseguibile, ravvisata l'urgenza di provvedere in<text:s/></text:span><text:span text:style-name="T242">merito ai sensi dell'art. 134, comma 4, del D.Lgs. 18/08/2000, n. 267, per<text:s/></text:span><text:span text:style-name="T243">rendere immediatamente applicabili le disposizioni riguardanti<text:s/></text:span><text:span text:style-name="T244">le modifiche al r</text:span><text:span text:style-name="T245">egolamento di disciplina della Tassa sui Rifiuti (TARI)</text:span><text:span text:style-name="T246"><text:s/>con commisurazione puntuale per l’anno 2025</text:span></text:p>
      <text:p text:style-name="P247"/>
      <text:p text:style-name="P248"><text:s/></text:p>
      <text:p text:style-name="Normale"><text:bookmark-end text:name="_Hlk1644345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ms Rmn" svg:font-family="Tms Rmn" style:font-family-generic="roman" style:font-pitch="variable" svg:panose-1="2 2 6 3 4 5 5 2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ladimir Script" svg:font-family="Vladimir Script" style:font-family-generic="script" style:font-pitch="variable" svg:panose-1="3 5 4 2 4 4 7 7 3 5"/>
    <style:font-face style:name="Lao UI" svg:font-family="Lao UI" style:font-family-generic="swiss" style:font-pitch="variable"/>
    <style:font-face style:name="Helvetica-Bold" svg:font-family="Helvetica-Bold" style:font-family-generic="system"/>
    <style:font-face style:name="TimesNewRomanUnicode" svg:font-family="TimesNewRomanUnicod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ms Rm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Times New Roman" fo:font-size="12pt" style:font-size-asian="12pt" style:font-size-complex="12pt" fo:language="it" fo:country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Times New Roman" fo:font-style="italic" style:font-style-asian="italic" style:font-style-complex="italic" fo:font-size="12pt" style:font-size-asian="12pt" style:font-size-complex="12pt" fo:language="it" fo:country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justify" fo:margin-left="0.75in">
        <style:tab-stops>
          <style:tab-stop style:type="left" style:position="0.825in"/>
          <style:tab-stop style:type="left" style:position="2.0451in"/>
          <style:tab-stop style:type="left" style:position="3.1875in"/>
          <style:tab-stop style:type="left" style:position="4.25in"/>
        </style:tab-stops>
      </style:paragraph-properties>
      <style:text-properties style:font-name="Times New Roman" fo:font-size="12pt" style:font-size-asian="12pt" style:font-size-complex="8pt" fo:language="it" fo:country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center"/>
      <style:text-properties style:font-name="Times New Roman" fo:font-size="12pt" style:font-size-asian="12pt" style:font-size-complex="12pt" fo:language="it" fo:country="IT" fo:hyphenate="false"/>
    </style:style>
    <style:style style:name="Normale" style:display-name="Normale" style:family="paragraph">
      <style:text-properties fo:language="en" fo:country="GB" fo:hyphenate="false"/>
    </style:style>
    <style:style style:name="Car.predefinitoparagrafo" style:display-name="Car. predefinito paragrafo" style:family="text"/>
    <style:style style:name="Testonotadichiusura" style:display-name="Testo nota di chiusura" style:family="paragraph" style:parent-style-name="Normale"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left="0.5909in" fo:text-indent="-0.5909in">
        <style:tab-stops/>
      </style:paragraph-properties>
      <style:text-properties style:font-name="Times New Roman" fo:font-size="12pt" style:font-size-asian="12pt" style:font-size-complex="12pt" fo:language="it" fo:country="IT" fo:hyphenate="false"/>
    </style:style>
    <style:style style:name="Titolo" style:display-name="Titolo" style:family="paragraph" style:parent-style-name="Normale">
      <style:paragraph-properties fo:text-align="center"/>
      <style:text-properties style:font-name="Times New Roman" fo:font-size="12pt" style:font-size-asian="12pt" style:font-size-complex="12pt" fo:language="it" fo:country="IT" fo:hyphenate="false"/>
    </style:style>
    <style:style style:name="Corpotesto" style:display-name="Corpo testo" style:family="paragraph" style:parent-style-name="Normale">
      <style:paragraph-properties style:text-autospace="none"/>
      <style:text-properties style:font-name="Times New Roman" fo:font-size="12pt" style:font-size-asian="12pt" style:font-size-complex="12pt" fo:language="it" fo:country="IT" fo:hyphenate="false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Times New Roman" fo:font-size="12pt" style:font-size-asian="12pt" style:font-size-complex="12pt" fo:language="it" fo:country="I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2" style:display-name="Rientro corpo del testo 2" style:family="paragraph" style:parent-style-name="Normale">
      <style:paragraph-properties fo:text-align="justify" fo:margin-right="0.0388in" fo:text-indent="0.4923in">
        <style:tab-stops>
          <style:tab-stop style:type="left" style:position="6.693in"/>
        </style:tab-stops>
      </style:paragraph-properties>
      <style:text-properties style:font-name="Arial" style:font-name-asian="Batang" style:font-name-complex="Arial" fo:font-size="12pt" style:font-size-asian="12pt" style:font-size-complex="12pt" fo:language="it" fo:country="I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style:language-asian="en" style:country-asian="US" fo:hyphenate="false"/>
    </style:style>
    <style:style style:name="Paragrafoelenco" style:display-name="Paragrafo elenco" style:family="paragraph" style:parent-style-name="Normale">
      <style:paragraph-properties fo:widows="0" fo:orphans="0" style:text-autospace="none" fo:text-align="justify" fo:margin-left="0.0777in" fo:margin-right="0.0777in">
        <style:tab-stops/>
      </style:paragraph-properties>
      <style:text-properties style:font-name="Verdana" style:font-name-asian="Verdana" style:font-name-complex="Verdana" fo:font-size="11pt" style:font-size-asian="11pt" style:font-size-complex="11pt" fo:language="it" fo:country="IT" style:language-asian="en" style:country-asian="US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277in">
        <style:tab-stops>
          <style:tab-stop style:type="left" style:position="0in"/>
          <style:tab-stop style:type="right" style:leader-style="dotted" style:leader-text="." style:position="6.1861in"/>
        </style:tab-stops>
      </style:paragraph-properties>
      <style:text-properties style:font-name="Bookman Old Style" style:font-name-complex="Bookman Old Style" fo:font-size="11pt" style:font-size-asian="11pt" style:font-size-complex="11pt" fo:language="it" fo:country="IT" fo:hyphenate="false"/>
    </style:style>
    <style:style style:name="provv_numcomma1" style:display-name="provv_numcomma1" style:family="text">
      <style:text-properties text:display="tru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font-size="12pt" style:font-size-asian="12pt" style:font-size-complex="12pt" fo:language="it" fo:country="I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Times New Roman" fo:font-size="12pt" style:font-size-asian="12pt" fo:language="it" fo:country="IT" style:language-asian="ar" style:country-asian="SA" fo:hyphenate="false"/>
    </style:style>
    <style:style style:name="Textbody" style:display-name="Text body" style:family="paragraph" style:parent-style-name="Normale">
      <style:paragraph-properties fo:widows="0" fo:orphans="0" fo:margin-bottom="0.0833in"/>
      <style:text-properties style:font-name="Times New Roman" style:font-name-asian="Arial Unicode MS" style:font-name-complex="Tahoma" style:letter-kerning="true" fo:font-size="12pt" style:font-size-asian="12pt" style:font-size-complex="12pt" fo:language="it" fo:country="IT" fo:hyphenate="false"/>
    </style:style>
    <text:notes-configuration text:note-class="footnote" text:citation-style-name="Rimandonotaapièdipagina" text:citation-body-style-name="Rimandonotaapièdipagina" text:start-value="0" style:num-format="i" text:start-numbering-at="document" text:footnotes-position="page"/>
    <text:notes-configuration text:note-class="endnote" text:start-value="0" style:num-format="1" text:start-numbering-at="document" text:footnotes-position="section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Vladimir Script" style:font-name-complex="Lao UI"/>
    </style:style>
    <style:style style:name="WW_CharLFO7LVL1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Vladimir Script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048in" fo:page-height="10.9854in" style:print-orientation="portrait" fo:margin-top="0.4722in" fo:margin-left="1.1812in" fo:margin-bottom="0.915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0687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ti del Comune di Legnano</dc:title>
    <dc:description/>
    <dc:subject/>
    <meta:initial-creator>comune di legnano</meta:initial-creator>
    <dc:creator>NOBILE RICCARDO</dc:creator>
    <meta:creation-date>2025-04-16T10:56:00Z</meta:creation-date>
    <dc:date>2025-04-16T12:33:00Z</dc:date>
    <meta:print-date>2025-04-16T10:35:00Z</meta:print-date>
    <meta:template xlink:href="Normal" xlink:type="simple"/>
    <meta:editing-cycles>6</meta:editing-cycles>
    <meta:editing-duration>PT720S</meta:editing-duration>
    <meta:document-statistic meta:page-count="7" meta:paragraph-count="35" meta:word-count="2645" meta:character-count="17690" meta:row-count="125" meta:non-whitespace-character-count="15080"/>
  </office:meta>
</office:document-meta>
</file>