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LVL5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25in" text:list-level-position-and-space-mode="label-alignment">
          <style:list-level-label-alignment text:label-followed-by="listtab" fo:margin-left="3.4354in" fo:text-indent="-0.25in"/>
        </style:list-level-properties>
      </text:list-level-style-bullet>
      <text:list-level-style-bullet text:level="7" text:style-name="WW_CharLFO1LVL7" text:bullet-char="•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  <text:list-level-style-bullet text:level="8" text:style-name="WW_CharLFO1LVL8" text:bullet-char="•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</text:list-level-style-bullet>
      <text:list-level-style-bullet text:level="9" text:style-name="WW_CharLFO1LVL9" text:bullet-char="•">
        <style:list-level-properties text:space-before="5.1993in" text:min-label-width="0.25in" text:list-level-position-and-space-mode="label-alignment">
          <style:list-level-label-alignment text:label-followed-by="listtab" fo:margin-left="5.4493in" fo:text-indent="-0.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-0.2034in" text:min-label-width="0.25in" text:list-level-position-and-space-mode="label-alignment">
          <style:list-level-label-alignment text:label-followed-by="listtab" fo:margin-left="0.046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3" text:style-name="WW_CharLFO2LVL3" text:bullet-char="•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bullet>
      <text:list-level-style-bullet text:level="4" text:style-name="WW_CharLFO2LVL4" text:bullet-char="•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bullet>
      <text:list-level-style-bullet text:level="5" text:style-name="WW_CharLFO2LVL5" text:bullet-char="•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2LVL6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style-name="WW_CharLFO2LVL7" text:bullet-char="•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top="0.1597in" fo:margin-right="0.0958in"/>
    </style:style>
    <style:style style:name="T2" style:parent-style-name="Car.predefinitoparagrafo" style:family="text">
      <style:text-properties fo:letter-spacing="-0.002in"/>
    </style:style>
    <style:style style:name="T3" style:parent-style-name="Car.predefinitoparagrafo" style:family="text">
      <style:text-properties fo:letter-spacing="-0.0013in"/>
    </style:style>
    <style:style style:name="P4" style:parent-style-name="Titolo2" style:family="paragraph">
      <style:paragraph-properties fo:margin-top="0.1916in"/>
    </style:style>
    <style:style style:name="T5" style:parent-style-name="Car.predefinitoparagrafo" style:family="text">
      <style:text-properties fo:letter-spacing="-0.0013in" fo:font-size="10pt" style:font-size-asian="10pt" style:font-size-complex="10pt"/>
    </style:style>
    <style:style style:name="P6" style:parent-style-name="Paragrafoelenco" style:family="paragraph">
      <style:paragraph-properties fo:line-height="0.2034in" fo:margin-left="0.5in" fo:text-indent="-0.2493in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32" style:parent-style-name="Paragrafoelenco" style:family="paragraph">
      <style:paragraph-properties fo:line-height="0.2027in" fo:margin-left="0.5in" fo:text-indent="-0.2493in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P42" style:parent-style-name="Paragrafoelenco" style:family="paragraph">
      <style:paragraph-properties fo:line-height="0.2034in" fo:margin-left="0.5in" fo:text-indent="-0.2493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57" style:parent-style-name="Titolo2" style:family="paragraph">
      <style:paragraph-properties fo:margin-top="0.1902in"/>
    </style:style>
    <style:style style:name="T58" style:parent-style-name="Car.predefinitoparagrafo" style:family="text">
      <style:text-properties fo:letter-spacing="-0.0013in" fo:font-size="10pt" style:font-size-asian="10pt" style:font-size-complex="10pt"/>
    </style:style>
    <style:style style:name="P59" style:parent-style-name="Paragrafoelenco" style:family="paragraph">
      <style:paragraph-properties fo:text-align="justify" fo:margin-left="0.5in" fo:text-indent="-0.2493in">
        <style:tab-stops>
          <style:tab-stop style:type="left" style:position="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Paragrafoelenco" style:family="paragraph">
      <style:paragraph-properties fo:text-align="justify" fo:margin-left="0.5in" fo:text-indent="-0.2493in">
        <style:tab-stops>
          <style:tab-stop style:type="left" style:position="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Paragrafoelenco" style:family="paragraph">
      <style:paragraph-properties fo:text-align="justify" fo:margin-left="0.5in" fo:text-indent="-0.2493in">
        <style:tab-stops>
          <style:tab-stop style:type="left" style:position="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Paragrafoelenco" style:family="paragraph">
      <style:paragraph-properties fo:text-align="justify" fo:margin-left="0.5in" fo:text-indent="-0.2493in">
        <style:tab-stops>
          <style:tab-stop style:type="left" style:position="0.0006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Paragrafoelenco" style:family="paragraph">
      <style:paragraph-properties fo:text-align="justify" fo:margin-left="0.5in" fo:text-indent="-0.2493in">
        <style:tab-stops>
          <style:tab-stop style:type="left" style:position="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Paragrafoelenco" style:family="paragraph">
      <style:paragraph-properties fo:text-align="justify" fo:margin-left="0.5in" fo:text-indent="-0.2493in">
        <style:tab-stops>
          <style:tab-stop style:type="left" style:position="0.0006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7" style:parent-style-name="Paragrafoelenco" style:family="paragraph">
      <style:paragraph-properties fo:text-align="justify" fo:line-height="0.2027in" fo:margin-left="0.5in" fo:text-indent="0in">
        <style:tab-stops>
          <style:tab-stop style:type="left" style:position="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letter-spacing="-0.0027in" fo:font-size="10pt" style:font-size-asian="10pt" style:font-size-complex="10pt"/>
    </style:style>
    <style:style style:name="P80" style:parent-style-name="Paragrafoelenco" style:family="paragraph">
      <style:paragraph-properties fo:text-align="justify" fo:margin-left="0.5in" fo:text-indent="-0.2493in">
        <style:tab-stops>
          <style:tab-stop style:type="left" style:position="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Paragrafoelenco" style:family="paragraph">
      <style:paragraph-properties fo:text-align="justify" fo:margin-left="0.5in" fo:text-indent="-0.2493in">
        <style:tab-stops>
          <style:tab-stop style:type="left" style:position="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Titolo2" style:family="paragraph">
      <style:paragraph-properties fo:margin-top="0.0472in"/>
      <style:text-properties fo:letter-spacing="-0.0013in" fo:font-size="10pt" style:font-size-asian="10pt" style:font-size-complex="10pt"/>
    </style:style>
    <style:style style:name="P84" style:parent-style-name="Paragrafoelenco" style:family="paragraph">
      <style:paragraph-properties fo:text-align="justify" fo:margin-left="0.4965in" fo:margin-right="0.0972in" fo:text-indent="-0.2479in">
        <style:tab-stops>
          <style:tab-stop style:type="left" style:position="0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" style:parent-style-name="Paragrafoelenco" style:family="paragraph">
      <style:paragraph-properties fo:text-align="justify" fo:margin-left="0.4965in" fo:margin-right="0.0972in" fo:text-indent="-0.2479in"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9" style:parent-style-name="Paragrafoelenco" style:family="paragraph">
      <style:paragraph-properties fo:text-align="justify" fo:margin-left="0.4965in" fo:margin-right="0.0972in" fo:text-indent="-0.2479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Paragrafoelenco" style:family="paragraph">
      <style:paragraph-properties fo:text-align="justify" fo:margin-left="0.4965in" fo:margin-right="0.0972in" fo:text-indent="-0.2479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 fo:margin-left="0.0006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3" style:parent-style-name="Paragrafoelenco" style:family="paragraph">
      <style:paragraph-properties fo:margin-left="0.5in" fo:text-indent="-0.2493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189" style:parent-style-name="Paragrafoelenco" style:family="paragraph">
      <style:paragraph-properties fo:margin-left="0in" fo:margin-right="3.168in" fo:text-indent="0.2041in">
        <style:tab-stops>
          <style:tab-stop style:type="left" style:position="0.5333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left="0.0006in" fo:margin-right="0.0972in">
        <style:tab-stops/>
      </style:paragraph-properties>
    </style:style>
    <style:style style:name="P198" style:parent-style-name="Normale" style:family="paragraph">
      <style:paragraph-properties fo:text-align="justify" fo:margin-left="0.0006in" fo:margin-right="0.0972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217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19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0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3" style:parent-style-name="Paragrafoelenco" style:family="paragraph">
      <style:paragraph-properties fo:margin-top="0.0826in" fo:margin-left="0.1979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Titolo1" style:family="paragraph">
      <style:paragraph-properties fo:margin-top="0.1902in" fo:margin-left="1.6826in" fo:margin-right="1.7791in">
        <style:tab-stops/>
      </style:paragraph-properties>
      <style:text-properties fo:letter-spacing="-0.0013in" fo:font-size="10pt" style:font-size-asian="10pt" style:font-size-complex="10pt"/>
    </style:style>
    <style:style style:name="P225" style:parent-style-name="Titolo1" style:family="paragraph">
      <style:paragraph-properties fo:margin-top="0.1902in" fo:margin-left="1.6826in" fo:margin-right="1.7791in">
        <style:tab-stops/>
      </style:paragraph-properties>
      <style:text-properties fo:font-size="10pt" style:font-size-asian="10pt" style:font-size-complex="10pt"/>
    </style:style>
    <style:style style:name="P226" style:parent-style-name="Paragrafoelenco" style:family="paragraph">
      <style:paragraph-properties fo:text-align="justify">
        <style:tab-stops>
          <style:tab-stop style:type="left" style:position="-0.0111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9" style:parent-style-name="Paragrafoelenco" style:family="paragraph">
      <style:paragraph-properties fo:text-align="justify">
        <style:tab-stops>
          <style:tab-stop style:type="left" style:position="-0.0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Paragrafoelenco" style:family="paragraph">
      <style:paragraph-properties fo:text-align="justify">
        <style:tab-stops>
          <style:tab-stop style:type="left" style:position="-0.0111in"/>
        </style:tab-stops>
      </style:paragraph-properties>
    </style:style>
    <style:style style:name="T2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4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245" style:parent-style-name="Paragrafoelenco" style:family="paragraph">
      <style:paragraph-properties fo:text-align="justify">
        <style:tab-stops>
          <style:tab-stop style:type="left" style:position="-0.0069in"/>
        </style:tab-stops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9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250" style:parent-style-name="Paragrafoelenco" style:family="paragraph">
      <style:paragraph-properties fo:text-align="justify">
        <style:tab-stops>
          <style:tab-stop style:type="left" style:position="-0.0069in"/>
        </style:tab-stops>
      </style:paragraph-properties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3" style:parent-style-name="Paragrafoelenco" style:family="paragraph">
      <style:text-properties style:font-name="Arial" style:font-name-complex="Arial" fo:letter-spacing="-0.0027in" fo:font-size="10pt" style:font-size-asian="10pt" style:font-size-complex="10pt"/>
    </style:style>
    <style:style style:name="P274" style:parent-style-name="Paragrafoelenco" style:family="paragraph">
      <style:paragraph-properties fo:text-align="center" fo:margin-left="0.5in" fo:margin-right="0.0972in" fo:text-indent="0in">
        <style:tab-stops>
          <style:tab-stop style:type="left" style:position="0.0006in"/>
        </style:tab-stops>
      </style:paragraph-properties>
    </style:style>
    <style:style style:name="T275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276" style:parent-style-name="Normale" style:family="paragraph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295" style:parent-style-name="Textbody" style:family="paragraph">
      <style:paragraph-properties fo:text-align="justify"/>
      <style:text-properties style:font-name="Arial" style:font-name-complex="Arial" fo:color="#000000"/>
    </style:style>
    <style:style style:name="P296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7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8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9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00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01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0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IL<text:span text:style-name="T2"><text:s/></text:span>CONSIGLIO<text:s/><text:span text:style-name="T3">COMUNALE</text:span></text:h>
      <text:h text:style-name="P4" text:outline-level="2"><text:span text:style-name="T5">Visti:</text:span></text:h>
      <text:list text:style-name="LFO1" text:continue-numbering="true">
        <text:list-item>
          <text:p text:style-name="P6"><text:span text:style-name="T7">gli</text:span><text:span text:style-name="T8"><text:s/></text:span><text:span text:style-name="T9">artt.</text:span><text:span text:style-name="T10"><text:s/></text:span><text:span text:style-name="T11">30</text:span><text:span text:style-name="T12"><text:s/></text:span><text:span text:style-name="T13">e 42,</text:span><text:span text:style-name="T14"><text:s/></text:span><text:span text:style-name="T15">comma</text:span><text:span text:style-name="T16"><text:s/></text:span><text:span text:style-name="T17">2,</text:span><text:span text:style-name="T18"><text:s/></text:span><text:span text:style-name="T19">lettera</text:span><text:span text:style-name="T20"><text:s/></text:span><text:span text:style-name="T21">c),</text:span><text:span text:style-name="T22"><text:s/></text:span><text:span text:style-name="T23">del</text:span><text:span text:style-name="T24"><text:s/></text:span><text:span text:style-name="T25">D.Lgs.</text:span><text:span text:style-name="T26"><text:s/></text:span><text:span text:style-name="T27">18/08/2000,</text:span><text:span text:style-name="T28"><text:s/></text:span><text:span text:style-name="T29">n.</text:span><text:span text:style-name="T30"><text:s/></text:span><text:span text:style-name="T31">267;</text:span></text:p>
        </text:list-item>
        <text:list-item>
          <text:p text:style-name="P32"><text:span text:style-name="T33">l’art.</text:span><text:span text:style-name="T34"><text:s/></text:span><text:span text:style-name="T35">62 del</text:span><text:span text:style-name="T36"><text:s/></text:span><text:span text:style-name="T37">D.Lgs. 31/03/2023,</text:span><text:span text:style-name="T38"><text:s/></text:span><text:span text:style-name="T39">n.<text:s/></text:span><text:span text:style-name="T40">36</text:span><text:span text:style-name="T41">;</text:span></text:p>
        </text:list-item>
        <text:list-item>
          <text:p text:style-name="P42"><text:span text:style-name="T43">l’art.</text:span><text:span text:style-name="T44"><text:s/></text:span><text:span text:style-name="T45">46</text:span><text:span text:style-name="T46"><text:s/></text:span><text:span text:style-name="T47">dello</text:span><text:span text:style-name="T48"><text:s/></text:span><text:span text:style-name="T49">Statuto</text:span><text:span text:style-name="T50"><text:s/></text:span><text:span text:style-name="T51">del</text:span><text:span text:style-name="T52"><text:s/></text:span><text:span text:style-name="T53">Comune</text:span><text:span text:style-name="T54"><text:s/></text:span><text:span text:style-name="T55">di</text:span><text:span text:style-name="T56"><text:s/>Legnano;</text:span></text:p>
        </text:list-item>
      </text:list>
      <text:h text:style-name="P57" text:outline-level="2"><text:span text:style-name="T58">Richiamati:</text:span></text:h>
      <text:list text:style-name="LFO1" text:continue-numbering="true">
        <text:list-item>
          <text:p text:style-name="P59">la deliberazione di Consiglio comunale 21/12/2020, n. 46, efficace ai sensi di legge, con la quale sono state presentate le Linee programmatiche relative alle azioni ed ai progetti da realizzare nel corso del mandato 2020-2025;</text:p>
        </text:list-item>
        <text:list-item>
          <text:p text:style-name="P60">la deliberazione del Consiglio comunale 17/12/2024, n. 133, efficace ai sensi di legge, di approvazione del Bilancio di previsione e della nota di aggiornamento al Documento unico di programmazione (DUP) per le annualità 2025/2026/2027 e relativi allegati;</text:p>
        </text:list-item>
        <text:list-item>
          <text:p text:style-name="P61">la deliberazione della Giunta Comunale 30/12/2024, n. 325, efficace ai sensi di legge, con la quale è stato approvato il Piano Integrato di Attività e Organizzazione (P.I.A.O.) 2025-2027, comprensivo tra l'altro e a titolo esemplificativo e non esaustivo, del Piano Esecutivo di Gestione (P.E.G.), del Piano delle Performance, del Piano di gestione professionale del rischio da corruzione e del Piano generale della Trasparenza;</text:p>
        </text:list-item>
        <text:list-item>
          <text:p text:style-name="P62"><text:span text:style-name="T63">la deliberazione del Consiglio comunale del 12/11/2024, n. 1</text:span><text:span text:style-name="T64">23, efficace ai sensi di legge, con la quale è stato approvato lo schema di Convenzione<text:s/></text:span><text:span text:style-name="T65">ex</text:span><text:span text:style-name="T66"><text:s/>art. 30 del D.Lgs. 18/08/2000, n. 267 per lo svolgimento in forma associata tra i Comuni di Legnano, Nerviano e Rescaldina, delle procedure relative all'acquisizione</text:span><text:span text:style-name="T67"><text:s/>di lavori, forniture e servizi ai sensi dell'art. 62 del D.Lgs. 36/2023, mediante costituzione di Centrale Unica di Committenza (C.U.C.) presso il Comune di Legnano;</text:span></text:p>
        </text:list-item>
      </text:list>
      <text:p text:style-name="Normale"/>
      <text:p text:style-name="P68">Premesso che:</text:p>
      <text:list text:style-name="LFO1" text:continue-numbering="true">
        <text:list-item>
          <text:p text:style-name="P69">i Comuni di Legnano, Nerviano e Rescaldina, rispettivamente con le<text:s/>deliberazioni di Consiglio comunale:</text:p>
        </text:list-item>
      </text:list>
      <text:p text:style-name="P70">- n. 123 del 12.11.2024;</text:p>
      <text:p text:style-name="P71">- n. 81 del 21.11.2024;</text:p>
      <text:p text:style-name="P72">- n. 54 del 29.11.2024;</text:p>
      <text:p text:style-name="P73">efficaci ai sensi di legge, hanno approvato lo schema di convenzione ex art. 30 del d.lgs 267/2000 per lo svolgimento in forma associata tra loro<text:s/>delle procedure relative all'acquisizione di lavori, forniture e servizi ai sensi dell'art. 62 del d.lgs. 36/2023, mediante costituzione di Centrale Unica di Committenza (C.U.C.) presso il Comune di Legnano;</text:p>
      <text:list text:style-name="LFO1" text:continue-numbering="true">
        <text:list-item>
          <text:p text:style-name="P74"><text:span text:style-name="T75">in data 02.12.2024, n. 4286 registro interno del</text:span><text:span text:style-name="T76"><text:s/>Comune di Legnano, i Comuni di Legnano, Nerviano e Rescaldina hanno sottoscritto l’atto convenzionale sopra indicato;</text:span></text:p>
        </text:list-item>
      </text:list>
      <text:p text:style-name="P77"/>
      <text:h text:style-name="Titolo2" text:outline-level="2"><text:span text:style-name="T78">Considerato<text:s/></text:span><text:span text:style-name="T79">che:</text:span></text:h>
      <text:list text:style-name="LFO1" text:continue-numbering="true">
        <text:list-item>
          <text:p text:style-name="P80">con istanza del 03/03/2025 (n. 16035 protocollo del Comune di Legnano del 04/03/2025), il Comune di Canegrate ha chiesto di aderire alla Convenzione di cui sopra;</text:p>
        </text:list-item>
        <text:list-item>
          <text:p text:style-name="P81">i Sindaci dei Comuni di Legnano, Nerviano e Rescaldina si sono espressi favorevolmente con riguardo all’istanza di adesione del Comune di Canegrate, come da nota a firma del Sindaco di Legnano, n. ………… prot. del<text:s/>…… ;</text:p>
        </text:list-item>
      </text:list>
      <text:p text:style-name="P82"/>
      <text:h text:style-name="P83" text:outline-level="2">Ritenuto:</text:h>
      <text:list text:style-name="LFO1" text:continue-numbering="true">
        <text:list-item>
          <text:p text:style-name="P84"><text:span text:style-name="T85">di approvare l’adesione del Comune di Canegrate alla Convenzione in oggetto;</text:span></text:p>
        </text:list-item>
        <text:list-item>
          <text:p text:style-name="P86"><text:span text:style-name="T87">di approvare lo schema di “</text:span><text:span text:style-name="T88">addendum</text:span><text:span text:style-name="T89">” alla convenzione già in essere tra i Comuni di Legnano, Nerviano e Rescaldina, allegato sub A) quale parte integrante e sostan</text:span><text:span text:style-name="T90">ziale</text:span><text:span text:style-name="T91"><text:s/></text:span><text:span text:style-name="T92">della</text:span><text:span text:style-name="T93"><text:s/></text:span><text:span text:style-name="T94">presente</text:span><text:span text:style-name="T95"><text:s/></text:span><text:span text:style-name="T96">deliberazione,</text:span><text:span text:style-name="T97"><text:s/></text:span><text:span text:style-name="T98">che formalizza l’adesione del Comune di Canegrate;</text:span></text:p>
        </text:list-item>
        <text:list-item>
          <text:p text:style-name="P99">di subordinare l’efficacia della presente deliberazione all’approvazione di analogo provvedimento da parte dei Comuni di Nerviano e Rescaldina ed all’approvazione del testo della Convenzione in essere anche da parte del Comune di Canegrate;</text:p>
        </text:list-item>
        <text:list-item>
          <text:p text:style-name="P100"><text:span text:style-name="T101">di prevedere che le indicazioni di natura organizzativa contenute nello schema di convenzione</text:span><text:span text:style-name="T102"><text:s/></text:span><text:span text:style-name="T103">costituiscono</text:span><text:span text:style-name="T104"><text:s/></text:span><text:span text:style-name="T105">indirizzi</text:span><text:span text:style-name="T106"><text:s/></text:span><text:span text:style-name="T107">generali</text:span><text:span text:style-name="T108"><text:s/></text:span><text:span text:style-name="T109">rispetto</text:span><text:span text:style-name="T110"><text:s/></text:span><text:span text:style-name="T111">ai</text:span><text:span text:style-name="T112"><text:s/></text:span><text:span text:style-name="T113">quali</text:span><text:span text:style-name="T114"><text:s/></text:span><text:span text:style-name="T115">la</text:span><text:span text:style-name="T116"><text:s/></text:span><text:span text:style-name="T117">Giunta</text:span><text:span text:style-name="T118"><text:s/></text:span><text:span text:style-name="T119">Comunale,</text:span><text:span text:style-name="T120"><text:s/></text:span><text:span text:style-name="T121">per quanto di propr</text:span><text:span text:style-name="T122">ia competenza ai sensi dell’art. 48, comma 3 D.Lgs. 18/08/2000, n. 267, ed i Responsabili di area adotteranno i necessari atti di organizzazione;</text:span></text:p>
        </text:list-item>
      </text:list>
      <text:soft-page-break/>
      <text:p text:style-name="P123"><text:span text:style-name="T124">Acquisito</text:span><text:span text:style-name="T125"><text:s/></text:span><text:span text:style-name="T126">il</text:span><text:span text:style-name="T127"><text:s/></text:span><text:span text:style-name="T128">parere</text:span><text:span text:style-name="T129"><text:s/></text:span><text:span text:style-name="T130">favorevole</text:span><text:span text:style-name="T131"><text:s/></text:span><text:span text:style-name="T132">della</text:span><text:span text:style-name="T133"><text:s/></text:span><text:span text:style-name="T134">commissione</text:span><text:span text:style-name="T135"><text:s/></text:span><text:span text:style-name="T136">1</text:span><text:span text:style-name="T137"><text:s/></text:span><text:span text:style-name="T138">“Affari</text:span><text:span text:style-name="T139"><text:s/></text:span><text:span text:style-name="T140">generali,</text:span><text:span text:style-name="T141"><text:s/></text:span><text:span text:style-name="T142">quotidianità</text:span><text:span text:style-name="T143"><text:s/></text:span><text:span text:style-name="T144">e</text:span><text:span text:style-name="T145"><text:s/></text:span><text:span text:style-name="T146">sviluppo economico del territorio, nella seduta del ………….., <text:s/>agli atti;</text:span></text:p>
      <text:p text:style-name="Normale"/>
      <text:p text:style-name="P147"><text:span text:style-name="T148">Acquisiti</text:span><text:span text:style-name="T149"><text:s/></text:span><text:span text:style-name="T150">sulla</text:span><text:span text:style-name="T151"><text:s/></text:span><text:span text:style-name="T152">proposta</text:span><text:span text:style-name="T153"><text:s/></text:span><text:span text:style-name="T154">di</text:span><text:span text:style-name="T155"><text:s/></text:span><text:span text:style-name="T156">deliberazione</text:span><text:span text:style-name="T157"><text:s/></text:span><text:span text:style-name="T158">i</text:span><text:span text:style-name="T159"><text:s/></text:span><text:span text:style-name="T160">prescritti</text:span><text:span text:style-name="T161"><text:s/></text:span><text:span text:style-name="T162">pareri</text:span><text:span text:style-name="T163"><text:s/></text:span><text:span text:style-name="T164">di</text:span><text:span text:style-name="T165"><text:s/></text:span><text:span text:style-name="T166">regolarità</text:span><text:span text:style-name="T167"><text:s/></text:span><text:span text:style-name="T168">tecnica</text:span><text:span text:style-name="T169"><text:s/></text:span><text:span text:style-name="T170">e</text:span><text:span text:style-name="T171"><text:s/></text:span><text:span text:style-name="T172">contabile previsti dall’art. 49, comma 1 del D.Lgs. 18/08/2000, n. 267, allegati alla presente deliberazione, espressi rispettivamente dal:</text:span></text:p>
      <text:list text:style-name="LFO2" text:continue-numbering="true">
        <text:list-item>
          <text:p text:style-name="P173"><text:span text:style-name="T174">Dirigente</text:span><text:span text:style-name="T175"><text:s/></text:span><text:span text:style-name="T176">del</text:span><text:span text:style-name="T177"><text:s/></text:span><text:span text:style-name="T178">Settore</text:span><text:span text:style-name="T179"><text:s/></text:span><text:span text:style-name="T180">Affari</text:span><text:span text:style-name="T181"><text:s/></text:span><text:span text:style-name="T182">Generali</text:span><text:span text:style-name="T183"><text:s/></text:span><text:span text:style-name="T184">e</text:span><text:span text:style-name="T185"><text:s/></text:span><text:span text:style-name="T186">al</text:span><text:span text:style-name="T187"><text:s/></text:span><text:span text:style-name="T188">Cittadino;</text:span></text:p>
        </text:list-item>
        <text:list-item>
          <text:p text:style-name="P189"><text:span text:style-name="T190">Dirigente</text:span><text:span text:style-name="T191"><text:s/></text:span><text:span text:style-name="T192">dell’area</text:span><text:span text:style-name="T193"><text:s/></text:span><text:span text:style-name="T194">Economico</text:span><text:span text:style-name="T195"><text:s/></text:span><text:span text:style-name="T196">Finanziaria;</text:span></text:p>
        </text:list-item>
      </text:list>
      <text:p text:style-name="P197"/>
      <text:p text:style-name="P198"><text:span text:style-name="T199">Acquisito, altresì, sulla proposta di deliberazione<text:s/></text:span><text:span text:style-name="T200">il parere di legittimità del Segretario Generale, ai sensi dell’art. 8, comma 2, lett. f) del Regolamento per la disciplina degli uffici e dei servizi e allegato alla p</text:span><text:span text:style-name="T201">resente;</text:span></text:p>
      <text:p text:style-name="Normale"/>
      <text:p text:style-name="Normale"><text:span text:style-name="T202">Con</text:span><text:span text:style-name="T203"><text:s/></text:span><text:span text:style-name="T204">la</text:span><text:span text:style-name="T205"><text:s/></text:span><text:span text:style-name="T206">seguente</text:span><text:span text:style-name="T207"><text:s/></text:span><text:span text:style-name="T208">votazione,</text:span><text:span text:style-name="T209"><text:s/></text:span><text:span text:style-name="T210">espressa</text:span><text:span text:style-name="T211"><text:s/></text:span><text:span text:style-name="T212">mediante</text:span><text:span text:style-name="T213"><text:s/></text:span><text:span text:style-name="T214">dispositivo</text:span><text:span text:style-name="T215"><text:s/></text:span><text:span text:style-name="T216">elettronico:</text:span></text:p>
      <text:p text:style-name="Normale"/>
      <text:p text:style-name="P217">Presenti: n. …. (……………………..);</text:p>
      <text:p text:style-name="P218">previo scomputo degli astenuti: n. ….. (………..);</text:p>
      <text:p text:style-name="P219">non partecipanti al voto: ………… (……………);</text:p>
      <text:p text:style-name="P220">Con voti:</text:p>
      <text:p text:style-name="P221">favorevoli: n. ………… (…………………………..);</text:p>
      <text:p text:style-name="P222">contrari:<text:s/>n. ……… (…………………);</text:p>
      <text:p text:style-name="P223"/>
      <text:h text:style-name="P224" text:outline-level="1">DELIBERA</text:h>
      <text:h text:style-name="P225" text:outline-level="1"/>
      <text:list text:style-name="LFO3" text:continue-numbering="true">
        <text:list-item>
          <text:p text:style-name="P226"><text:span text:style-name="T227">di approvare</text:span><text:span text:style-name="T228"><text:s/>l’adesione del Comune di Canegrate alla Convenzione in oggetto;</text:span></text:p>
        </text:list-item>
      </text:list>
      <text:p text:style-name="P229"/>
      <text:list text:style-name="LFO3" text:continue-numbering="true">
        <text:list-item>
          <text:p text:style-name="P230"><text:span text:style-name="T231">di approvare</text:span><text:span text:style-name="T232"><text:s/>lo schema di “</text:span><text:span text:style-name="T233">addendum</text:span><text:span text:style-name="T234">” alla convenzione già in essere tra i Comuni di Legnano, Nerviano e Rescaldina e più sopra richiamata, allegato sub A) quale parte integrante e sostanzial</text:span><text:span text:style-name="T235">e</text:span><text:span text:style-name="T236"><text:s/></text:span><text:span text:style-name="T237">della</text:span><text:span text:style-name="T238"><text:s/></text:span><text:span text:style-name="T239">presente</text:span><text:span text:style-name="T240"><text:s/></text:span><text:span text:style-name="T241">deliberazione,</text:span><text:span text:style-name="T242"><text:s/></text:span><text:span text:style-name="T243">che formalizza l’adesione del Comune di Canegrate;</text:span></text:p>
        </text:list-item>
      </text:list>
      <text:p text:style-name="P244"/>
      <text:list text:style-name="LFO3" text:continue-numbering="true">
        <text:list-item>
          <text:p text:style-name="P245"><text:span text:style-name="T246">di subordinare</text:span><text:span text:style-name="T247"><text:s/>l’efficacia della presente deliberazione all’approvazione di analogo provvedimento da parte dei Comuni di Nerviano e Rescaldina ed all’approvazione del testo</text:span><text:span text:style-name="T248"><text:s/>della Convenzione in essere anche da parte del Comune di Canegrate;</text:span></text:p>
        </text:list-item>
      </text:list>
      <text:p text:style-name="P249"/>
      <text:list text:style-name="LFO3" text:continue-numbering="true">
        <text:list-item>
          <text:p text:style-name="P250"><text:span text:style-name="T251">di prevedere</text:span><text:span text:style-name="T252"><text:s/>che le indicazioni di natura organizzativa contenute nello schema di convenzione</text:span><text:span text:style-name="T253"><text:s/></text:span><text:span text:style-name="T254">costituiscono</text:span><text:span text:style-name="T255"><text:s/></text:span><text:span text:style-name="T256">indirizzi</text:span><text:span text:style-name="T257"><text:s/></text:span><text:span text:style-name="T258">generali</text:span><text:span text:style-name="T259"><text:s/></text:span><text:span text:style-name="T260">rispetto</text:span><text:span text:style-name="T261"><text:s/></text:span><text:span text:style-name="T262">ai</text:span><text:span text:style-name="T263"><text:s/></text:span><text:span text:style-name="T264">quali</text:span><text:span text:style-name="T265"><text:s/></text:span><text:span text:style-name="T266">la</text:span><text:span text:style-name="T267"><text:s/></text:span><text:span text:style-name="T268">Giunta</text:span><text:span text:style-name="T269"><text:s/></text:span><text:span text:style-name="T270">Comunale,</text:span><text:span text:style-name="T271"><text:s/></text:span><text:span text:style-name="T272">per quanto di propria competenza ai sensi dell’art. 48, comma 3 D.Lgs. 18/08/2000, n. 267, ed i Responsabili di area adotteranno i necessari atti di organizzazione</text:span></text:p>
        </text:list-item>
      </text:list>
      <text:p text:style-name="P273"/>
      <text:p text:style-name="P274"><text:span text:style-name="T275">INDI</text:span></text:p>
      <text:p text:style-name="P276"/>
      <text:p text:style-name="Normale"><text:span text:style-name="T277">con</text:span><text:span text:style-name="T278"><text:s/></text:span><text:span text:style-name="T279">distinta</text:span><text:span text:style-name="T280"><text:s/></text:span><text:span text:style-name="T281">e</text:span><text:span text:style-name="T282"><text:s/></text:span><text:span text:style-name="T283">separata</text:span><text:span text:style-name="T284"><text:s/></text:span><text:span text:style-name="T285">votazione,</text:span><text:span text:style-name="T286"><text:s/></text:span><text:span text:style-name="T287">es</text:span><text:span text:style-name="T288">pressa</text:span><text:span text:style-name="T289"><text:s/></text:span><text:span text:style-name="T290">mediante</text:span><text:span text:style-name="T291"><text:s/></text:span><text:span text:style-name="T292">dispositivo</text:span><text:span text:style-name="T293"><text:s/></text:span><text:span text:style-name="T294">elettronico:</text:span></text:p>
      <text:p text:style-name="P295"/>
      <text:p text:style-name="P296">Presenti: n. …. (……………………..);</text:p>
      <text:p text:style-name="P297">previo scomputo degli astenuti: n. ….. (………..);</text:p>
      <text:p text:style-name="P298">non partecipanti al voto: ………… (……………);</text:p>
      <text:p text:style-name="P299">Con voti:</text:p>
      <text:p text:style-name="P300">favorevoli: n. ………… (…………………………..);</text:p>
      <text:p text:style-name="P301">contrari: n. ……… (…………………);</text:p>
      <text:p text:style-name="P302"/>
      <text:p text:style-name="P303">il Consiglio Comunale<text:s/>dichiara la presente deliberazione immediatamente eseguibile, ravvisata l'urgenza di provvedere in merito ai sensi dell'art. 134, comma 4, del D.Lgs. 18/08/2000, n. 267, per consentire la sottoscrizione della convenzione in tempi brevi compatibili con la<text:s/>celere operatività dello strumento convenziona</text:p>
      <text:p text:style-name="Normale"/>
      <text:p text:style-name="Normale"/>
      <text:p text:style-name="Normale"/>
      <text:p text:style-name="Normale">S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44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itolo" style:display-name="Titolo" style:family="paragraph" style:parent-style-name="Normale">
      <style:paragraph-properties fo:text-align="center" fo:margin-top="0.1458in" fo:margin-left="1.6826in" fo:margin-right="1.7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Paragrafoelenco" style:display-name="Paragrafo elenco" style:family="paragraph" style:parent-style-name="Normale">
      <style:paragraph-properties fo:margin-left="0.49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395in" fo:margin-left="0.075in">
        <style:tab-stops/>
      </style:paragraph-properties>
      <style:text-properties style:font-name="Arial" style:font-name-asian="Arial" style:font-name-complex="Arial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fo:keep-together="always" fo:widows="2" fo:orphans="2" style:text-autospace="ideograph-alpha" fo:text-align="start" fo:margin-top="0.2777in" fo:margin-bottom="0.0277in"/>
      <style:text-properties style:font-name="Calibri Light" style:font-name-asian="SimSun" style:font-name-complex="Times New Roman" fo:font-weight="normal" style:font-weight-asian="normal" style:font-weight-complex="normal" fo:color="#1F4E79" fo:font-size="18pt" style:font-size-asian="18pt" style:font-size-complex="18pt" style:language-asian="it" style:country-asian="IT"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Car.predefinitoparagrafo1" style:display-name="Car. predefinito paragrafo1" style:family="text"/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LVL5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25in" text:list-level-position-and-space-mode="label-alignment">
          <style:list-level-label-alignment text:label-followed-by="listtab" fo:margin-left="3.4354in" fo:text-indent="-0.25in"/>
        </style:list-level-properties>
      </text:list-level-style-bullet>
      <text:list-level-style-bullet text:level="7" text:style-name="WW_CharLFO1LVL7" text:bullet-char="•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  <text:list-level-style-bullet text:level="8" text:style-name="WW_CharLFO1LVL8" text:bullet-char="•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</text:list-level-style-bullet>
      <text:list-level-style-bullet text:level="9" text:style-name="WW_CharLFO1LVL9" text:bullet-char="•">
        <style:list-level-properties text:space-before="5.1993in" text:min-label-width="0.25in" text:list-level-position-and-space-mode="label-alignment">
          <style:list-level-label-alignment text:label-followed-by="listtab" fo:margin-left="5.4493in" fo:text-indent="-0.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-0.2034in" text:min-label-width="0.25in" text:list-level-position-and-space-mode="label-alignment">
          <style:list-level-label-alignment text:label-followed-by="listtab" fo:margin-left="0.046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3" text:style-name="WW_CharLFO2LVL3" text:bullet-char="•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bullet>
      <text:list-level-style-bullet text:level="4" text:style-name="WW_CharLFO2LVL4" text:bullet-char="•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bullet>
      <text:list-level-style-bullet text:level="5" text:style-name="WW_CharLFO2LVL5" text:bullet-char="•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2LVL6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style-name="WW_CharLFO2LVL7" text:bullet-char="•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916in" text:min-label-width="0.25in" text:list-level-position-and-space-mode="label-alignment">
          <style:list-level-label-alignment text:label-followed-by="listtab" fo:margin-left="5.441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3055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notti Duccio</meta:initial-creator>
    <dc:creator>Pinciroli Silvia</dc:creator>
    <meta:creation-date>2025-04-15T13:39:00Z</meta:creation-date>
    <dc:date>2025-04-15T13:39:00Z</dc:date>
    <meta:template xlink:href="Normal" xlink:type="simple"/>
    <meta:editing-cycles>2</meta:editing-cycles>
    <meta:editing-duration>PT60S</meta:editing-duration>
    <meta:user-defined meta:name="Created" meta:value-type="date">2013-10-21T00:00:00Z</meta:user-defined>
    <meta:user-defined meta:name="Creator">MicrosoftOffice/15.0 MicrosoftWord</meta:user-defined>
    <meta:user-defined meta:name="LastSaved" meta:value-type="date">2025-04-11T00:00:00Z</meta:user-defined>
    <meta:user-defined meta:name="Producer">Aspose.Words for Java 23.5.0</meta:user-defined>
    <meta:document-statistic meta:page-count="2" meta:paragraph-count="12" meta:word-count="915" meta:character-count="6121" meta:row-count="43" meta:non-whitespace-character-count="5218"/>
  </office:meta>
</office:document-meta>
</file>