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2" text:style-name="WW_CharLFO5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5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5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Wingdings"/>
      </text:list-level-style-bullet>
      <text:list-level-style-bullet text:level="5" text:style-name="WW_CharLFO5LVL5"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6" text:style-name="WW_CharLFO5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5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Wingdings"/>
      </text:list-level-style-bullet>
      <text:list-level-style-bullet text:level="8" text:style-name="WW_CharLFO5LVL8"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level-style-bullet text:level="9" text:style-name="WW_CharLFO5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eWeb" style:master-page-name="MP0" style:family="paragraph">
      <style:paragraph-properties fo:break-before="page" fo:text-align="justify" fo:margin-top="0in" fo:margin-bottom="0in"/>
    </style:style>
    <style:style style:name="T2" style:parent-style-name="Car.predefinitoparagrafo" style:family="text">
      <style:text-properties style:font-name="Arial" style:font-name-complex="Arial" fo:font-weight="bold" style:font-weight-asian="bold"/>
    </style:style>
    <style:style style:name="T3" style:parent-style-name="Car.predefinitoparagrafo" style:family="text">
      <style:text-properties style:font-name="Arial" style:font-name-complex="Arial" fo:font-weight="bold" style:font-weight-asian="bold" style:font-weight-complex="bold"/>
    </style:style>
    <style:style style:name="T4" style:parent-style-name="Car.predefinitoparagrafo" style:family="text">
      <style:text-properties style:font-name="Arial" style:font-name-complex="Arial" fo:font-weight="bold" style:font-weight-asian="bold"/>
    </style:style>
    <style:style style:name="P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it" style:country-asian="IT"/>
    </style:style>
    <style:style style:name="P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9" style:parent-style-name="NormaleWeb" style:family="paragraph">
      <style:paragraph-properties fo:margin-top="0in" fo:margin-bottom="0in"/>
      <style:text-properties style:font-name="Arial" style:font-name-complex="Arial" fo:font-weight="bold" style:font-weight-asian="bold" style:font-weight-complex="bold"/>
    </style:style>
    <style:style style:name="P10" style:parent-style-name="NormaleWeb" style:family="paragraph">
      <style:paragraph-properties fo:margin-top="0in" fo:margin-bottom="0in"/>
      <style:text-properties style:font-name="Arial" style:font-name-complex="Arial" fo:font-weight="bold" style:font-weight-asian="bold" style:font-weight-complex="bold"/>
    </style:style>
    <style:style style:name="P11" style:parent-style-name="NormaleWeb" style:list-style-name="LFO1" style:family="paragraph">
      <style:paragraph-properties fo:text-align="justify" fo:margin-top="0in" fo:margin-bottom="0in"/>
      <style:text-properties style:font-name="Arial" style:font-name-complex="Arial" style:font-weight-complex="bold"/>
    </style:style>
    <style:style style:name="P12" style:parent-style-name="NormaleWeb" style:list-style-name="LFO1" style:family="paragraph">
      <style:paragraph-properties fo:text-align="justify" fo:margin-top="0in" fo:margin-bottom="0in"/>
      <style:text-properties style:font-name="Arial" style:font-name-complex="Arial" style:font-weight-complex="bold"/>
    </style:style>
    <style:style style:name="P13" style:parent-style-name="NormaleWeb" style:list-style-name="LFO1" style:family="paragraph">
      <style:paragraph-properties fo:text-align="justify" fo:margin-top="0in" fo:margin-bottom="0in"/>
    </style:style>
    <style:style style:name="T14" style:parent-style-name="Car.predefinitoparagrafo" style:family="text">
      <style:text-properties style:font-name="Arial" style:font-name-complex="Arial" style:font-weight-complex="bold"/>
    </style:style>
    <style:style style:name="T15" style:parent-style-name="Car.predefinitoparagrafo" style:family="text">
      <style:text-properties style:font-name="Arial" style:font-name-complex="Arial" style:font-weight-complex="bold" fo:font-style="italic" style:font-style-asian="italic" style:font-style-complex="italic"/>
    </style:style>
    <style:style style:name="T16" style:parent-style-name="Car.predefinitoparagrafo" style:family="text">
      <style:text-properties style:font-name="Arial" style:font-name-complex="Arial" style:font-weight-complex="bold"/>
    </style:style>
    <style:style style:name="P17" style:parent-style-name="NormaleWeb" style:list-style-name="LFO1" style:family="paragraph">
      <style:paragraph-properties fo:text-align="justify" fo:margin-top="0in" fo:margin-bottom="0in"/>
    </style:style>
    <style:style style:name="T18" style:parent-style-name="Car.predefinitoparagrafo" style:family="text">
      <style:text-properties style:font-name="Arial" style:font-name-complex="Arial" style:font-weight-complex="bold"/>
    </style:style>
    <style:style style:name="T19" style:parent-style-name="Car.predefinitoparagrafo" style:family="text">
      <style:text-properties style:font-name="Arial" style:font-name-complex="Arial" style:font-weight-complex="bold" fo:font-style="italic" style:font-style-asian="italic" style:font-style-complex="italic"/>
    </style:style>
    <style:style style:name="T20" style:parent-style-name="Car.predefinitoparagrafo" style:family="text">
      <style:text-properties style:font-name="Arial" style:font-name-complex="Arial" style:font-weight-complex="bold"/>
    </style:style>
    <style:style style:name="T21" style:parent-style-name="Car.predefinitoparagrafo" style:family="text">
      <style:text-properties style:font-name="Arial" style:font-name-complex="Arial" style:font-weight-complex="bold"/>
    </style:style>
    <style:style style:name="P22" style:parent-style-name="NormaleWeb" style:list-style-name="LFO1" style:family="paragraph">
      <style:paragraph-properties fo:text-align="justify" fo:margin-top="0in" fo:margin-bottom="0in"/>
      <style:text-properties style:font-name="Arial" style:font-name-complex="Arial" style:font-weight-complex="bold"/>
    </style:style>
    <style:style style:name="P23" style:parent-style-name="NormaleWeb" style:list-style-name="LFO1" style:family="paragraph">
      <style:paragraph-properties fo:text-align="justify" fo:margin-top="0in" fo:margin-bottom="0in"/>
      <style:text-properties style:font-name="Arial" style:font-name-complex="Arial" style:font-weight-complex="bold"/>
    </style:style>
    <style:style style:name="P24" style:parent-style-name="NormaleWeb" style:list-style-name="LFO1" style:family="paragraph">
      <style:paragraph-properties fo:text-align="justify" fo:margin-top="0in" fo:margin-bottom="0in"/>
      <style:text-properties style:font-name="Arial" style:font-name-complex="Arial" style:font-weight-complex="bold"/>
    </style:style>
    <style:style style:name="P25" style:parent-style-name="NormaleWeb" style:list-style-name="LFO1" style:family="paragraph">
      <style:paragraph-properties fo:text-align="justify" fo:margin-top="0in" fo:margin-bottom="0in"/>
    </style:style>
    <style:style style:name="T26" style:parent-style-name="Car.predefinitoparagrafo" style:family="text">
      <style:text-properties style:font-name="Arial" style:font-name-complex="Arial" style:font-weight-complex="bold"/>
    </style:style>
    <style:style style:name="T27" style:parent-style-name="Car.predefinitoparagrafo" style:family="text">
      <style:text-properties style:font-name="Arial" style:font-name-complex="Arial" style:font-weight-complex="bold" fo:font-style="italic" style:font-style-asian="italic"/>
    </style:style>
    <style:style style:name="T28" style:parent-style-name="Car.predefinitoparagrafo" style:family="text">
      <style:text-properties style:font-name="Arial" style:font-name-complex="Arial" style:font-weight-complex="bold"/>
    </style:style>
    <style:style style:name="P29" style:parent-style-name="NormaleWeb" style:family="paragraph">
      <style:paragraph-properties fo:margin-top="0in" fo:margin-bottom="0in"/>
      <style:text-properties style:font-name="Arial" style:font-name-complex="Arial" fo:font-weight="bold" style:font-weight-asian="bold" style:font-weight-complex="bold"/>
    </style:style>
    <style:style style:name="P30" style:parent-style-name="NormaleWeb" style:family="paragraph">
      <style:paragraph-properties fo:text-align="justify" fo:margin-top="0in" fo:margin-bottom="0in"/>
      <style:text-properties style:font-name="Arial" style:font-name-complex="Arial" fo:font-weight="bold" style:font-weight-asian="bold" style:font-weight-complex="bold"/>
    </style:style>
    <style:style style:name="P31" style:parent-style-name="NormaleWeb" style:list-style-name="LFO2" style:family="paragraph">
      <style:paragraph-properties fo:text-align="justify" fo:margin-top="0in" fo:margin-bottom="0in"/>
      <style:text-properties style:font-name="Arial" style:font-name-complex="Arial" style:font-weight-complex="bold"/>
    </style:style>
    <style:style style:name="P32" style:parent-style-name="NormaleWeb" style:list-style-name="LFO2" style:family="paragraph">
      <style:paragraph-properties fo:text-align="justify" fo:margin-top="0in" fo:margin-bottom="0in"/>
      <style:text-properties style:font-name="Arial" style:font-name-complex="Arial" style:font-weight-complex="bold"/>
    </style:style>
    <style:style style:name="P33" style:parent-style-name="NormaleWeb" style:list-style-name="LFO2" style:family="paragraph">
      <style:paragraph-properties fo:text-align="justify" fo:margin-top="0in" fo:margin-bottom="0in"/>
      <style:text-properties style:font-name="Arial" style:font-name-complex="Arial" style:font-weight-complex="bold"/>
    </style:style>
    <style:style style:name="P34" style:parent-style-name="NormaleWeb" style:list-style-name="LFO2" style:family="paragraph">
      <style:paragraph-properties fo:text-align="justify" fo:margin-top="0in" fo:margin-bottom="0in"/>
      <style:text-properties style:font-name="Arial" style:font-name-complex="Arial" style:font-weight-complex="bold"/>
    </style:style>
    <style:style style:name="P35" style:parent-style-name="NormaleWeb" style:list-style-name="LFO2" style:family="paragraph">
      <style:paragraph-properties fo:text-align="justify" fo:margin-top="0in" fo:margin-bottom="0in"/>
      <style:text-properties style:font-name="Arial" style:font-name-complex="Arial" style:font-weight-complex="bold"/>
    </style:style>
    <style:style style:name="P36" style:parent-style-name="NormaleWeb" style:list-style-name="LFO2" style:family="paragraph">
      <style:paragraph-properties fo:text-align="justify" fo:margin-top="0in" fo:margin-bottom="0in"/>
      <style:text-properties style:font-name="Arial" style:font-name-complex="Arial" style:font-weight-complex="bold"/>
    </style:style>
    <style:style style:name="P37" style:parent-style-name="NormaleWeb" style:list-style-name="LFO2" style:family="paragraph">
      <style:paragraph-properties fo:text-align="justify" fo:margin-top="0in" fo:margin-bottom="0in"/>
    </style:style>
    <style:style style:name="T38" style:parent-style-name="Car.predefinitoparagrafo" style:family="text">
      <style:text-properties style:font-name="Arial" style:font-name-complex="Arial" style:font-weight-complex="bold"/>
    </style:style>
    <style:style style:name="T39" style:parent-style-name="Car.predefinitoparagrafo" style:family="text">
      <style:text-properties style:font-name="Arial" style:font-name-complex="Arial" style:font-weight-complex="bold"/>
    </style:style>
    <style:style style:name="T40" style:parent-style-name="Car.predefinitoparagrafo" style:family="text">
      <style:text-properties style:font-name="Arial" style:font-name-complex="Arial" style:font-weight-complex="bold" fo:font-style="italic" style:font-style-asian="italic" style:font-style-complex="italic"/>
    </style:style>
    <style:style style:name="T41" style:parent-style-name="Car.predefinitoparagrafo" style:family="text">
      <style:text-properties style:font-name="Arial" style:font-name-complex="Arial" style:font-weight-complex="bold"/>
    </style:style>
    <style:style style:name="T42" style:parent-style-name="Car.predefinitoparagrafo" style:family="text">
      <style:text-properties style:font-name="Arial" style:font-name-complex="Arial" style:font-weight-complex="bold"/>
    </style:style>
    <style:style style:name="T43" style:parent-style-name="Car.predefinitoparagrafo" style:family="text">
      <style:text-properties style:font-name="Arial" style:font-name-complex="Arial" style:font-weight-complex="bold"/>
    </style:style>
    <style:style style:name="T44" style:parent-style-name="Car.predefinitoparagrafo" style:family="text">
      <style:text-properties style:font-name="Arial" style:font-name-complex="Arial" style:font-weight-complex="bold"/>
    </style:style>
    <style:style style:name="P45" style:parent-style-name="NormaleWeb" style:list-style-name="LFO2" style:family="paragraph">
      <style:paragraph-properties fo:text-align="justify" fo:margin-top="0in" fo:margin-bottom="0in"/>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font-name-complex="Arial" style:font-weight-complex="bold" fo:font-style="italic" style:font-style-asian="italic"/>
    </style:style>
    <style:style style:name="T48" style:parent-style-name="Car.predefinitoparagrafo" style:family="text">
      <style:text-properties style:font-name="Arial" style:font-name-complex="Arial" style:font-weight-complex="bold"/>
    </style:style>
    <style:style style:name="P49" style:parent-style-name="NormaleWeb" style:list-style-name="LFO2" style:family="paragraph">
      <style:paragraph-properties fo:text-align="justify" fo:margin-top="0in" fo:margin-bottom="0in"/>
      <style:text-properties style:font-name="Arial" style:font-name-complex="Arial" style:font-weight-complex="bold"/>
    </style:style>
    <style:style style:name="P50" style:parent-style-name="NormaleWeb" style:list-style-name="LFO2" style:family="paragraph">
      <style:paragraph-properties fo:text-align="justify" fo:margin-top="0in" fo:margin-bottom="0in"/>
      <style:text-properties style:font-name="Arial" style:font-name-complex="Arial" style:font-weight-complex="bold"/>
    </style:style>
    <style:style style:name="P51" style:parent-style-name="NormaleWeb" style:family="paragraph">
      <style:paragraph-properties fo:text-align="justify" fo:margin-top="0in" fo:margin-bottom="0in"/>
      <style:text-properties style:font-name="Arial" style:font-name-complex="Arial" fo:font-weight="bold" style:font-weight-asian="bold" style:font-weight-complex="bold"/>
    </style:style>
    <style:style style:name="P52" style:parent-style-name="NormaleWeb" style:family="paragraph">
      <style:paragraph-properties fo:text-align="justify" fo:margin-top="0in" fo:margin-bottom="0in"/>
      <style:text-properties style:font-name="Arial" style:font-name-complex="Arial" fo:font-weight="bold" style:font-weight-asian="bold" style:font-weight-complex="bold"/>
    </style:style>
    <style:style style:name="P53" style:parent-style-name="NormaleWeb" style:list-style-name="LFO3" style:family="paragraph">
      <style:paragraph-properties fo:text-align="justify" fo:margin-top="0in" fo:margin-bottom="0in"/>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font-weight-complex="bold"/>
    </style:style>
    <style:style style:name="P58" style:parent-style-name="NormaleWeb" style:list-style-name="LFO3" style:family="paragraph">
      <style:paragraph-properties fo:text-align="justify" fo:margin-top="0in" fo:margin-bottom="0in"/>
      <style:text-properties style:font-name="Arial" style:font-name-complex="Arial"/>
    </style:style>
    <style:style style:name="P59" style:parent-style-name="NormaleWeb" style:family="paragraph">
      <style:paragraph-properties fo:text-align="justify" fo:margin-top="0in" fo:margin-bottom="0in"/>
      <style:text-properties style:font-name="Arial" style:font-name-complex="Arial" style:font-weight-complex="bold"/>
    </style:style>
    <style:style style:name="P60" style:parent-style-name="NormaleWeb" style:family="paragraph">
      <style:paragraph-properties fo:text-align="justify" fo:margin-top="0in" fo:margin-bottom="0in"/>
      <style:text-properties style:font-name="Arial" style:font-name-complex="Arial" fo:font-weight="bold" style:font-weight-asian="bold" style:font-weight-complex="bold"/>
    </style:style>
    <style:style style:name="P61" style:parent-style-name="NormaleWeb" style:list-style-name="LFO1" style:family="paragraph">
      <style:paragraph-properties fo:text-align="justify" fo:margin-top="0in" fo:margin-bottom="0in"/>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font-weight-complex="bold" fo:font-style="italic" style:font-style-asian="italic"/>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fo:font-style="italic" style:font-style-asian="italic"/>
    </style:style>
    <style:style style:name="T66" style:parent-style-name="Car.predefinitoparagrafo" style:family="text">
      <style:text-properties style:font-name="Arial" style:font-name-complex="Arial" style:font-weight-complex="bold" fo:font-style="italic" style:font-style-asian="italic"/>
    </style:style>
    <style:style style:name="T67" style:parent-style-name="Car.predefinitoparagrafo" style:family="text">
      <style:text-properties style:font-name="Arial" style:font-name-complex="Arial" style:font-weight-complex="bold"/>
    </style:style>
    <style:style style:name="T68" style:parent-style-name="Car.predefinitoparagrafo" style:family="text">
      <style:text-properties style:font-name="Arial" style:font-name-complex="Arial" style:font-weight-complex="bold" fo:font-style="italic" style:font-style-asian="italic"/>
    </style:style>
    <style:style style:name="T69" style:parent-style-name="Car.predefinitoparagrafo" style:family="text">
      <style:text-properties style:font-name="Arial" style:font-name-complex="Arial" style:font-weight-complex="bold"/>
    </style:style>
    <style:style style:name="P70" style:parent-style-name="NormaleWeb" style:list-style-name="LFO1" style:family="paragraph">
      <style:paragraph-properties fo:text-align="justify" fo:margin-top="0in" fo:margin-bottom="0in"/>
    </style:style>
    <style:style style:name="T71" style:parent-style-name="Car.predefinitoparagrafo" style:family="text">
      <style:text-properties style:font-name="Arial" style:font-name-complex="Arial" style:font-weight-complex="bold"/>
    </style:style>
    <style:style style:name="T72" style:parent-style-name="Car.predefinitoparagrafo" style:family="text">
      <style:text-properties style:font-name="Arial" style:font-name-complex="Arial" style:font-weight-complex="bold"/>
    </style:style>
    <style:style style:name="T73" style:parent-style-name="Car.predefinitoparagrafo" style:family="text">
      <style:text-properties style:font-name="Arial" style:font-name-complex="Arial" style:font-weight-complex="bold" fo:font-style="italic" style:font-style-asian="italic"/>
    </style:style>
    <style:style style:name="T74" style:parent-style-name="Car.predefinitoparagrafo" style:family="text">
      <style:text-properties style:font-name="Arial" style:font-name-complex="Arial" style:font-weight-complex="bold"/>
    </style:style>
    <style:style style:name="P75" style:parent-style-name="NormaleWeb" style:list-style-name="LFO1" style:family="paragraph">
      <style:paragraph-properties fo:text-align="justify" fo:margin-top="0in" fo:margin-bottom="0in"/>
    </style:style>
    <style:style style:name="T76" style:parent-style-name="Car.predefinitoparagrafo" style:family="text">
      <style:text-properties style:font-name="Arial" style:font-name-complex="Arial" style:font-weight-complex="bold"/>
    </style:style>
    <style:style style:name="T77" style:parent-style-name="Car.predefinitoparagrafo" style:family="text">
      <style:text-properties style:font-name="Arial" style:font-name-complex="Arial" style:font-weight-complex="bold"/>
    </style:style>
    <style:style style:name="T78" style:parent-style-name="Car.predefinitoparagrafo" style:family="text">
      <style:text-properties style:font-name="Arial" style:font-name-complex="Arial" style:font-weight-complex="bold" fo:font-style="italic" style:font-style-asian="italic"/>
    </style:style>
    <style:style style:name="T79" style:parent-style-name="Car.predefinitoparagrafo" style:family="text">
      <style:text-properties style:font-name="Arial" style:font-name-complex="Arial" style:font-weight-complex="bold"/>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font-weight-complex="bold"/>
    </style:style>
    <style:style style:name="P82" style:parent-style-name="NormaleWeb" style:list-style-name="LFO1" style:family="paragraph">
      <style:paragraph-properties fo:text-align="justify" fo:margin-top="0in" fo:margin-bottom="0in"/>
    </style:style>
    <style:style style:name="T83" style:parent-style-name="Car.predefinitoparagrafo" style:family="text">
      <style:text-properties style:font-name="Arial" style:font-name-complex="Arial" style:font-weight-complex="bold"/>
    </style:style>
    <style:style style:name="T84" style:parent-style-name="Car.predefinitoparagrafo" style:family="text">
      <style:text-properties style:font-name="Arial" style:font-name-complex="Arial" style:font-weight-complex="bold"/>
    </style:style>
    <style:style style:name="T85" style:parent-style-name="Car.predefinitoparagrafo" style:family="text">
      <style:text-properties style:font-name="Arial" style:font-name-complex="Arial" style:font-weight-complex="bold" fo:font-style="italic" style:font-style-asian="italic"/>
    </style:style>
    <style:style style:name="T86" style:parent-style-name="Car.predefinitoparagrafo" style:family="text">
      <style:text-properties style:font-name="Arial" style:font-name-complex="Arial" style:font-weight-complex="bold"/>
    </style:style>
    <style:style style:name="T87" style:parent-style-name="Car.predefinitoparagrafo" style:family="text">
      <style:text-properties style:font-name="Arial" style:font-name-complex="Arial" style:font-weight-complex="bold"/>
    </style:style>
    <style:style style:name="T88" style:parent-style-name="Car.predefinitoparagrafo" style:family="text">
      <style:text-properties style:font-name="Arial" style:font-name-complex="Arial" style:font-weight-complex="bold" fo:font-style="italic" style:font-style-asian="italic"/>
    </style:style>
    <style:style style:name="T89" style:parent-style-name="Car.predefinitoparagrafo" style:family="text">
      <style:text-properties style:font-name="Arial" style:font-name-complex="Arial" style:font-weight-complex="bold"/>
    </style:style>
    <style:style style:name="P90" style:parent-style-name="NormaleWeb" style:list-style-name="LFO1" style:family="paragraph">
      <style:paragraph-properties fo:text-align="justify" fo:margin-top="0in" fo:margin-bottom="0in"/>
    </style:style>
    <style:style style:name="T91" style:parent-style-name="Car.predefinitoparagrafo" style:family="text">
      <style:text-properties style:font-name="Arial" style:font-name-complex="Arial" style:font-weight-complex="bold"/>
    </style:style>
    <style:style style:name="T92" style:parent-style-name="Car.predefinitoparagrafo" style:family="text">
      <style:text-properties style:font-name="Arial" style:font-name-complex="Arial" style:font-weight-complex="bold"/>
    </style:style>
    <style:style style:name="T93" style:parent-style-name="Car.predefinitoparagrafo" style:family="text">
      <style:text-properties style:font-name="Arial" style:font-name-complex="Arial" style:font-weight-complex="bold" fo:font-style="italic" style:font-style-asian="italic"/>
    </style:style>
    <style:style style:name="T94" style:parent-style-name="Car.predefinitoparagrafo" style:family="text">
      <style:text-properties style:font-name="Arial" style:font-name-complex="Arial" style:font-weight-complex="bold"/>
    </style:style>
    <style:style style:name="T95" style:parent-style-name="Car.predefinitoparagrafo" style:family="text">
      <style:text-properties style:font-name="Arial" style:font-name-complex="Arial" style:font-weight-complex="bold" fo:font-style="italic" style:font-style-asian="italic"/>
    </style:style>
    <style:style style:name="T96" style:parent-style-name="Car.predefinitoparagrafo" style:family="text">
      <style:text-properties style:font-name="Arial" style:font-name-complex="Arial" style:font-weight-complex="bold"/>
    </style:style>
    <style:style style:name="T97" style:parent-style-name="Car.predefinitoparagrafo" style:family="text">
      <style:text-properties style:font-name="Arial" style:font-name-complex="Arial" style:font-weight-complex="bold" fo:font-style="italic" style:font-style-asian="italic"/>
    </style:style>
    <style:style style:name="T98" style:parent-style-name="Car.predefinitoparagrafo" style:family="text">
      <style:text-properties style:font-name="Arial" style:font-name-complex="Arial" style:font-weight-complex="bold" fo:font-style="italic" style:font-style-asian="italic"/>
    </style:style>
    <style:style style:name="T99" style:parent-style-name="Car.predefinitoparagrafo" style:family="text">
      <style:text-properties style:font-name="Arial" style:font-name-complex="Arial" style:font-weight-complex="bold" fo:font-style="italic" style:font-style-asian="italic"/>
    </style:style>
    <style:style style:name="T100" style:parent-style-name="Car.predefinitoparagrafo" style:family="text">
      <style:text-properties style:font-name="Arial" style:font-name-complex="Arial" style:font-weight-complex="bold" fo:font-style="italic" style:font-style-asian="italic"/>
    </style:style>
    <style:style style:name="T101" style:parent-style-name="Car.predefinitoparagrafo" style:family="text">
      <style:text-properties style:font-name="Arial" style:font-name-complex="Arial" style:font-weight-complex="bold"/>
    </style:style>
    <style:style style:name="P102" style:parent-style-name="NormaleWeb" style:list-style-name="LFO1" style:family="paragraph">
      <style:paragraph-properties fo:text-align="justify" fo:margin-top="0in" fo:margin-bottom="0in"/>
      <style:text-properties style:font-name="Arial" style:font-name-complex="Arial" style:font-weight-complex="bold"/>
    </style:style>
    <style:style style:name="P103" style:parent-style-name="NormaleWeb" style:list-style-name="LFO1" style:family="paragraph">
      <style:paragraph-properties fo:text-align="justify" fo:margin-top="0in" fo:margin-bottom="0in"/>
      <style:text-properties style:font-name="Arial" style:font-name-complex="Arial" style:font-weight-complex="bold"/>
    </style:style>
    <style:style style:name="P104" style:parent-style-name="NormaleWeb" style:list-style-name="LFO4" style:family="paragraph">
      <style:paragraph-properties fo:text-align="justify" fo:margin-top="0in" fo:margin-bottom="0in"/>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P109" style:parent-style-name="NormaleWeb" style:list-style-name="LFO5" style:family="paragraph">
      <style:paragraph-properties fo:text-align="justify" fo:margin-top="0in" fo:margin-bottom="0in" fo:margin-left="0.7875in">
        <style:tab-stops>
          <style:tab-stop style:type="left" style:position="0.2506in"/>
        </style:tab-stops>
      </style:paragraph-properties>
    </style:style>
    <style:style style:name="T110" style:parent-style-name="Car.predefinitoparagrafo" style:family="text">
      <style:text-properties style:font-name="Arial" style:font-name-complex="Arial" style:text-underline-type="single" style:text-underline-style="solid" style:text-underline-width="auto" style:text-underline-mode="continuous"/>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font-weight-complex="bold"/>
    </style:style>
    <style:style style:name="T113" style:parent-style-name="Car.predefinitoparagrafo" style:family="text">
      <style:text-properties style:font-name="Arial" style:font-name-complex="Arial" style:font-weight-complex="bold"/>
    </style:style>
    <style:style style:name="T114" style:parent-style-name="Car.predefinitoparagrafo" style:family="text">
      <style:text-properties style:font-name="Arial" style:font-name-complex="Arial"/>
    </style:style>
    <style:style style:name="P115" style:parent-style-name="NormaleWeb" style:list-style-name="LFO5" style:family="paragraph">
      <style:paragraph-properties fo:text-align="justify" fo:margin-top="0in" fo:margin-bottom="0in" fo:margin-left="0.7875in">
        <style:tab-stops>
          <style:tab-stop style:type="left" style:position="0.2506in"/>
        </style:tab-stops>
      </style:paragraph-properties>
    </style:style>
    <style:style style:name="T116" style:parent-style-name="Car.predefinitoparagrafo" style:family="text">
      <style:text-properties style:font-name="Arial" style:font-name-complex="Arial" style:text-underline-type="single" style:text-underline-style="solid" style:text-underline-width="auto" style:text-underline-mode="continuou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P119" style:parent-style-name="NormaleWeb" style:list-style-name="LFO5" style:family="paragraph">
      <style:paragraph-properties fo:text-align="justify" fo:margin-top="0in" fo:margin-bottom="0in" fo:margin-left="0.7875in">
        <style:tab-stops>
          <style:tab-stop style:type="left" style:position="0.2506in"/>
        </style:tab-stops>
      </style:paragraph-properties>
    </style:style>
    <style:style style:name="T120" style:parent-style-name="Car.predefinitoparagrafo" style:family="text">
      <style:text-properties style:font-name="Arial" style:font-name-complex="Arial" style:text-underline-type="single" style:text-underline-style="solid" style:text-underline-width="auto" style:text-underline-mode="continuous"/>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NormaleWeb" style:list-style-name="LFO5" style:family="paragraph">
      <style:paragraph-properties fo:text-align="justify" fo:margin-top="0in" fo:margin-bottom="0in" fo:margin-left="0.7875in">
        <style:tab-stops>
          <style:tab-stop style:type="left" style:position="0.2506in"/>
        </style:tab-stops>
      </style:paragraph-properties>
    </style:style>
    <style:style style:name="T124" style:parent-style-name="Car.predefinitoparagrafo" style:family="text">
      <style:text-properties style:font-name="Arial" style:font-name-complex="Arial" style:text-underline-type="single" style:text-underline-style="solid" style:text-underline-width="auto" style:text-underline-mode="continuous"/>
    </style:style>
    <style:style style:name="T125" style:parent-style-name="Car.predefinitoparagrafo" style:family="text">
      <style:text-properties style:font-name="Arial" style:font-name-complex="Arial"/>
    </style:style>
    <style:style style:name="P126" style:parent-style-name="Paragrafoelenco" style:list-style-name="LFO6" style:family="paragraph">
      <style:paragraph-properties style:text-autospace="none" fo:text-align="justify" fo:margin-bottom="0in" fo:line-height="100%" fo:margin-left="1.0833in" fo:text-indent="-0.1972in">
        <style:tab-stops/>
      </style:paragraph-properties>
    </style:style>
    <style:style style:name="T12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P132" style:parent-style-name="Paragrafoelenco" style:list-style-name="LFO6" style:family="paragraph">
      <style:paragraph-properties style:text-autospace="none" fo:text-align="justify" fo:margin-bottom="0in" fo:line-height="100%" fo:margin-left="1.0833in" fo:text-indent="-0.1972in">
        <style:tab-stops/>
      </style:paragraph-properties>
    </style:style>
    <style:style style:name="T13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P136" style:parent-style-name="NormaleWeb" style:family="paragraph">
      <style:paragraph-properties fo:text-align="justify" fo:margin-top="0in" fo:margin-bottom="0in" fo:margin-left="0.5in">
        <style:tab-stops/>
      </style:paragraph-properties>
      <style:text-properties style:font-name="Arial" style:font-name-complex="Arial"/>
    </style:style>
    <style:style style:name="P137"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38"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39" style:parent-style-name="Normale" style:family="paragraph">
      <style:paragraph-properties fo:text-align="justify" fo:margin-bottom="0in" fo:line-height="100%"/>
    </style:style>
    <style:style style:name="T140"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14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2"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14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45" style:parent-style-name="Normale" style:list-style-name="LFO7"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46" style:parent-style-name="Normale" style:list-style-name="LFO7"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47"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48" style:parent-style-name="Normale" style:family="paragraph">
      <style:paragraph-properties fo:text-align="justify" fo:margin-bottom="0in" fo:line-height="100%"/>
    </style:style>
    <style:style style:name="T149"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15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51"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15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5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54"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55"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56"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57"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58"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59"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60"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61"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62"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63"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64" style:parent-style-name="Normale" style:family="paragraph">
      <style:paragraph-properties fo:text-align="center" fo:margin-bottom="0in" fo:line-height="100%"/>
      <style:text-properties style:font-name="Arial" style:font-name-asian="Times New Roman" style:font-name-complex="Arial" fo:font-size="12pt" style:font-size-asian="12pt" style:font-size-complex="12pt" style:language-asian="it" style:country-asian="IT"/>
    </style:style>
    <style:style style:name="P165"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66"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67"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68" style:parent-style-name="Normale" style:family="paragraph">
      <style:paragraph-properties fo:text-align="justify" fo:margin-bottom="0in" fo:line-height="100%"/>
    </style:style>
    <style:style style:name="T169"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170"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171"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P172" style:parent-style-name="Normale" style:list-style-name="LFO7"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73" style:parent-style-name="Normale" style:list-style-name="LFO7"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74" style:parent-style-name="Paragrafoelenco" style:family="paragraph">
      <style:paragraph-properties fo:margin-bottom="0in" fo:line-height="100%"/>
      <style:text-properties style:font-name="Arial" style:font-name-asian="Times New Roman" style:font-name-complex="Arial" fo:font-size="12pt" style:font-size-asian="12pt" style:font-size-complex="12pt" style:language-asian="it" style:country-asian="IT"/>
    </style:style>
    <style:style style:name="P175" style:parent-style-name="Normale" style:family="paragraph">
      <style:paragraph-properties fo:text-align="justify" fo:margin-bottom="0in" fo:line-height="100%"/>
    </style:style>
    <style:style style:name="T176"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177"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178"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P179"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80" style:parent-style-name="NormaleWeb" style:family="paragraph">
      <style:paragraph-properties fo:margin-top="0in" fo:margin-bottom="0in"/>
    </style:style>
    <style:style style:name="T181" style:parent-style-name="Enfasigrassetto" style:family="text">
      <style:text-properties style:font-name="Arial" style:font-name-complex="Arial" fo:font-weight="normal" style:font-weight-asian="normal" style:font-weight-complex="normal"/>
    </style:style>
    <style:style style:name="P182" style:parent-style-name="NormaleWeb" style:family="paragraph">
      <style:paragraph-properties fo:margin-top="0in" fo:margin-bottom="0in"/>
      <style:text-properties style:font-name="Arial" style:font-name-complex="Arial"/>
    </style:style>
    <style:style style:name="P183" style:parent-style-name="NormaleWeb" style:family="paragraph">
      <style:paragraph-properties fo:margin-top="0in" fo:margin-bottom="0in"/>
      <style:text-properties style:font-name="Arial" style:font-name-complex="Arial"/>
    </style:style>
    <style:style style:name="P184" style:parent-style-name="NormaleWeb" style:family="paragraph">
      <style:paragraph-properties fo:margin-top="0in" fo:margin-bottom="0in"/>
      <style:text-properties style:font-name="Arial" style:font-name-complex="Arial"/>
    </style:style>
    <style:style style:name="P185" style:parent-style-name="NormaleWeb" style:family="paragraph">
      <style:paragraph-properties fo:margin-top="0in" fo:margin-bottom="0in"/>
      <style:text-properties style:font-name="Arial" style:font-name-complex="Arial"/>
    </style:style>
    <style:style style:name="P186" style:parent-style-name="NormaleWeb" style:family="paragraph">
      <style:paragraph-properties fo:margin-top="0in" fo:margin-bottom="0in"/>
      <style:text-properties style:font-name="Arial" style:font-name-complex="Arial"/>
    </style:style>
    <style:style style:name="P187" style:parent-style-name="NormaleWeb" style:family="paragraph">
      <style:paragraph-properties fo:margin-top="0in" fo:margin-bottom="0in"/>
    </style:style>
    <style:style style:name="T188" style:parent-style-name="Car.predefinitoparagrafo" style:family="text">
      <style:text-properties style:font-name="Arial" style:font-name-complex="Arial" fo:color="#000000"/>
    </style:style>
    <style:style style:name="P189"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19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91" style:parent-style-name="Normale"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it" style:country-asian="IT"/>
    </style:style>
    <style:style style:name="P192" style:parent-style-name="Paragrafoelenco" style:list-style-name="LFO8" style:family="paragraph">
      <style:paragraph-properties fo:text-align="justify" fo:margin-bottom="0in" fo:line-height="100%"/>
    </style:style>
    <style:style style:name="T193" style:parent-style-name="Car.predefinitoparagrafo" style:family="text">
      <style:text-properties style:font-name="Arial" style:font-name-asian="Times New Roman" style:font-name-complex="Arial" fo:font-weight="bold" style:font-weight-asian="bold" fo:font-size="12pt" style:font-size-asian="12pt" style:font-size-complex="12pt" style:language-asian="it" style:country-asian="IT"/>
    </style:style>
    <style:style style:name="T19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9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9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97"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19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9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200" style:parent-style-name="Intestazione" style:list-style-name="LFO9" style:family="paragraph">
      <style:paragraph-properties>
        <style:tab-stops/>
      </style:paragraph-properties>
      <style:text-properties style:font-name-complex="Arial"/>
    </style:style>
    <style:style style:name="P201" style:parent-style-name="Intestazione" style:list-style-name="LFO9" style:family="paragraph">
      <style:paragraph-properties>
        <style:tab-stops/>
      </style:paragraph-properties>
    </style:style>
    <style:style style:name="P202" style:parent-style-name="Intestazione" style:list-style-name="LFO9" style:family="paragraph">
      <style:paragraph-properties>
        <style:tab-stops/>
      </style:paragraph-properties>
    </style:style>
    <style:style style:name="P203" style:parent-style-name="Intestazione" style:list-style-name="LFO9" style:family="paragraph">
      <style:paragraph-properties>
        <style:tab-stops/>
      </style:paragraph-properties>
    </style:style>
    <style:style style:name="P204" style:parent-style-name="Intestazione" style:list-style-name="LFO9" style:family="paragraph">
      <style:paragraph-properties>
        <style:tab-stops/>
      </style:paragraph-properties>
    </style:style>
    <style:style style:name="P205" style:parent-style-name="Intestazione" style:list-style-name="LFO9" style:family="paragraph">
      <style:paragraph-properties>
        <style:tab-stops/>
      </style:paragraph-properties>
    </style:style>
    <style:style style:name="P206" style:parent-style-name="Intestazione" style:list-style-name="LFO9" style:family="paragraph">
      <style:paragraph-properties>
        <style:tab-stops/>
      </style:paragraph-properties>
    </style:style>
    <style:style style:name="P207" style:parent-style-name="Intestazione" style:list-style-name="LFO9" style:family="paragraph">
      <style:paragraph-properties>
        <style:tab-stops/>
      </style:paragraph-properties>
    </style:style>
    <style:style style:name="P208" style:parent-style-name="Intestazione" style:list-style-name="LFO9" style:family="paragraph">
      <style:paragraph-properties>
        <style:tab-stops/>
      </style:paragraph-properties>
    </style:style>
    <style:style style:name="P209" style:parent-style-name="Intestazione" style:list-style-name="LFO9" style:family="paragraph">
      <style:paragraph-properties>
        <style:tab-stops/>
      </style:paragraph-properties>
    </style:style>
    <style:style style:name="P210" style:parent-style-name="Intestazione" style:list-style-name="LFO9" style:family="paragraph">
      <style:paragraph-properties>
        <style:tab-stops/>
      </style:paragraph-properties>
    </style:style>
    <style:style style:name="P211"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212"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213"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style:style style:name="P214" style:parent-style-name="Normale"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it" style:country-asian="IT"/>
    </style:style>
  </office:automatic-styles>
  <office:body>
    <office:text text:use-soft-page-breaks="true">
      <text:p text:style-name="P1"><text:span text:style-name="T2">Oggetto: DELIBERAZIONE DEL CONSIGLIO COMUNALE 25/02/2025, N. 5.<text:s/></text:span><text:span text:style-name="T3">PIANO GENERALE DEL TRAFFICO URBANO (P.G.T.U.). OSSERVAZIONE 27.3 CONTRODEDUZIONE.<text:s/></text:span><text:span text:style-name="T4">CONVALIDA</text:span></text:p>
      <text:p text:style-name="P5"/>
      <text:p text:style-name="P6"/>
      <text:p text:style-name="P7">IL CONSIGLIO COMUNALE<text:s/></text:p>
      <text:p text:style-name="P8"/>
      <text:p text:style-name="P9"/>
      <text:p text:style-name="P10">Visti:<text:s/></text:p>
      <text:list text:style-name="LFO1" text:continue-numbering="true">
        <text:list-item>
          <text:p text:style-name="P11">l’art. 42, comma 2, lett. b) del D.Lgs. 18/08/2000 n. 267;<text:s/></text:p>
        </text:list-item>
        <text:list-item>
          <text:p text:style-name="P12">l’art. 36 del D.lgs. 30/04/1992, n. 285, il quale prevede che i Comuni, con popolazione superiore ai trentamila abitanti, debbano provvedere alla redazione del Piano Urbano del Traffico e<text:s/>a un suo aggiornamento biennale;<text:s/></text:p>
        </text:list-item>
        <text:list-item>
          <text:p text:style-name="P13"><text:span text:style-name="T14">la Direttiva del Ministero dei Lavori Pubblici 24/05/1995, n. 77 recante “</text:span><text:span text:style-name="T15">Direttive per la redazione, adozione ed attuazione dei Piani Urbani del Traffico</text:span><text:span text:style-name="T16">”;<text:s/></text:span></text:p>
        </text:list-item>
        <text:list-item>
          <text:p text:style-name="P17"><text:span text:style-name="T18">la L.R. 04/04/2012, n. 6<text:s/></text:span><text:span text:style-name="T19">“Disciplina del settore dei Trasporti</text:span><text:span text:style-name="T20">”;</text:span><text:span text:style-name="T21"><text:s/></text:span></text:p>
        </text:list-item>
        <text:list-item>
          <text:p text:style-name="P22">l’art. 4, comma 2 della L.<text:s/>R.<text:s/>11/03/2005, n. 12;<text:s/></text:p>
        </text:list-item>
        <text:list-item>
          <text:p text:style-name="P23">il D.lgs. 03/04/2006, n. 152;<text:s/></text:p>
        </text:list-item>
        <text:list-item>
          <text:p text:style-name="P24">la legge 25/11/2024, n. 177;<text:s/></text:p>
        </text:list-item>
        <text:list-item>
          <text:p text:style-name="P25"><text:span text:style-name="T26">l’art. 21, comma 2 –<text:s/></text:span><text:span text:style-name="T27">novies</text:span><text:span text:style-name="T28"><text:s/>della legge 07/08/1990, n. 241;</text:span></text:p>
        </text:list-item>
      </text:list>
      <text:p text:style-name="P29"/>
      <text:p text:style-name="P30"><text:s/>Richiamati:<text:s/></text:p>
      <text:list text:style-name="LFO2" text:continue-numbering="true">
        <text:list-item>
          <text:p text:style-name="P31">la deliberazione di Consiglio comunale 21/12/2020,<text:s/>n. 46, efficace ai sensi di legge, con la quale sono state presentate le Linee programmatiche relative alle azioni ed ai progetti da realizzare nel corso del mandato 2020-2025;<text:s/></text:p>
        </text:list-item>
        <text:list-item>
          <text:p text:style-name="P32">la deliberazione del Consiglio comunale 17/12/2024, n. 133, efficace ai sensi<text:s/>di legge, di approvazione del Bilancio di previsione e della nota di aggiornamento al Documento unico di programmazione (DUP) per le annualità 2025/2026/2027 e relativi allegati;<text:s/></text:p>
        </text:list-item>
        <text:list-item>
          <text:p text:style-name="P33">la deliberazione della Giunta Comunale 30/12/2024, n. 325, efficace ai sensi di legge, con la quale è stato approvato il Piano Integrato di Attività e Organizzazione (P.I.A.O.) 2025-2027, comprensivo tra l'altro e a titolo esemplificativo e non esaustivo, del Piano Esecutivo di Gestione (P.E.G.), del Piano delle Performance, del<text:s/>Piano di gestione professionale del rischio da corruzione e del Piano generale della Trasparenza;<text:s/></text:p>
        </text:list-item>
        <text:list-item>
          <text:p text:style-name="P34">la deliberazione della Giunta Comunale 08/02/2022, n. 24, efficace ai sensi di legge, con la quale è stato dato avvio al procedimento di aggiornamento del Piano del Traffico Urbano e correlata Valutazione Ambientale Strategica (VAS) ai sensi della L. R. 11/03/2025, n. 12;<text:s/></text:p>
        </text:list-item>
        <text:list-item>
          <text:p text:style-name="P35">la deliberazione della Giunta Comunale 20/02/2024, n. 33, efficace ai sensi di legge, di avvio del procedimento e di individuazione dell’autorità procedente e dell’autorità competente in materia di V.A.S.;<text:s/></text:p>
        </text:list-item>
        <text:list-item>
          <text:p text:style-name="P36">il provvedimento 31/07/2024, prot. 46072, con cui l’Autorità competente (Comune di Legnano - Settore progettazione strategica e sostenibilità ambientale) ha determinato l’esclusione del Piano, ai sensi dell’art. 12 del D.Lgs. 03/04/2006, n. 152 dalle successive fasi della VAS (artt. da 13 a 18 del TU Ambiente);<text:s/></text:p>
        </text:list-item>
        <text:list-item>
          <text:p text:style-name="P37"><text:span text:style-name="T38">la deliberazione della Giunta Comunale 02/08/2024, n. 186, efficace ai sensi di legge, con la quale è stato adottato il P.G.T.U.,<text:s/></text:span><text:span text:style-name="T39">che si compone dell’allegato A) - piano urbano del traffico e seguenti tavole di piano, a sua volta articolato in: Documento “</text:span><text:span text:style-name="T40">Aggiornamento del Piano del Traffico Urbano</text:span><text:span text:style-name="T41">” relazione; Tavola AC01 TV01 sistema viabilità; Tavola AC02 TV02 sistema Tpl; Tavola A</text:span><text:span text:style-name="T42">C03 TV03 sistema sosta; Tavola<text:s/></text:span><text:soft-page-break/><text:span text:style-name="T43">AC04 TV04 rete mobilità attiva (quadro conoscitivo); Tavola AC05 TV05 incidentalità; Tavola AC07 TV07 classificazione funzionale, scenario di Piano Tavola AC07 TV07 rilievi del traffico; Tavola AC08 TV08 stato di attuazione d</text:span><text:span text:style-name="T44">el PGTU; Tavola AC10 TV10 scenario di Piano; Tavola AC11 TV11 fasi attuazione;<text:s/></text:span></text:p>
        </text:list-item>
        <text:list-item>
          <text:p text:style-name="P45"><text:span text:style-name="T46">le osservazioni presentate dagli<text:s/></text:span><text:span text:style-name="T47">stakeholder</text:span><text:span text:style-name="T48"><text:s/>sui contenuti del P.G.T.U. formalmente adottato, sono agli atti del Comune;<text:s/></text:span></text:p>
        </text:list-item>
        <text:list-item>
          <text:p text:style-name="P49">in analogo modo, tutte le controdeduzioni alle osservazioni elaborate dal Centro Studi PIM sono agli atti dell’Amministrazione;</text:p>
        </text:list-item>
        <text:list-item>
          <text:p text:style-name="P50">la propria precedente deliberazione 25/02/2025, n. 5, efficace ai sensi di legge, con la quale è stato approvato il<text:s/><text:bookmark-start text:name="_Hlk191897415"/>Piano Generale del Traffico Urbano del Comune di Legnano (P.G.T.U.);</text:p>
        </text:list-item>
      </text:list>
      <text:p text:style-name="P51"><text:bookmark-end text:name="_Hlk191897415"/></text:p>
      <text:p text:style-name="P52">Premesso che:</text:p>
      <text:list text:style-name="LFO3" text:continue-numbering="true">
        <text:list-item>
          <text:p text:style-name="P53"><text:span text:style-name="T54">con la propria deliberazione citata nell’ultimo capoverso della partizione “</text:span><text:span text:style-name="T55">Richiamati</text:span><text:span text:style-name="T56">” è stata votata l’approvazione del<text:s/></text:span><text:span text:style-name="T57">Piano Generale del Traffico Urbano del Comune di Legnano (P.G.T.U.);</text:span></text:p>
        </text:list-item>
        <text:list-item>
          <text:p text:style-name="P58">nel corso del complesso procedimento è stata omessa la votazione su una proposta di controdeduzione, e precisamente la proposta di controdeduzione contrassegnata dal numero 27.3 all’osservazione di pari numero;</text:p>
        </text:list-item>
      </text:list>
      <text:p text:style-name="P59"/>
      <text:p text:style-name="P60">Considerato che:</text:p>
      <text:list text:style-name="LFO1" text:continue-numbering="true">
        <text:list-item>
          <text:p text:style-name="P61"><text:span text:style-name="T62">l’art.21, comma 2 –<text:s/></text:span><text:span text:style-name="T63">novies</text:span><text:span text:style-name="T64"><text:s/>della legge 07/08/1990, n. 241 prevede<text:s/></text:span><text:span text:style-name="T65">per tabu</text:span><text:span text:style-name="T66">las</text:span><text:span text:style-name="T67"><text:s/>che “</text:span><text:span text:style-name="T68">2. È fatta salva la possibilità di convalida del provvedimento annullabile, sussistendone le ragioni di interesse pubblico ed entro un termine ragionevole</text:span><text:span text:style-name="T69">”;</text:span></text:p>
        </text:list-item>
        <text:list-item>
          <text:p text:style-name="P70"><text:span text:style-name="T71">i requisiti per poter addivenire alla convalida dell’atto illegittimo sono i seguenti (c.f</text:span><text:span text:style-name="T72">.r. Virga,<text:s/></text:span><text:span text:style-name="T73">Il provvedimento amministrativo</text:span><text:span text:style-name="T74">, Giuffrè, Milano, 1970, pagg. 501 e segg): la menzione dell’atto da convalidare; l’indicazione del vizio che lo inficia; la manifestazione della volontà di riparare al vizio;</text:span></text:p>
        </text:list-item>
        <text:list-item>
          <text:p text:style-name="P75"><text:span text:style-name="T76">quanto sostenuto da questa miglior dot</text:span><text:span text:style-name="T77">trina è ampiamente corroborato dalla giurisprudenza in materia di autotutela conservativa degli atti della pubblica amministrazione (</text:span><text:span text:style-name="T78">ex pluribus</text:span><text:span text:style-name="T79"><text:s/>proprio in materia di convalida C</text:span><text:span text:style-name="T80">ons. stato, SEZ. VI – sentenza 27/04/2021 n. 3385</text:span><text:span text:style-name="T81">);</text:span></text:p>
        </text:list-item>
        <text:list-item>
          <text:p text:style-name="P82"><text:span text:style-name="T83">da ciò consegue che la<text:s/></text:span><text:span text:style-name="T84">convalida dell’atto amministrativo affetto da vizi di legittimità prevale sulla possibilità di addivenire al suo annullamento d’ufficio in base al principio<text:s/></text:span><text:span text:style-name="T85">utile per inutile non vitiatur</text:span><text:span text:style-name="T86">, a sua volta espressione del principio di conservazione degli atti g</text:span><text:span text:style-name="T87">iuridici, che, per la pubblica amministrazione, è la conseguenza del principio del suo buon andamento e della sua economicità di gestione<text:s/></text:span><text:span text:style-name="T88">ex</text:span><text:span text:style-name="T89"><text:s/>art. 97 Cost.;</text:span></text:p>
        </text:list-item>
        <text:list-item>
          <text:p text:style-name="P90"><text:span text:style-name="T91">ciò è bene espresso dalla più recente giurisprudenza che si è pronunciata sulla generalità del rimed</text:span><text:span text:style-name="T92">io conservativo<text:s/></text:span><text:span text:style-name="T93">de quo</text:span><text:span text:style-name="T94"><text:s/>e sulla sua prevalenza sugli istituti ad effetto demolitorio, entrambi previsti dall’art. 21-</text:span><text:span text:style-name="T95">novies</text:span><text:span text:style-name="T96"><text:s/>della legge 07/08/1990, n. 241, laddove essa ha argomentato che “</text:span><text:span text:style-name="T97">Per quanto scarna, la proposizione tratteggia la convalida come un i</text:span><text:span text:style-name="T98">stituto di carattere generale, volto a rendere l’atto stabile a tutti gli effetti per i quali è preordinato, ogniqualvolta il pubblico interesse ne richieda il consolidamento. Sotto altro profilo, la collocazione della norma nel medesimo articolo dedicato<text:s/></text:span><text:span text:style-name="T99">all’annullamento d’ufficio, conferma la comune ambientazione dei due istituti nell’ambito dell’autotutela. Tale correlazione appare altresì espressiva di un principio di preferenza per la scelta amministrativa volta alla correzione e alla conservazione ‒ o</text:span><text:span text:style-name="T100">ve possibile ‒ di quanto precedentemente disposto, rispetto all’opzione eliminatoria</text:span><text:span text:style-name="T101">”;</text:span></text:p>
        </text:list-item>
        <text:list-item>
          <text:p text:style-name="P102">la convalida dell’atto amministrativo è quindi rimedio generale previsto dall’ordinamento giuridico, senza che esso debba essere necessariamente previsto da una specifica norma giuridica di settore, la cui funzione ulteriore è di eliminare la possibilità di radicamento di ricorsi giurisdizionali;</text:p>
        </text:list-item>
        <text:list-item>
          <text:p text:style-name="P103">la presente deliberazione non esplica effetti contabili, talché non necessità di parere di regolarità contabile;</text:p>
        </text:list-item>
      </text:list>
      <text:list text:style-name="LFO4" text:continue-numbering="true">
        <text:list-item>
          <text:p text:style-name="P104"><text:span text:style-name="T105">i presupposti<text:s/></text:span><text:span text:style-name="T106">per addivenire a convalida del provvedimento amministrativo annullabile sono i seguenti, e di ciascuno di essi viene fornita la motivazione di cui<text:s/></text:span><text:span text:style-name="T107">infra</text:span><text:span text:style-name="T108">, situazione per situazione:</text:span></text:p>
        </text:list-item>
      </text:list>
      <text:list text:style-name="LFO5" text:continue-numbering="true">
        <text:list-item>
          <text:p text:style-name="P109"><text:span text:style-name="T110">individuazione del provvedimento amministrativo da convalidare</text:span><text:span text:style-name="T111">:<text:s/></text:span><text:span text:style-name="T112">deliberazio</text:span><text:span text:style-name="T113">ne del Consiglio comunale 25/02/2025, n. 5, con la quale è stato approvato il Piano Generale del Traffico Urbano del Comune di Legnano (P.G.T.U.)</text:span><text:span text:style-name="T114">;</text:span></text:p>
        </text:list-item>
        <text:list-item>
          <text:p text:style-name="P115"><text:span text:style-name="T116">vizio</text:span><text:span text:style-name="T117">: illegittimità derivata della votazione finale dello strumento per omessa votazione della proposta cont</text:span><text:span text:style-name="T118">rodeduzione come sopra rubricata al numero 27.3 su osservazione di pari numero;</text:span></text:p>
        </text:list-item>
        <text:list-item>
          <text:p text:style-name="P119"><text:span text:style-name="T120">modalità di rimozione del vizio</text:span><text:span text:style-name="T121">: votazione della proposta di controdeduzione come sopra rubricata e successiva votazione della convalida della deliberazione consiliare 25/02/20</text:span><text:span text:style-name="T122">25, n. 5 di approvazione del Piano Generale del Traffico Urbano (P.G.T.U.);</text:span></text:p>
        </text:list-item>
        <text:list-item>
          <text:p text:style-name="P123"><text:span text:style-name="T124">interesse pubblico alla convalida</text:span><text:span text:style-name="T125">:<text:s/></text:span></text:p>
        </text:list-item>
      </text:list>
      <text:list text:style-name="LFO6" text:continue-numbering="true">
        <text:list-item>
          <text:p text:style-name="P126"><text:span text:style-name="T127">interesse pubblico alla convalida</text:span><text:span text:style-name="T128">: i provvedimenti di autotutela amministrativa sono provvedimenti discrezionali, per la cui adozione non è suff</text:span><text:span text:style-name="T129">iciente la mera volontà di ripristinare la legalità violata, ma è necessario individuare e perimetrare l’interesse pubblico diretto, concreto e attuale a fondamento del provvedimento amministrativo di secondo grado. Nel caso di specie, sussiste l’interesse</text:span><text:span text:style-name="T130"><text:s/>pubblico diretto, concreto e attuale alla convalida della deliberazione consiliare sopra citata di approvazione del Piano Generale del Traffico Urbano del Comune di Legnano, rimuovendo il vizio di legittimità per dare attuazione alle previsioni in essa co</text:span><text:span text:style-name="T131">ntenute. A ciò si aggiunge che la proposta di controdeduzione 27.3 è di identico contenuto ad altra precedente e votata controdeduzione ad altrettanto identica osservazione;</text:span></text:p>
        </text:list-item>
        <text:list-item>
          <text:p text:style-name="P132"><text:span text:style-name="T133">ragionevolezza del termine entro cui si procede</text:span><text:span text:style-name="T134">: alla convalida si procede entro i</text:span><text:span text:style-name="T135">l trimestre dall’atto che ne è oggetto;</text:span></text:p>
        </text:list-item>
      </text:list>
      <text:p text:style-name="P136"/>
      <text:p text:style-name="P137">Votazione sulla proposta di controdeduzione 27.3</text:p>
      <text:p text:style-name="P138"/>
      <text:p text:style-name="P139"><text:span text:style-name="T140">Acquisiti sulla proposta di deliberazione</text:span><text:span text:style-name="T141"><text:s/></text:span><text:span text:style-name="T142">in parte qua</text:span><text:span text:style-name="T143"><text:s/>i prescritti pareri di regolarità tecnica previsti dall’art. 49, comma 1 del D. Lgs 18/08/2000, n. 267<text:s/></text:span><text:span text:style-name="T144">espressi, rispettivamente, dai</text:span></text:p>
      <text:list text:style-name="LFO7" text:continue-numbering="true">
        <text:list-item>
          <text:p text:style-name="P145">Dirigente del Settore 6 – Progettazione Strategiche e Opere Pubbliche;</text:p>
        </text:list-item>
        <text:list-item>
          <text:p text:style-name="P146">Dirigente del Settore 7 – Sicurezza e Mobilità;</text:p>
        </text:list-item>
      </text:list>
      <text:p text:style-name="P147"/>
      <text:p text:style-name="P148"><text:span text:style-name="T149">Acquisito altresì sulla proposta di deliberazione</text:span><text:span text:style-name="T150"><text:s/></text:span><text:span text:style-name="T151">in parte qua</text:span><text:span text:style-name="T152"><text:s/>il parere di legittimità del Segretario Ge</text:span><text:span text:style-name="T153">nerale ai sensi dell’art. 8, comma 2, lett f) del vigente regolamento per la disciplina degli Uffici e dei Servizi del Comune di Legnano;</text:span></text:p>
      <text:p text:style-name="P154"/>
      <text:p text:style-name="P155">Posta in votazione la questione, in questi termini si esprime il Consiglio comunale con la seguente votazione espressa con procedura elettronica:<text:s/></text:p>
      <text:p text:style-name="P156">Presenti: n.<text:s/></text:p>
      <text:p text:style-name="P157">previo scomputo degli astenuti: n.<text:s/></text:p>
      <text:p text:style-name="P158">non partecipanti al voto:<text:s/></text:p>
      <text:soft-page-break/>
      <text:p text:style-name="P159">Con voti:</text:p>
      <text:p text:style-name="P160">Favorevoli: n.<text:s/></text:p>
      <text:p text:style-name="P161">Contrari: n.<text:s/></text:p>
      <text:p text:style-name="P162">Il Consiglio comunale approva la proposta di controdeduzione 27.3 all’osservazione di pari numero</text:p>
      <text:p text:style-name="P163"/>
      <text:p text:style-name="P164">**********</text:p>
      <text:p text:style-name="P165"/>
      <text:p text:style-name="P166">Una volta ultimata la votazione sulla proposta di controdeduzione rubricata al numero 27.3, si passa alla votazione finale della convalida a ogni effetto di legge della propria precedente deliberazione 25/02/2025, n. 5, efficace ai sensi di legge, previa<text:s/>avvenuta rimozione del vizio di legittimità dovuto alla mancata votazione della proposta di controdeduzione n. 27.3 nella medesima seduta<text:s/></text:p>
      <text:p text:style-name="P167"/>
      <text:p text:style-name="P168"><text:span text:style-name="T169">Acquisiti sulla proposta di deliberazione</text:span><text:span text:style-name="T170"><text:s/>i prescritti pareri di regolarità tecnica previsti dall’art. 49, comma 1<text:s/></text:span><text:span text:style-name="T171">del D. Lgs 18/08/2000, n. 267 espressi, rispettivamente, dal:</text:span></text:p>
      <text:list text:style-name="LFO7" text:continue-numbering="true">
        <text:list-item>
          <text:p text:style-name="P172">Dirigente del Settore 6 – Progettazione Strategiche e Opere Pubbliche;</text:p>
        </text:list-item>
        <text:list-item>
          <text:p text:style-name="P173">Dirigente del Settore 7 – Sicurezza e Mobilità;</text:p>
        </text:list-item>
      </text:list>
      <text:p text:style-name="P174"/>
      <text:p text:style-name="P175"><text:span text:style-name="T176">Acquisito altresì sulla proposta di deliberazione</text:span><text:span text:style-name="T177"><text:s/>il parere di legittimità</text:span><text:span text:style-name="T178"><text:s/>del Segretario Generale ai sensi dell’art. 8, comma 2, lett f) del vigente regolamento per la disciplina degli Uffici e dei Servizi del Comune di Legnano;</text:span></text:p>
      <text:p text:style-name="P179"/>
      <text:p text:style-name="P180"><text:span text:style-name="T181">Con la seguente votazione espressa con procedura elettronica:<text:s/></text:span></text:p>
      <text:p text:style-name="P182">Presenti: n.<text:s/></text:p>
      <text:p text:style-name="P183">previo scomputo degli<text:s/>astenuti: n.<text:s/></text:p>
      <text:p text:style-name="P184">non partecipanti al voto:<text:s/></text:p>
      <text:p text:style-name="P185">Con voti:</text:p>
      <text:p text:style-name="P186">Favorevoli: n.<text:s/></text:p>
      <text:p text:style-name="P187"><text:span text:style-name="T188">Contrari: n.<text:s/></text:span></text:p>
      <text:p text:style-name="P189"/>
      <text:p text:style-name="P190">DELIBERA</text:p>
      <text:p text:style-name="P191"/>
      <text:list text:style-name="LFO8" text:continue-numbering="true">
        <text:list-item>
          <text:p text:style-name="P192"><text:span text:style-name="T193">di convalidare, come in effetti qui si convalida</text:span><text:span text:style-name="T194">, la propria precedente deliberazione 25/02/2025, n. 5, efficace ai sensi di legge, a oggetto “PIANO GENERALE DEL<text:s/></text:span><text:span text:style-name="T195">TRAFFICO URBANO OSSERVAZIONI. CONTRODEDUZIONI. APPROVAZIONE DEL P.G.T.U.” per le ragioni e le motivazioni tutte meglio evidenziate in preambolo, avendo rimosso il suo relativo vizio con l’approvazione della proposta di controdeduzione rubricata al n. 27.3,</text:span><text:span text:style-name="T196"><text:s/>non votata nella seduta del 25/02/2025, con la conseguenza che il relativo vizio formale viene ed è sanato con effetti<text:s/></text:span><text:span text:style-name="T197">ex tunc</text:span><text:span text:style-name="T198">, i quali decorrono dal momento dell’adozione della deliberazione consiliare come ora convalidata e con la conseguenza che il<text:s/></text:span><text:span text:style-name="T199">P.G.T.U. del Comune di Legnano risulta composto dei seguenti allegati, il cui contenuto si desume <text:s/>dal relativo processo di coerenziazione alla cui attuazione è demandato fin d’ora il Dirigente del Settore 6:</text:span></text:p>
        </text:list-item>
      </text:list>
      <text:list text:style-name="LFO9" text:continue-numbering="true">
        <text:list-item>
          <text:p text:style-name="P200">l’allegato A) - piano urbano del traffico e seguenti tavole di piano;</text:p>
        </text:list-item>
        <text:list-item>
          <text:p text:style-name="P201">Documento “Aggiornamento del Piano del Traffico Urbano” relazione;</text:p>
        </text:list-item>
        <text:list-item>
          <text:p text:style-name="P202">Tavola AC01 TV01 sistema viabilità;</text:p>
        </text:list-item>
        <text:list-item>
          <text:p text:style-name="P203">Tavola AC02 TV02 sistema Tpl;</text:p>
        </text:list-item>
        <text:list-item>
          <text:p text:style-name="P204">Tavola AC03 TV03 sistema sosta;</text:p>
        </text:list-item>
        <text:list-item>
          <text:p text:style-name="P205">Tavola AC04 TV04 rete mobilità attiva (quadro conoscitivo);</text:p>
        </text:list-item>
        <text:list-item>
          <text:p text:style-name="P206">Tavola AC05 TV05 incidentalità;</text:p>
        </text:list-item>
        <text:list-item>
          <text:p text:style-name="P207">Tavola AC07 TV07 classificazione funzionale, scenario di Piano Tavola AC07 TV07 rilievi del traffico;</text:p>
        </text:list-item>
        <text:list-item>
          <text:p text:style-name="P208">Tavola AC08 TV08 stato di attuazione del Pgtu;</text:p>
        </text:list-item>
        <text:list-item>
          <text:p text:style-name="P209">Tavola AC10 TV10 scenario di Piano;</text:p>
        </text:list-item>
        <text:list-item>
          <text:p text:style-name="P210">Tavola AC11 TV11 fasi attuazione;</text:p>
        </text:list-item>
      </text:list>
      <text:p text:style-name="P211"/>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826in" fo:line-height="100%"/>
      <style:text-properties style:font-name="Times New Roman" style:font-name-asian="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text-align="justify" fo:margin-bottom="0in" fo:line-height="100%">
        <style:tab-stops>
          <style:tab-stop style:type="center" style:position="3.3465in"/>
          <style:tab-stop style:type="right" style:position="6.693in"/>
        </style:tab-stops>
      </style:paragraph-properties>
      <style:text-properties style:font-name="Arial" style:font-name-asian="Times New Roman"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Arial"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ize="11pt" style:font-size-asian="11pt" style:font-size-complex="11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2" text:style-name="WW_CharLFO5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5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5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Wingdings"/>
      </text:list-level-style-bullet>
      <text:list-level-style-bullet text:level="5" text:style-name="WW_CharLFO5LVL5"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6" text:style-name="WW_CharLFO5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5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Wingdings"/>
      </text:list-level-style-bullet>
      <text:list-level-style-bullet text:level="8" text:style-name="WW_CharLFO5LVL8"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level-style-bullet text:level="9" text:style-name="WW_CharLFO5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dena Stefania</meta:initial-creator>
    <dc:creator>Zorzan Laura</dc:creator>
    <meta:creation-date>2025-04-08T10:15:00Z</meta:creation-date>
    <dc:date>2025-04-08T12:12:00Z</dc:date>
    <meta:print-date>2024-03-08T10:52:00Z</meta:print-date>
    <meta:template xlink:href="Normal.dotm" xlink:type="simple"/>
    <meta:editing-cycles>3</meta:editing-cycles>
    <meta:editing-duration>PT0S</meta:editing-duration>
    <meta:document-statistic meta:page-count="5" meta:paragraph-count="24" meta:word-count="1816" meta:character-count="12149" meta:row-count="86" meta:non-whitespace-character-count="10357"/>
  </office:meta>
</office:document-meta>
</file>