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left="0.3in" fo:text-indent="-0.3in">
        <style:tab-stops>
          <style:tab-stop style:type="left" style:position="0in"/>
        </style:tab-stops>
      </style:paragraph-properties>
    </style:style>
    <style:style style:name="P2" style:parent-style-name="Standard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</style:style>
    <style:style style:name="P5" style:parent-style-name="Standard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</style:style>
    <style:style style:name="P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8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9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10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11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12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13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14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15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16" style:parent-style-name="Standard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h text:style-name="P1" text:outline-level="1"/>
      <text:h text:style-name="P2" text:outline-level="1">APPROVAZIONE VERBALE DI CONSIGLIO COMUNALE:<text:s/></text:h>
      <text:h text:style-name="P3" text:outline-level="1">SEDUTA DEL 1° APRILE 2025</text:h>
      <text:h text:style-name="P4" text:outline-level="1"/>
      <text:h text:style-name="P5" text:outline-level="1"/>
      <text:p text:style-name="P6">IL CONSIGLIO COMUNALE</text:p>
      <text:p text:style-name="P7"/>
      <text:p text:style-name="P8"/>
      <text:p text:style-name="P9"/>
      <text:p text:style-name="P10">Acquisito<text:s/>agli atti dell’Amministrazione<text:s/>il verbale<text:s/>(processo verbale) della<text:s/>seduta<text:s/>di Consiglio comunale del<text:s/>1 aprile 2025, allegato<text:s/>alla presente;<text:s/></text:p>
      <text:p text:style-name="P11"/>
      <text:p text:style-name="P12">Acquisito il parere di regolarità tecnica, ai sensi dell'art. 49, comma 2, del D.lgs 18/8/2000 n. 267, e di legittimità espressi dal Segretario Generale;<text:s/></text:p>
      <text:p text:style-name="P13"/>
      <text:p text:style-name="P14">Non essendo pervenute osservazioni o proposte di rettifica, ne approva il contenuto ai sensi dell’art. 69, comma 3, del vigente Regolamento per l’organizzazione e il funzionamento del Consiglio comunale.<text:s/></text:p>
      <text:p text:style-name="P15">.</text:p>
      <text:h text:style-name="P1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Arial Unicode MS" style:font-name-complex="Tahoma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00000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cardo.nobile</meta:initial-creator>
    <dc:creator>Mazzetti Michela</dc:creator>
    <meta:creation-date>2025-01-02T14:18:00Z</meta:creation-date>
    <dc:date>2025-05-16T07:36:00Z</dc:date>
    <meta:template xlink:href="Normal.dotm" xlink:type="simple"/>
    <meta:editing-cycles>7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1" meta:character-count="613" meta:row-count="4" meta:non-whitespace-character-count="523"/>
  </office:meta>
</office:document-meta>
</file>