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justify"/>
    </style:style>
    <style:style style:name="T3" style:parent-style-name="Car.predefinitoparagrafo" style:family="text">
      <style:text-properties style:font-name="Arial" style:font-name-complex="Arial" fo:font-weight="bold" style:font-weight-asian="bold" fo:color="#19191A"/>
    </style:style>
    <style:style style:name="P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keep-with-next="always" style:text-autospace="none" fo:text-align="center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 fo:font-weight="bold" style:font-weight-asian="bold" fo:color="#FF0000"/>
    </style:style>
    <style:style style:name="P10" style:parent-style-name="Normale" style:list-style-name="LFO1" style:family="paragraph">
      <style:paragraph-properties style:text-autospace="none" fo:text-align="justify"/>
      <style:text-properties style:font-name="Arial" style:font-name-complex="Arial"/>
    </style:style>
    <style:style style:name="P11" style:parent-style-name="Normale" style:list-style-name="LFO1" style:family="paragraph">
      <style:paragraph-properties style:text-autospace="none" fo:text-align="justify"/>
      <style:text-properties style:font-name="Arial" style:font-name-complex="Arial"/>
    </style:style>
    <style:style style:name="P12" style:parent-style-name="Normale" style:list-style-name="LFO1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style="italic" style:font-style-asian="italic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list-style-name="LFO1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e" style:list-style-name="LFO1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style="italic" style:font-style-asian="italic"/>
    </style:style>
    <style:style style:name="T20" style:parent-style-name="Car.predefinitoparagrafo" style:family="text">
      <style:text-properties style:font-name="Arial" style:font-name-complex="Arial" fo:font-style="italic" style:font-style-asian="italic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list-style-name="LFO1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25" style:parent-style-name="Normale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26" style:parent-style-name="Normale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27" style:parent-style-name="Normale" style:list-style-name="LFO2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T3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P33" style:parent-style-name="Normale" style:list-style-name="LFO2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list-style-name="LFO2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list-style-name="LFO2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list-style-name="LFO2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list-style-name="LFO2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paragraph-properties fo:keep-with-next="always" style:text-autospace="none" fo:text-align="justify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2" style:parent-style-name="Normale" style:list-style-name="LFO3" style:family="paragraph">
      <style:paragraph-properties fo:keep-with-next="always" style:text-autospace="none" fo:text-align="justify"/>
      <style:text-properties style:font-name="Arial" style:font-name-complex="Arial"/>
    </style:style>
    <style:style style:name="P63" style:parent-style-name="Normale" style:list-style-name="LFO3" style:family="paragraph">
      <style:paragraph-properties fo:keep-with-next="always" style:text-autospace="none" fo:text-align="justify"/>
      <style:text-properties style:font-name="Arial" style:font-name-complex="Arial"/>
    </style:style>
    <style:style style:name="P64" style:parent-style-name="Normale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Normale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66" style:parent-style-name="Normale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67" style:parent-style-name="Normale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68" style:parent-style-name="Normale" style:family="paragraph">
      <style:paragraph-properties fo:keep-with-next="always" style:text-autospace="none" fo:text-align="justify" fo:margin-left="1in">
        <style:tab-stops/>
      </style:paragraph-properties>
      <style:text-properties style:font-name="Arial" style:font-name-complex="Arial"/>
    </style:style>
    <style:style style:name="P69" style:parent-style-name="Normale" style:list-style-name="LFO3" style:family="paragraph">
      <style:paragraph-properties fo:keep-with-next="always" style:text-autospace="none" fo:text-align="justify"/>
      <style:text-properties style:font-name="Arial" style:font-name-complex="Arial"/>
    </style:style>
    <style:style style:name="P70" style:parent-style-name="Normale" style:family="paragraph">
      <style:paragraph-properties fo:keep-with-next="always" style:text-autospace="none" fo:text-align="justify" fo:margin-left="0.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71" style:parent-style-name="Normale" style:family="paragraph">
      <style:paragraph-properties fo:keep-with-next="always" style:text-autospace="none" fo:text-align="justify"/>
      <style:text-properties style:font-name="Arial" style:font-name-complex="Arial" fo:font-weight="bold" style:font-weight-asian="bold"/>
    </style:style>
    <style:style style:name="P72" style:parent-style-name="Normale" style:list-style-name="LFO4" style:family="paragraph">
      <style:paragraph-properties style:text-autospace="none" fo:text-align="justify"/>
      <style:text-properties style:font-name="Arial" style:font-name-complex="Arial"/>
    </style:style>
    <style:style style:name="P73" style:parent-style-name="Normale" style:list-style-name="LFO4" style:family="paragraph">
      <style:paragraph-properties style:text-autospace="none" fo:text-align="justify"/>
      <style:text-properties style:font-name="Arial" style:font-name-complex="Arial"/>
    </style:style>
    <style:style style:name="P74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75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76" style:parent-style-name="NormaleWeb" style:list-style-name="LFO5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/>
    </style:style>
    <style:style style:name="P77" style:parent-style-name="NormaleWeb" style:list-style-name="LFO5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list-style-name="LFO6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7" style:parent-style-name="Normale" style:list-style-name="LFO6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background-color="#FFFF00"/>
    </style:style>
    <style:style style:name="P89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background-color="#FFFF00"/>
    </style:style>
    <style:style style:name="P95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0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01" style:parent-style-name="Textbody" style:family="paragraph">
      <style:paragraph-properties fo:margin-bottom="0in"/>
      <style:text-properties style:font-name="Arial" style:font-name-complex="Arial" fo:color="#000000"/>
    </style:style>
    <style:style style:name="P102" style:parent-style-name="Textbody" style:family="paragraph">
      <style:paragraph-properties fo:margin-bottom="0in"/>
      <style:text-properties style:font-name="Arial" style:font-name-complex="Arial" fo:color="#000000"/>
    </style:style>
    <style:style style:name="P103" style:parent-style-name="Textbody" style:family="paragraph">
      <style:paragraph-properties fo:margin-bottom="0in"/>
      <style:text-properties style:font-name="Arial" style:font-name-complex="Arial" fo:color="#000000"/>
    </style:style>
    <style:style style:name="P104" style:parent-style-name="Textbody" style:list-style-name="LFO8" style:family="paragraph">
      <style:paragraph-properties fo:margin-bottom="0in"/>
      <style:text-properties style:font-name="Arial" style:font-name-complex="Arial" fo:color="#000000"/>
    </style:style>
    <style:style style:name="P105" style:parent-style-name="Textbody" style:list-style-name="LFO8" style:family="paragraph">
      <style:paragraph-properties fo:margin-bottom="0in"/>
      <style:text-properties style:font-name="Arial" style:font-name-complex="Arial" fo:color="#000000"/>
    </style:style>
    <style:style style:name="P10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07" style:parent-style-name="Normale" style:family="paragraph">
      <style:paragraph-properties fo:keep-with-next="always" style:text-autospace="none" fo:text-align="center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keep-with-next="always" style:text-autospace="none" fo:text-align="center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Web" style:list-style-name="LFO7" style:family="paragraph">
      <style:paragraph-properties fo:text-align="justify" fo:margin-top="0in" fo:margin-bottom="0in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113" style:parent-style-name="NormaleWeb" style:list-style-name="LFO7" style:family="paragraph">
      <style:paragraph-properties fo:text-align="justify" fo:margin-top="0in" fo:margin-bottom="0in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/>
      <text:h text:style-name="P2" text:outline-level="2"><text:span text:style-name="T3">OGGETTO: APPROVAZIONE DEL BILANCIO CONSUNTIVO DI ESERCIZIO 2024 DELL'AZIENDA SPECIALE CONSORTILE SO.LE.</text:span></text:h>
      <text:h text:style-name="P4" text:outline-level="2"/>
      <text:h text:style-name="P5" text:outline-level="2">IL CONSIGLIO COMUNALE</text:h>
      <text:h text:style-name="P6" text:outline-level="2"/>
      <text:p text:style-name="P7"><text:span text:style-name="T8">Visti:<text:s/></text:span><text:span text:style-name="T9"><text:s/></text:span></text:p>
      <text:list text:style-name="LFO1" text:continue-numbering="true">
        <text:list-item>
          <text:p text:style-name="P10">l’art. 42 del D.Lgs. 18/08/2000, n. 267;</text:p>
        </text:list-item>
        <text:list-item>
          <text:p text:style-name="P11">l’art. 31 e l’art. 114, comma 8 del D.Lgs. 18/08/2000, n. 267;</text:p>
        </text:list-item>
        <text:list-item>
          <text:p text:style-name="P12"><text:span text:style-name="T13">l’art. 147 –<text:s/></text:span><text:span text:style-name="T14">quater</text:span><text:span text:style-name="T15"><text:s/>del D.Lgs. 18/08/2000, n. 267;</text:span></text:p>
        </text:list-item>
        <text:list-item>
          <text:p text:style-name="P16">la deliberazione della Corte dei Conti – Sez. Lombardia 25/10/2017, n. 283;</text:p>
        </text:list-item>
        <text:list-item>
          <text:p text:style-name="P17"><text:span text:style-name="T18">la Legge 08/11/2000, n. 328 – “</text:span><text:span text:style-name="T19">Legge quadro per la realizzazione d</text:span><text:span text:style-name="T20">el sistema integrato di interventi e servizi sociali</text:span><text:span text:style-name="T21">”;</text:span></text:p>
        </text:list-item>
        <text:list-item>
          <text:p text:style-name="P22">gli artt. 44, 45 e 46 dello Statuto del Comune di Legnano vigente;</text:p>
        </text:list-item>
      </text:list>
      <text:p text:style-name="P23"/>
      <text:p text:style-name="P24">Richiamati:</text:p>
      <text:list text:style-name="LFO2" text:continue-numbering="true">
        <text:list-item>
          <text:p text:style-name="P25">la deliberazione del Consiglio comunale 17/12/2024, n. 133, efficace ai sensi di legge, di approvazione del Bilancio di previsione e della nota di aggiornamento al Documento unico di programmazione (DUP) per le annualità 2025/2026/2027 e relativi allegati;</text:p>
        </text:list-item>
        <text:list-item>
          <text:p text:style-name="P26">la deliberazione della Giunta Comunale 30/12/2024, n. 325, efficace ai sensi di legge, con la quale è stato approvato il<text:s/>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27"><text:span text:style-name="T28">la deliberazione di Consiglio comunale 21/12/2020, n. 46, efficace ai sensi di legge, con la quale sono state presentate le Linee programmatiche relative alle azioni ed ai progetti da realizzare nel cors</text:span><text:span text:style-name="T29">o del mandato 2020-2025, con particolare riferimento alla linea programmatica<text:s/></text:span><text:span text:style-name="T30">“Il coraggio di… curare la comunità” in cui si sottolinea la “</text:span><text:span text:style-name="T31">necessità di un’azione sovracomunale: il servizio sociale deve aprirsi al lavoro con gli altri enti locali</text:span><text:span text:style-name="T32">…”;</text:span></text:p>
        </text:list-item>
        <text:list-item>
          <text:p text:style-name="P33"><text:span text:style-name="T34">la<text:s/></text:span><text:span text:style-name="T35">deliberazione di Consiglio comunale 20/05/2014, n. 27, efficace ai sensi di legge, con la quale</text:span><text:span text:style-name="T36"><text:s/></text:span><text:span text:style-name="T37">è stato approvato lo schema di statuto e la documentazione preordinata alla costituzione dell’Azienda speciale per la gestione associata dei servizi sociali nel</text:span><text:span text:style-name="T38"><text:s/>territorio di Legnano;</text:span></text:p>
        </text:list-item>
        <text:list-item>
          <text:p text:style-name="P39"><text:span text:style-name="T40">la deliberazione di Consiglio comunale 25/11/2014, n. 102, efficace ai sensi di legge, con cui sono stati approvati gli atti di perfezionamento per la costituzione dell’azienda speciale<text:s/></text:span><text:span text:style-name="T41">de qua</text:span><text:span text:style-name="T42">;</text:span></text:p>
        </text:list-item>
        <text:list-item>
          <text:p text:style-name="P43"><text:span text:style-name="T44">l’atto di costituzione dell’Azienda Sp</text:span><text:span text:style-name="T45">eciale Consortile denominata “</text:span><text:span text:style-name="T46">Azienda Sociale del Legnanese (Azienda So.Le.)</text:span><text:span text:style-name="T47">” tra i comuni di: Busto Garolfo, Canegrate, Cerro Maggiore, Dairago, Legnano, Parabiago, Rescaldina, San Giorgio su Legnano, San Vittore Olona e Villa Cortese sottoscritto in data</text:span><text:span text:style-name="T48"><text:s/>09/12/2014;</text:span></text:p>
        </text:list-item>
        <text:list-item>
          <text:p text:style-name="P49"><text:span text:style-name="T50">la deliberazione di Consiglio comunale 28/12/2021, n. 286, efficace ai sensi di legge, a oggetto: “</text:span><text:span text:style-name="T51">Affidamento in house all’azienda speciale consortile So.Le. della gestione dei servizi alla persona in ambito socio-assistenziale e socio-educat</text:span><text:span text:style-name="T52">ivo per gli anni 2022-2027: Approvazione degli schemi di contratto di servizio</text:span><text:span text:style-name="T53">” con cui sono stati approvati i nuovi contratti di servizio;</text:span></text:p>
        </text:list-item>
        <text:list-item>
          <text:p text:style-name="P54"><text:span text:style-name="T55">la deliberazione di Consiglio comunale 15/10/2024, n. 116, efficace ai sensi di legge, con cui è stato approvato il<text:s/></text:span><text:span text:style-name="T56">Bilancio di Previsione e il Programma di gestione 2024/2026 dell’Azienda<text:s/></text:span><text:span text:style-name="T57">de qua</text:span><text:span text:style-name="T58">;</text:span></text:p>
        </text:list-item>
      </text:list>
      <text:p text:style-name="P59"/>
      <text:soft-page-break/>
      <text:h text:style-name="P60" text:outline-level="1"><text:span text:style-name="T61">Premesso che:</text:span></text:h>
      <text:list text:style-name="LFO3" text:continue-numbering="true">
        <text:list-item>
          <text:p text:style-name="P62">il Bilancio consuntivo 2024 è stato approvato in data 01 aprile 2025 dal Consiglio di Amministrazione dell’Azienda So.Le. ed in data 16 aprile 2025 dall’Assemblea dei Soci;</text:p>
        </text:list-item>
        <text:list-item>
          <text:p text:style-name="P63">i documenti del bilancio consuntivo sono costituiti dai seguenti allegati<text:s/>parti integranti e sostanziali del presente atto:</text:p>
          <text:list text:continue-numbering="true">
            <text:list-item>
              <text:p text:style-name="P64">l’allegato A) “Bilancio di Esercizio al 31-12-2024”;</text:p>
            </text:list-item>
            <text:list-item>
              <text:p text:style-name="P65">l’allegato B) “Relazione sulla gestione del Bilancio al 31/12/2024”;</text:p>
            </text:list-item>
            <text:list-item>
              <text:p text:style-name="P66">l’allegato C) “Relazione unitaria del Revisore legale dei conti”;</text:p>
            </text:list-item>
            <text:list-item>
              <text:p text:style-name="P67">l’allegato D) “Consuntivo 2024;</text:p>
            </text:list-item>
          </text:list>
        </text:list-item>
      </text:list>
      <text:p text:style-name="P68"/>
      <text:list text:style-name="LFO3" text:continue-numbering="true">
        <text:list-item>
          <text:p text:style-name="P69">il Bilancio consuntivo approvato riporta un utile netto di esercizio positivo e pari ad € 448,01;</text:p>
        </text:list-item>
      </text:list>
      <text:h text:style-name="P70" text:outline-level="1"/>
      <text:h text:style-name="P71" text:outline-level="1">Considerato che:</text:h>
      <text:list text:style-name="LFO4" text:continue-numbering="true">
        <text:list-item>
          <text:p text:style-name="P72">l’ASC Sole ha svolto la propria<text:s/>attività gestionale in sostanziale coerenza con gli obiettivi assegnati;</text:p>
        </text:list-item>
        <text:list-item>
          <text:p text:style-name="P73">la gestione complessiva ha garantito l’equilibrio delle risorse economiche e finanziarie;</text:p>
        </text:list-item>
      </text:list>
      <text:p text:style-name="P74"/>
      <text:p text:style-name="P75">Ritenuto:</text:p>
      <text:list text:style-name="LFO5" text:continue-numbering="true">
        <text:list-item>
          <text:p text:style-name="P76">di approvare il Bilancio di Esercizio 2024 dell’Azienda Speciale Consortile So.Le.<text:s/>costituito dagli allegati A – B -C – D sopra richiamati;</text:p>
        </text:list-item>
        <text:list-item>
          <text:p text:style-name="P77"><text:span text:style-name="T78">di mandare al Dirigente titolare della funzione<text:s/></text:span><text:span text:style-name="T79">ratione materiae</text:span><text:span text:style-name="T80"><text:s/>per l’esecuzione del presente provvedimento;</text:span></text:p>
        </text:list-item>
      </text:list>
      <text:p text:style-name="P81"/>
      <text:p text:style-name="P82"><text:span text:style-name="T83">Acquisiti sulla proposta di deliberazione</text:span><text:span text:style-name="T84"><text:s/>i prescritti pareri di regolarità tecnica e c</text:span><text:span text:style-name="T85">ontabile previsti dall’art. 49, comma 1 del D.Lgs. 18/08/2000, n. 267, espressi rispettivamente dal:</text:span></text:p>
      <text:list text:style-name="LFO6" text:continue-numbering="true">
        <text:list-item>
          <text:p text:style-name="P86">Dirigente del Settore Servizi alla Persona;</text:p>
        </text:list-item>
        <text:list-item>
          <text:p text:style-name="P87">Dirigente del Settore Economico-Finanziario;</text:p>
        </text:list-item>
      </text:list>
      <text:p text:style-name="P88"/>
      <text:p text:style-name="P89"><text:span text:style-name="T90">Acquisito il parere delle commissioni</text:span><text:span text:style-name="T91"><text:s/>6 “Benessere e sicurezza sociale” e 7 “Co</text:span><text:span text:style-name="T92">m</text:span><text:span text:style-name="T93">unità inclusiva”, riunitesi in seduta congiunta il _____________;</text:span></text:p>
      <text:p text:style-name="P94"/>
      <text:p text:style-name="P95"><text:span text:style-name="T96">Acquisito, altresì, sulla proposta di deliberazione</text:span><text:span text:style-name="T97"><text:s/>il parere di<text:s/></text:span><text:span text:style-name="T98">legittimità del Segretario Generale ai sensi dell’art. 8, comma 2, lett. f) del Regolamento per la disciplina degli uffici e dei servizi;;</text:span></text:p>
      <text:p text:style-name="P99"/>
      <text:p text:style-name="P100">Con la seguente votazione, espressa mediante dispositivo elettronico:</text:p>
      <text:p text:style-name="P101">Presenti: n. …. (……………………..);</text:p>
      <text:p text:style-name="P102">previo scomputo degli astenuti: n. ….. (………..);</text:p>
      <text:p text:style-name="P103">non partecipanti al voto: ………… (……………);</text:p>
      <text:list text:style-name="LFO8" text:continue-numbering="true">
        <text:list-item>
          <text:p text:style-name="P104">favorevoli: n. ………… (…………………………..);</text:p>
        </text:list-item>
        <text:list-item>
          <text:p text:style-name="P105">contrari: n. ……… (…………………);</text:p>
        </text:list-item>
      </text:list>
      <text:p text:style-name="P106"/>
      <text:h text:style-name="P107" text:outline-level="1">DELIBERA</text:h>
      <text:h text:style-name="P108" text:outline-level="1"/>
      <text:list text:style-name="LFO7" text:continue-numbering="true">
        <text:list-item>
          <text:p text:style-name="P109"><text:span text:style-name="T110">di approvare</text:span><text:span text:style-name="T111"><text:s/>il Bilancio di Esercizio 2024 dell’Azienda Speciale Consortile So.Le. costituito dagli allegati A – B -C – D sopra richiamati;</text:span></text:p>
        </text:list-item>
      </text:list>
      <text:p text:style-name="P112"/>
      <text:list text:style-name="LFO7" text:continue-numbering="true">
        <text:list-item>
          <text:p text:style-name="P113"><text:span text:style-name="T114">di mandare</text:span><text:span text:style-name="T115"><text:s/>al Dirigente<text:s/></text:span><text:span text:style-name="T116">titolare della funzione<text:s/></text:span><text:span text:style-name="T117">ratione materiae</text:span><text:span text:style-name="T118"><text:s/>per l’esecuzione del presente provvedi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Normale">
      <style:paragraph-properties fo:margin-bottom="0.1111in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margin-bottom="0.0833in"/>
      <style:text-properties style:font-name-asian="Arial Unicode MS" style:font-name-complex="Tahoma" style:letter-kerning="true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cardo.nobile</meta:initial-creator>
    <dc:creator>Mazzetti Michela</dc:creator>
    <meta:creation-date>2025-06-05T06:52:00Z</meta:creation-date>
    <dc:date>2025-06-10T10:42:00Z</dc:date>
    <meta:template xlink:href="Normal" xlink:type="simple"/>
    <meta:editing-cycles>9</meta:editing-cycles>
    <meta:editing-duration>PT3660S</meta:editing-duration>
    <meta:document-statistic meta:page-count="2" meta:paragraph-count="10" meta:word-count="794" meta:character-count="5313" meta:row-count="37" meta:non-whitespace-character-count="4529"/>
  </office:meta>
</office:document-meta>
</file>