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6%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 fo:margin-bottom="0in" fo:line-height="106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7" style:parent-style-name="Normale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8" style:parent-style-name="Normale" style:family="paragraph">
      <style:paragraph-properties fo:widows="2" fo:orphans="2" style:text-autospace="none" fo:text-align="justify" style:vertical-align="auto"/>
    </style:style>
    <style:style style:name="T9" style:parent-style-name="Car.predefinitoparagrafo" style:family="text"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T10" style:parent-style-name="Car.predefinitoparagrafo" style:family="text"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13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14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15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16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17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18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19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20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APPROVAZIONE VERBALI DI CONSIGLIO COMUNALE SEDUTE<text:s/></text:p>
      <text:p text:style-name="P2">DEL 25 MARZO – 29 APRILE – 6/13/27 MAGGIO 2025</text:p>
      <text:p text:style-name="P3"/>
      <text:p text:style-name="P4">IL CONSIGLIO COMUNALE</text:p>
      <text:p text:style-name="P5"/>
      <text:p text:style-name="P6"/>
      <text:p text:style-name="P7"/>
      <text:p text:style-name="P8"><text:span text:style-name="T9">Acquisiti agli atti dell’Amministrazione i verbali (processo</text:span><text:span text:style-name="T10"><text:s/>verbale) delle sedute di Consiglio comunale del<text:s/></text:span><text:span text:style-name="T11">25 marzo – 29 aprile – 6/13/27 maggio 2025<text:s/></text:span><text:span text:style-name="T12">allegati alla presente;<text:s/></text:span></text:p>
      <text:p text:style-name="P13"/>
      <text:p text:style-name="P14">Acquisito il parere di regolarità tecnica, ai sensi dell'art. 49, comma 2, del D.lgs 18/8/2000 n. 267, e di legittimità espressi dal Segretario Generale;<text:s/></text:p>
      <text:p text:style-name="P15"/>
      <text:p text:style-name="P16">Non essendo pervenute osservazioni o proposte di rettifica, ne approva il contenuto ai sensi dell’art. 69, comma 3, del vigente Regolamento per l’organizzazione e il funzionamento del Consiglio comunale</text:p>
      <text:p text:style-name="P17"/>
      <text:p text:style-name="P18"/>
      <text:p text:style-name="P19">CM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Arial Unicode MS" style:font-name-complex="Tahoma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00000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cardo.nobile</meta:initial-creator>
    <dc:creator>NOBILE RICCARDO</dc:creator>
    <meta:creation-date>2025-01-02T14:18:00Z</meta:creation-date>
    <dc:date>2025-06-16T08:05:00Z</dc:date>
    <meta:template xlink:href="Normal.dotm" xlink:type="simple"/>
    <meta:editing-cycles>10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9" meta:character-count="666" meta:row-count="4" meta:non-whitespace-character-count="568"/>
  </office:meta>
</office:document-meta>
</file>