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fo:margin-top="0.1666in" fo:margin-bottom="0.1111in"/>
      <style:text-properties style:font-name="Arial" style:font-name-complex="Arial" fo:font-weight="bold" style:font-weight-asian="bold" style:font-weight-complex="bold"/>
    </style:style>
    <style:style style:name="P2" style:parent-style-name="Default" style:family="paragraph">
      <style:paragraph-properties fo:text-align="center" fo:margin-top="0.1666in" fo:margin-bottom="0.1111in"/>
    </style:style>
    <style:style style:name="T3" style:parent-style-name="Car.predefinitoparagrafo" style:family="text">
      <style:text-properties style:font-name="Arial" style:font-name-complex="Arial" fo:font-weight="bold" style:font-weight-asian="bold" style:font-weight-complex="bold"/>
    </style:style>
    <style:style style:name="T4" style:parent-style-name="Car.predefinitoparagrafo" style:family="text">
      <style:text-properties style:font-name="Arial" style:font-name-complex="Arial" fo:font-weight="bold" style:font-weight-asian="bold" style:font-weight-complex="bold"/>
    </style:style>
    <style:style style:name="P5" style:parent-style-name="Default" style:family="paragraph">
      <style:paragraph-properties fo:text-align="justify"/>
      <style:text-properties style:font-name="Arial" style:font-name-complex="Arial" fo:font-weight="bold" style:font-weight-asian="bold" style:font-weight-complex="bold"/>
    </style:style>
    <style:style style:name="P6" style:parent-style-name="Default" style:family="paragraph">
      <style:paragraph-properties fo:text-align="justify"/>
    </style:style>
    <style:style style:name="T7" style:parent-style-name="Car.predefinitoparagrafo" style:family="text">
      <style:text-properties style:font-name="Arial" style:font-name-complex="Arial" fo:font-weight="bold" style:font-weight-asian="bold" style:font-weight-complex="bold"/>
    </style:style>
    <style:style style:name="P8" style:parent-style-name="Default" style:family="paragraph">
      <style:paragraph-properties fo:text-align="justify"/>
      <style:text-properties style:font-name="Arial" style:font-name-complex="Arial"/>
    </style:style>
    <style:style style:name="P9" style:parent-style-name="Default" style:list-style-name="LFO1" style:family="paragraph">
      <style:paragraph-properties fo:text-align="justify" fo:margin-bottom="0.0833in"/>
      <style:text-properties style:font-name="Arial" style:font-name-complex="Arial"/>
    </style:style>
    <style:style style:name="P10" style:parent-style-name="Default" style:list-style-name="LFO1" style:family="paragraph">
      <style:paragraph-properties fo:text-align="justify" fo:margin-bottom="0.0833in"/>
    </style:style>
    <style:style style:name="T11" style:parent-style-name="Car.predefinitoparagrafo" style:family="text">
      <style:text-properties style:font-name="Arial" style:font-name-complex="Arial"/>
    </style:style>
    <style:style style:name="T12" style:parent-style-name="Car.predefinitoparagrafo" style:family="text">
      <style:text-properties style:font-name="Arial" style:font-name-complex="Arial" fo:font-style="italic" style:font-style-asian="italic"/>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fo:font-style="italic" style:font-style-asian="italic"/>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fo:font-style="italic" style:font-style-asian="italic"/>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P19" style:parent-style-name="Default" style:list-style-name="LFO1" style:family="paragraph">
      <style:paragraph-properties fo:text-align="justify" fo:margin-bottom="0.0833in"/>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Arial" style:font-name-complex="Arial" fo:font-style="italic" style:font-style-asian="italic"/>
    </style:style>
    <style:style style:name="T22" style:parent-style-name="Car.predefinitoparagrafo" style:family="text">
      <style:text-properties style:font-name="Arial" style:font-name-complex="Arial"/>
    </style:style>
    <style:style style:name="P23" style:parent-style-name="Default" style:list-style-name="LFO1" style:family="paragraph">
      <style:paragraph-properties fo:text-align="justify" fo:margin-bottom="0.0833in"/>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fo:font-style="italic" style:font-style-asian="italic"/>
    </style:style>
    <style:style style:name="T27" style:parent-style-name="Car.predefinitoparagrafo" style:family="text">
      <style:text-properties style:font-name="Arial" style:font-name-complex="Arial"/>
    </style:style>
    <style:style style:name="P28" style:parent-style-name="Default" style:list-style-name="LFO1" style:family="paragraph">
      <style:paragraph-properties fo:text-align="justify" fo:margin-bottom="0.0833in"/>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style:style>
    <style:style style:name="P33" style:parent-style-name="Default" style:family="paragraph">
      <style:paragraph-properties fo:text-align="justify"/>
      <style:text-properties style:font-name="Arial" style:font-name-complex="Arial"/>
    </style:style>
    <style:style style:name="P34" style:parent-style-name="Default" style:family="paragraph">
      <style:paragraph-properties fo:text-align="justify"/>
    </style:style>
    <style:style style:name="T35" style:parent-style-name="Car.predefinitoparagrafo" style:family="text">
      <style:text-properties style:font-name="Arial" style:font-name-complex="Arial" fo:font-weight="bold" style:font-weight-asian="bold" style:font-weight-complex="bold"/>
    </style:style>
    <style:style style:name="P36" style:parent-style-name="Default" style:family="paragraph">
      <style:paragraph-properties fo:text-align="justify"/>
      <style:text-properties style:font-name="Arial" style:font-name-complex="Arial"/>
    </style:style>
    <style:style style:name="P37" style:parent-style-name="Default" style:list-style-name="LFO2" style:family="paragraph">
      <style:paragraph-properties fo:text-align="justify" fo:margin-bottom="0.0833in"/>
      <style:text-properties style:font-name="Arial" style:font-name-complex="Arial"/>
    </style:style>
    <style:style style:name="P38" style:parent-style-name="Default" style:list-style-name="LFO2" style:family="paragraph">
      <style:paragraph-properties fo:text-align="justify" fo:margin-bottom="0.0833in"/>
      <style:text-properties style:font-name="Arial" style:font-name-complex="Arial"/>
    </style:style>
    <style:style style:name="P39" style:parent-style-name="Default" style:list-style-name="LFO2" style:family="paragraph">
      <style:paragraph-properties fo:text-align="justify" fo:margin-bottom="0.0833in"/>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font-style-complex="italic"/>
    </style:style>
    <style:style style:name="P46" style:parent-style-name="Default" style:list-style-name="LFO2" style:family="paragraph">
      <style:paragraph-properties fo:text-align="justify" fo:margin-bottom="0.0833in"/>
      <style:text-properties style:font-name="Arial" style:font-name-complex="Arial"/>
    </style:style>
    <style:style style:name="P47" style:parent-style-name="Default" style:list-style-name="LFO2" style:family="paragraph">
      <style:paragraph-properties fo:text-align="justify" fo:margin-top="0.0833in" fo:margin-bottom="0.1111in"/>
      <style:text-properties style:font-name="Arial" style:font-name-complex="Arial"/>
    </style:style>
    <style:style style:name="P48" style:parent-style-name="Default" style:list-style-name="LFO2" style:family="paragraph">
      <style:paragraph-properties fo:text-align="justify" fo:margin-top="0.0833in" fo:margin-bottom="0.0833in"/>
      <style:text-properties style:font-name="Arial" style:font-name-complex="Arial" style:use-window-font-color="true"/>
    </style:style>
    <style:style style:name="P49" style:parent-style-name="Default" style:list-style-name="LFO2" style:family="paragraph">
      <style:paragraph-properties fo:text-align="justify" fo:margin-top="0.0833in" fo:margin-bottom="0.0833in"/>
      <style:text-properties style:font-name="Arial" style:font-name-complex="Arial" style:use-window-font-color="true"/>
    </style:style>
    <style:style style:name="P50" style:parent-style-name="Default" style:list-style-name="LFO2" style:family="paragraph">
      <style:paragraph-properties fo:text-align="justify" fo:margin-top="0.0833in" fo:margin-bottom="0.1111in"/>
      <style:text-properties style:font-name="Arial" style:font-name-complex="Arial" style:use-window-font-color="true"/>
    </style:style>
    <style:style style:name="P51" style:parent-style-name="Default" style:list-style-name="LFO2" style:family="paragraph">
      <style:paragraph-properties fo:text-align="justify" fo:margin-top="0.0833in" fo:margin-bottom="0.1111in"/>
      <style:text-properties style:font-name="Arial" style:font-name-complex="Arial"/>
    </style:style>
    <style:style style:name="P52" style:parent-style-name="Default" style:list-style-name="LFO2" style:family="paragraph">
      <style:paragraph-properties fo:text-align="justify" fo:margin-bottom="0.0833in"/>
      <style:text-properties style:font-name="Arial" style:font-name-complex="Arial"/>
    </style:style>
    <style:style style:name="P53" style:parent-style-name="Default" style:list-style-name="LFO2" style:family="paragraph">
      <style:paragraph-properties fo:text-align="justify" fo:margin-bottom="0.0833in" fo:margin-left="0.4958in" fo:text-indent="-0.2479in">
        <style:tab-stops/>
      </style:paragraph-properties>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P59" style:parent-style-name="Default" style:list-style-name="LFO2" style:family="paragraph">
      <style:paragraph-properties fo:text-align="justify" fo:margin-bottom="0.0833in" fo:margin-left="0.4958in" fo:text-indent="-0.2479in">
        <style:tab-stops/>
      </style:paragraph-properties>
      <style:text-properties style:font-name="Arial" style:font-name-complex="Arial"/>
    </style:style>
    <style:style style:name="P60" style:parent-style-name="Default" style:family="paragraph">
      <style:paragraph-properties fo:text-align="justify" fo:margin-left="0.5in">
        <style:tab-stops/>
      </style:paragraph-properties>
      <style:text-properties style:font-name="Arial" style:font-name-complex="Arial"/>
    </style:style>
    <style:style style:name="P61" style:parent-style-name="Default" style:family="paragraph">
      <style:paragraph-properties fo:text-align="justify"/>
    </style:style>
    <style:style style:name="T62" style:parent-style-name="Car.predefinitoparagrafo" style:family="text">
      <style:text-properties style:font-name="Arial" style:font-name-complex="Arial" fo:font-weight="bold" style:font-weight-asian="bold" style:font-weight-complex="bold"/>
    </style:style>
    <style:style style:name="T63" style:parent-style-name="Car.predefinitoparagrafo" style:family="text">
      <style:text-properties style:font-name="Arial" style:font-name-complex="Arial"/>
    </style:style>
    <style:style style:name="P64" style:parent-style-name="Default" style:family="paragraph">
      <style:paragraph-properties fo:text-align="justify"/>
      <style:text-properties style:font-name="Arial" style:font-name-complex="Arial"/>
    </style:style>
    <style:style style:name="P65" style:parent-style-name="Default" style:list-style-name="LFO2" style:family="paragraph">
      <style:paragraph-properties fo:text-align="justify" fo:margin-bottom="0.0833in" fo:margin-left="0.4958in" fo:text-indent="-0.2479in">
        <style:tab-stops/>
      </style:paragraph-properties>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P76" style:parent-style-name="Default" style:list-style-name="LFO2" style:family="paragraph">
      <style:paragraph-properties fo:text-align="justify" fo:margin-bottom="0.0833in" fo:margin-left="0.4958in" fo:text-indent="-0.2479in">
        <style:tab-stops/>
      </style:paragraph-properties>
      <style:text-properties style:font-name="Arial" style:font-name-complex="Arial"/>
    </style:style>
    <style:style style:name="P77" style:parent-style-name="Default" style:list-style-name="LFO2" style:family="paragraph">
      <style:paragraph-properties fo:text-align="justify" fo:margin-bottom="0.0833in" fo:margin-left="0.4958in" fo:text-indent="-0.2479in">
        <style:tab-stops/>
      </style:paragraph-properties>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P83" style:parent-style-name="Default" style:list-style-name="LFO2" style:family="paragraph">
      <style:paragraph-properties fo:text-align="justify" fo:margin-bottom="0.0833in" fo:margin-left="0.4958in" fo:text-indent="-0.2479in">
        <style:tab-stops/>
      </style:paragraph-properties>
      <style:text-properties style:font-name="Arial" style:font-name-complex="Arial"/>
    </style:style>
    <style:style style:name="P84" style:parent-style-name="Default" style:list-style-name="LFO2" style:family="paragraph">
      <style:paragraph-properties fo:text-align="justify" fo:margin-bottom="0.0833in" fo:margin-left="0.4958in" fo:text-indent="-0.2479in">
        <style:tab-stops/>
      </style:paragraph-properties>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P89" style:parent-style-name="Default" style:family="paragraph">
      <style:paragraph-properties fo:text-align="justify" fo:margin-bottom="0.0833in" fo:margin-left="0.4958in">
        <style:tab-stops/>
      </style:paragraph-properties>
      <style:text-properties style:font-name="Arial" style:font-name-complex="Arial"/>
    </style:style>
    <style:style style:name="P90" style:parent-style-name="Default" style:family="paragraph">
      <style:paragraph-properties fo:text-align="justify"/>
    </style:style>
    <style:style style:name="T91" style:parent-style-name="Car.predefinitoparagrafo" style:family="text">
      <style:text-properties style:font-name="Arial" style:font-name-complex="Arial" fo:font-weight="bold" style:font-weight-asian="bold" style:font-weight-complex="bold"/>
    </style:style>
    <style:style style:name="P92" style:parent-style-name="Default" style:list-style-name="LFO2" style:family="paragraph">
      <style:paragraph-properties fo:text-align="justify" fo:margin-bottom="0.0833in" fo:margin-left="0.4958in" fo:text-indent="-0.2479in">
        <style:tab-stops/>
      </style:paragraph-properties>
      <style:text-properties style:font-name="Arial" style:font-name-complex="Arial"/>
    </style:style>
    <style:style style:name="P93" style:parent-style-name="Default" style:list-style-name="LFO2" style:family="paragraph">
      <style:paragraph-properties fo:text-align="justify" fo:margin-bottom="0.0833in" fo:margin-left="0.4958in" fo:text-indent="-0.2479in">
        <style:tab-stops/>
      </style:paragraph-properties>
      <style:text-properties style:font-name="Arial" style:font-name-complex="Arial"/>
    </style:style>
    <style:style style:name="P94" style:parent-style-name="Default" style:list-style-name="LFO2" style:family="paragraph">
      <style:paragraph-properties fo:text-align="justify" fo:margin-bottom="0.0833in" fo:margin-left="0.4958in" fo:text-indent="-0.2479in">
        <style:tab-stops/>
      </style:paragraph-properties>
      <style:text-properties style:font-name="Arial" style:font-name-complex="Arial"/>
    </style:style>
    <style:style style:name="P95" style:parent-style-name="Default" style:list-style-name="LFO2" style:family="paragraph">
      <style:paragraph-properties fo:text-align="justify" fo:margin-bottom="0.0833in" fo:margin-left="0.4958in" fo:text-indent="-0.2479in">
        <style:tab-stops/>
      </style:paragraph-properties>
      <style:text-properties style:font-name="Arial" style:font-name-complex="Arial"/>
    </style:style>
    <style:style style:name="P96" style:parent-style-name="Default" style:list-style-name="LFO2" style:family="paragraph">
      <style:paragraph-properties fo:text-align="justify" fo:margin-bottom="0.0833in" fo:margin-left="0.4958in" fo:text-indent="-0.2479in">
        <style:tab-stops/>
      </style:paragraph-properties>
      <style:text-properties style:font-name="Arial" style:font-name-complex="Arial"/>
    </style:style>
    <style:style style:name="P97" style:parent-style-name="Default" style:list-style-name="LFO2" style:family="paragraph">
      <style:paragraph-properties fo:text-align="justify" fo:margin-bottom="0.0833in" fo:margin-left="0.4958in" fo:text-indent="-0.2479in">
        <style:tab-stops/>
      </style:paragraph-properties>
      <style:text-properties style:font-name="Arial" style:font-name-complex="Arial"/>
    </style:style>
    <style:style style:name="P98" style:parent-style-name="Default" style:list-style-name="LFO2" style:family="paragraph">
      <style:paragraph-properties fo:text-align="justify" fo:margin-bottom="0.0833in" fo:margin-left="0.4958in" fo:text-indent="-0.2479in">
        <style:tab-stops/>
      </style:paragraph-properties>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P103" style:parent-style-name="Default" style:list-style-name="LFO2" style:family="paragraph">
      <style:paragraph-properties fo:text-align="justify" fo:margin-bottom="0.0833in" fo:margin-left="0.4958in" fo:text-indent="-0.2479in">
        <style:tab-stops/>
      </style:paragraph-properties>
      <style:text-properties style:font-name="Arial" style:font-name-complex="Arial"/>
    </style:style>
    <style:style style:name="P104" style:parent-style-name="Default" style:list-style-name="LFO2" style:family="paragraph">
      <style:paragraph-properties fo:text-align="justify" fo:margin-bottom="0.0833in" fo:margin-left="0.4958in" fo:text-indent="-0.2479in">
        <style:tab-stops/>
      </style:paragraph-properties>
      <style:text-properties style:font-name="Arial" style:font-name-complex="Arial"/>
    </style:style>
    <style:style style:name="P105" style:parent-style-name="Default" style:list-style-name="LFO2" style:family="paragraph">
      <style:paragraph-properties fo:text-align="justify" fo:margin-bottom="0.0833in" fo:margin-left="0.4958in" fo:text-indent="-0.2479in">
        <style:tab-stops/>
      </style:paragraph-properties>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P110" style:parent-style-name="Default" style:list-style-name="LFO2" style:family="paragraph">
      <style:paragraph-properties fo:text-align="justify" fo:margin-bottom="0.0833in" fo:margin-left="0.4958in" fo:text-indent="-0.2479in">
        <style:tab-stops/>
      </style:paragraph-properties>
      <style:text-properties style:font-name="Arial" style:font-name-complex="Arial"/>
    </style:style>
    <style:style style:name="P111" style:parent-style-name="Default" style:family="paragraph">
      <style:paragraph-properties fo:text-align="justify" fo:margin-top="0.0833in" fo:margin-bottom="0.1111in" fo:margin-left="0.5in">
        <style:tab-stops/>
      </style:paragraph-properties>
      <style:text-properties style:font-name="Arial" style:font-name-complex="Arial" style:use-window-font-color="true"/>
    </style:style>
    <style:style style:name="P112" style:parent-style-name="Default" style:family="paragraph">
      <style:paragraph-properties fo:text-align="justify"/>
    </style:style>
    <style:style style:name="T113" style:parent-style-name="Car.predefinitoparagrafo" style:family="text">
      <style:text-properties style:font-name="Arial" style:font-name-complex="Arial" fo:font-weight="bold" style:font-weight-asian="bold" style:font-weight-complex="bold"/>
    </style:style>
    <style:style style:name="P114" style:parent-style-name="Default" style:family="paragraph">
      <style:paragraph-properties fo:text-align="justify"/>
      <style:text-properties style:font-name="Arial" style:font-name-complex="Arial"/>
    </style:style>
    <style:style style:name="P115" style:parent-style-name="Default" style:list-style-name="LFO2" style:family="paragraph">
      <style:paragraph-properties fo:margin-bottom="0.0833in" fo:margin-left="0.4958in" fo:text-indent="-0.2479in">
        <style:tab-stops/>
      </style:paragraph-properties>
      <style:text-properties style:font-name="Arial" style:font-name-complex="Arial"/>
    </style:style>
    <style:style style:name="P116" style:parent-style-name="Default" style:list-style-name="LFO2" style:family="paragraph">
      <style:paragraph-properties fo:text-align="justify" fo:margin-bottom="0.0833in"/>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P121" style:parent-style-name="Default" style:list-style-name="LFO2" style:family="paragraph">
      <style:paragraph-properties fo:text-align="justify" fo:margin-bottom="0.0833in"/>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P128" style:parent-style-name="Default" style:list-style-name="LFO2" style:family="paragraph">
      <style:paragraph-properties fo:text-align="justify" fo:margin-bottom="0.0833in"/>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P133" style:parent-style-name="Default" style:list-style-name="LFO2" style:family="paragraph">
      <style:paragraph-properties fo:text-align="justify" fo:margin-bottom="0.0833in"/>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P142" style:parent-style-name="Default" style:list-style-name="LFO2" style:family="paragraph">
      <style:paragraph-properties fo:text-align="justify" fo:margin-bottom="0.0833in"/>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P150" style:parent-style-name="Default" style:list-style-name="LFO2" style:family="paragraph">
      <style:paragraph-properties fo:text-align="justify" fo:margin-bottom="0.0833in"/>
      <style:text-properties style:font-name="Arial" style:font-name-complex="Arial"/>
    </style:style>
    <style:style style:name="P151" style:parent-style-name="Default" style:family="paragraph">
      <style:paragraph-properties fo:text-align="justify" fo:margin-bottom="0.0833in"/>
    </style:style>
    <style:style style:name="T152" style:parent-style-name="Car.predefinitoparagrafo" style:family="text">
      <style:text-properties style:font-name="Arial" style:font-name-complex="Arial" fo:font-weight="bold" style:font-weight-asian="bold"/>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P155" style:parent-style-name="Default" style:family="paragraph">
      <style:paragraph-properties fo:text-align="justify"/>
      <style:text-properties style:font-name="Arial" style:font-name-complex="Arial"/>
    </style:style>
    <style:style style:name="P156" style:parent-style-name="Default" style:family="paragraph">
      <style:paragraph-properties fo:text-align="justify"/>
    </style:style>
    <style:style style:name="T157" style:parent-style-name="Car.predefinitoparagrafo" style:family="text">
      <style:text-properties style:font-name="Arial" style:font-name-complex="Arial" fo:font-weight="bold" style:font-weight-asian="bold" style:font-weight-complex="bold"/>
    </style:style>
    <style:style style:name="T158" style:parent-style-name="Car.predefinitoparagrafo" style:family="text">
      <style:text-properties style:font-name="Arial" style:font-name-complex="Arial"/>
    </style:style>
    <style:style style:name="P159" style:parent-style-name="Default" style:family="paragraph">
      <style:paragraph-properties fo:text-align="justify"/>
      <style:text-properties style:font-name="Arial" style:font-name-complex="Arial" fo:font-weight="bold" style:font-weight-asian="bold" style:font-weight-complex="bold"/>
    </style:style>
    <style:style style:name="P160"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fo:hyphenate="true"/>
    </style:style>
    <style:style style:name="T161" style:parent-style-name="Car.predefinitoparagrafo" style:family="text">
      <style:text-properties style:font-name="Arial" style:font-name-asian="Times New Roman" style:font-name-complex="Arial" fo:font-weight="bold" style:font-weight-asian="bold" fo:font-size="12pt" style:font-size-asian="12pt" style:font-size-complex="12pt" style:language-asian="it" style:country-asian="IT"/>
    </style:style>
    <style:style style:name="T162" style:parent-style-name="Car.predefinitoparagrafo" style:family="text">
      <style:text-properties style:font-name="Arial" style:font-name-asian="Times New Roman" style:font-name-complex="Arial" fo:font-weight="bold" style:font-weight-asian="bold" fo:font-size="12pt" style:font-size-asian="12pt" style:font-size-complex="12pt" style:language-asian="it" style:country-asian="IT"/>
    </style:style>
    <style:style style:name="T16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6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65"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2pt" style:language-asian="it" style:country-asian="IT" fo:hyphenate="true"/>
    </style:style>
    <style:style style:name="P166"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it" style:country-asian="IT" fo:hyphenate="true"/>
    </style:style>
    <style:style style:name="P167"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it" style:country-asian="IT" fo:hyphenate="true"/>
    </style:style>
    <style:style style:name="P168"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2pt" style:language-asian="it" style:country-asian="IT" fo:hyphenate="true"/>
    </style:style>
    <style:style style:name="P169"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2pt" style:language-asian="it" style:country-asian="IT" fo:hyphenate="true"/>
    </style:style>
    <style:style style:name="P170"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2pt" style:language-asian="it" style:country-asian="IT" fo:hyphenate="true"/>
    </style:style>
    <style:style style:name="P171"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2pt" style:language-asian="it" style:country-asian="IT" fo:hyphenate="true"/>
    </style:style>
    <style:style style:name="P172"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2pt" style:language-asian="it" style:country-asian="IT" fo:hyphenate="true"/>
    </style:style>
    <style:style style:name="P173"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2pt" style:language-asian="it" style:country-asian="IT" fo:hyphenate="true"/>
    </style:style>
    <style:style style:name="P174"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2pt" style:language-asian="it" style:country-asian="IT" fo:hyphenate="true"/>
    </style:style>
    <style:style style:name="P175"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it" style:country-asian="IT" fo:hyphenate="true"/>
    </style:style>
    <style:style style:name="P176"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2pt" style:language-asian="it" style:country-asian="IT" fo:hyphenate="true"/>
    </style:style>
    <style:style style:name="P177" style:parent-style-name="Normale" style:list-style-name="LFO3"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178" style:parent-style-name="Normale"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179"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180"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181"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182"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183"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184"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185"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186" style:parent-style-name="Normale" style:list-style-name="LFO3"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187" style:parent-style-name="Normale"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188"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189"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190"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191"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192"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193"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194" style:parent-style-name="Normale" style:family="paragraph">
      <style:paragraph-properties fo:text-align="justify" style:vertical-align="auto" fo:margin-bottom="0in" fo:line-height="100%" fo:margin-left="0.5in">
        <style:tab-stops/>
      </style:paragraph-properties>
      <style:text-properties style:font-name="Arial" style:font-name-asian="Times New Roman" style:font-name-complex="Arial" fo:font-size="12pt" style:font-size-asian="12pt" style:font-size-complex="12pt" style:language-asian="it" style:country-asian="IT" fo:hyphenate="true"/>
    </style:style>
    <style:style style:name="P195" style:parent-style-name="Normale" style:list-style-name="LFO3"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196" style:parent-style-name="Normale"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197"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198"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199"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00"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01"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02"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03" style:parent-style-name="Normale" style:family="paragraph">
      <style:paragraph-properties fo:text-align="justify" style:vertical-align="auto" fo:margin-bottom="0in" fo:line-height="100%" fo:margin-left="0.5in">
        <style:tab-stops/>
      </style:paragraph-properties>
      <style:text-properties style:font-name="Arial" style:font-name-asian="Times New Roman" style:font-name-complex="Arial" fo:font-size="12pt" style:font-size-asian="12pt" style:font-size-complex="12pt" style:language-asian="it" style:country-asian="IT" fo:hyphenate="true"/>
    </style:style>
    <style:style style:name="P204" style:parent-style-name="Normale" style:list-style-name="LFO3"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05" style:parent-style-name="Normale"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06"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07"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08"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09"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10"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11"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12" style:parent-style-name="Normale" style:family="paragraph">
      <style:paragraph-properties fo:text-align="justify" style:vertical-align="auto" fo:margin-bottom="0in" fo:line-height="100%" fo:margin-left="0.5in">
        <style:tab-stops/>
      </style:paragraph-properties>
      <style:text-properties style:font-name="Arial" style:font-name-asian="Times New Roman" style:font-name-complex="Arial" fo:font-size="12pt" style:font-size-asian="12pt" style:font-size-complex="12pt" style:language-asian="it" style:country-asian="IT" fo:hyphenate="true"/>
    </style:style>
    <style:style style:name="P213" style:parent-style-name="Normale" style:list-style-name="LFO3"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14" style:parent-style-name="Normale"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15"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16"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17"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18"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19"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20"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21"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22" style:parent-style-name="Normale" style:list-style-name="LFO3"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23" style:parent-style-name="Normale"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24"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25"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26"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27"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28"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29"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30" style:parent-style-name="Normale" style:family="paragraph">
      <style:paragraph-properties style:text-autospace="none" fo:text-align="justify" style:vertical-align="auto" fo:margin-bottom="0in" fo:line-height="100%"/>
      <style:text-properties style:font-name="Arial" style:font-name-asian="Times New Roman" style:font-name-complex="Arial" fo:font-size="12pt" style:font-size-asian="12pt" style:font-size-complex="12pt" style:language-asian="it" style:country-asian="IT" fo:hyphenate="true"/>
    </style:style>
    <style:style style:name="P231" style:parent-style-name="Normale" style:list-style-name="LFO3"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32" style:parent-style-name="Normale"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33"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34"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35"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36"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37"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38"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39"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40" style:parent-style-name="Normale" style:list-style-name="LFO3"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41" style:parent-style-name="Normale"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42"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43"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44"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45"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46"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47"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48"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49" style:parent-style-name="Normale" style:list-style-name="LFO3"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50" style:parent-style-name="Normale"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51"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52"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53"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54"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55"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56"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57" style:parent-style-name="Normale" style:family="paragraph">
      <style:paragraph-properties fo:text-align="justify" style:vertical-align="auto" fo:margin-bottom="0in" fo:line-height="100%" fo:margin-left="0.5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58" style:parent-style-name="Normale" style:list-style-name="LFO3"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59" style:parent-style-name="Normale"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60"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61"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62"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63"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64"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65"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66"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67" style:parent-style-name="Normale" style:list-style-name="LFO3"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68" style:parent-style-name="Normale"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69"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70"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71"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72"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73"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74"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75"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2pt" style:language-asian="it" style:country-asian="IT" fo:hyphenate="true"/>
    </style:style>
    <style:style style:name="P276" style:parent-style-name="Normale" style:list-style-name="LFO3"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77" style:parent-style-name="Normale"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78"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79"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80"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81"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82"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83"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84"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2pt" style:language-asian="it" style:country-asian="IT" fo:hyphenate="true"/>
    </style:style>
    <style:style style:name="P285" style:parent-style-name="Normale" style:list-style-name="LFO3"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86" style:parent-style-name="Normale"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87"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88"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89"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90"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91"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92"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93"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94" style:parent-style-name="Normale" style:list-style-name="LFO3"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95" style:parent-style-name="Normale"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296"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97"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98"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299"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300"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301"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302"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303" style:parent-style-name="Normale" style:list-style-name="LFO3"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304" style:parent-style-name="Normale"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true"/>
    </style:style>
    <style:style style:name="P305"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306"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307"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308"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309"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310"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311"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weight="bold" style:font-weight-asian="bold" fo:font-size="12pt" style:font-size-asian="12pt" style:font-size-complex="12pt" style:language-asian="it" style:country-asian="IT" fo:hyphenate="true"/>
    </style:style>
    <style:style style:name="P312"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weight="bold" style:font-weight-asian="bold" fo:font-size="12pt" style:font-size-asian="12pt" style:font-size-complex="12pt" style:language-asian="it" style:country-asian="IT" fo:hyphenate="true"/>
    </style:style>
    <style:style style:name="P313" style:parent-style-name="Normale" style:family="paragraph">
      <style:paragraph-properties style:punctuation-wrap="simple" style:text-autospace="none" fo:text-align="justify" style:vertical-align="auto" fo:margin-bottom="0in" fo:line-height="100%"/>
      <style:text-properties style:font-name="Arial" style:font-name-asian="Times New Roman" style:font-name-complex="Arial" style:font-weight-complex="bold" fo:font-size="12pt" style:font-size-asian="12pt" style:font-size-complex="12pt" style:language-asian="it" style:country-asian="IT" fo:hyphenate="true"/>
    </style:style>
    <style:style style:name="P314"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315"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316"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317"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318"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319" style:parent-style-name="Normale" style:family="paragraph">
      <style:paragraph-properties fo:widows="0" fo:orphans="0" style:vertical-align="auto" fo:margin-bottom="0in" fo:line-height="100%"/>
      <style:text-properties style:font-name="Arial" style:font-name-asian="Arial Unicode MS" style:font-name-complex="Arial" style:letter-kerning="true" fo:font-size="12pt" style:font-size-asian="12pt" style:font-size-complex="12pt" style:language-asian="it" style:country-asian="IT"/>
    </style:style>
    <style:style style:name="P320" style:parent-style-name="Normale" style:family="paragraph">
      <style:paragraph-properties style:text-autospace="none" fo:text-align="justify" style:vertical-align="auto"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2pt" style:language-asian="it" style:country-asian="IT" fo:hyphenate="true"/>
    </style:style>
    <style:style style:name="P321" style:parent-style-name="Default" style:family="paragraph">
      <style:paragraph-properties fo:text-align="center"/>
    </style:style>
    <style:style style:name="T322" style:parent-style-name="Car.predefinitoparagrafo" style:family="text">
      <style:text-properties style:font-name="Arial" style:font-name-complex="Arial" style:use-window-font-color="true"/>
    </style:style>
    <style:style style:name="T323" style:parent-style-name="Car.predefinitoparagrafo" style:family="text">
      <style:text-properties style:font-name="Arial" style:font-name-complex="Arial" fo:font-weight="bold" style:font-weight-asian="bold" style:font-weight-complex="bold" style:use-window-font-color="true"/>
    </style:style>
    <style:style style:name="P324" style:parent-style-name="Default" style:family="paragraph">
      <style:paragraph-properties fo:text-align="justify"/>
      <style:text-properties style:font-name="Arial" style:font-name-complex="Arial" style:use-window-font-color="true"/>
    </style:style>
    <style:style style:name="P325" style:parent-style-name="Normale" style:list-style-name="LFO4" style:family="paragraph">
      <style:paragraph-properties style:text-autospace="none" fo:margin-bottom="0.0833in" fo:line-height="100%"/>
    </style:style>
    <style:style style:name="T326" style:parent-style-name="Car.predefinitoparagrafo" style:family="text">
      <style:text-properties style:font-name="Arial" style:font-name-complex="Arial" fo:font-weight="bold" style:font-weight-asian="bold" fo:font-size="12pt" style:font-size-asian="12pt" style:font-size-complex="12pt"/>
    </style:style>
    <style:style style:name="T327" style:parent-style-name="Car.predefinitoparagrafo" style:family="text">
      <style:text-properties style:font-name="Arial" style:font-name-complex="Arial" fo:font-size="12pt" style:font-size-asian="12pt" style:font-size-complex="12pt"/>
    </style:style>
    <style:style style:name="T328" style:parent-style-name="Car.predefinitoparagrafo" style:family="text">
      <style:text-properties style:font-name="Arial" style:font-name-complex="Arial" fo:font-size="12pt" style:font-size-asian="12pt" style:font-size-complex="12pt"/>
    </style:style>
    <style:style style:name="T329" style:parent-style-name="Car.predefinitoparagrafo" style:family="text">
      <style:text-properties style:font-name="Arial" style:font-name-complex="Arial" fo:font-size="12pt" style:font-size-asian="12pt" style:font-size-complex="12pt"/>
    </style:style>
    <style:style style:name="P330" style:parent-style-name="Normale" style:list-style-name="LFO4" style:family="paragraph">
      <style:paragraph-properties style:text-autospace="none" fo:text-align="justify" fo:margin-bottom="0.0833in" fo:line-height="100%"/>
    </style:style>
    <style:style style:name="T331" style:parent-style-name="Car.predefinitoparagrafo" style:family="text">
      <style:text-properties style:font-name="Arial" style:font-name-complex="Arial" fo:font-weight="bold" style:font-weight-asian="bold" fo:font-size="12pt" style:font-size-asian="12pt" style:font-size-complex="12pt"/>
    </style:style>
    <style:style style:name="T332" style:parent-style-name="Car.predefinitoparagrafo" style:family="text">
      <style:text-properties style:font-name="Arial" style:font-name-complex="Arial" fo:font-size="12pt" style:font-size-asian="12pt" style:font-size-complex="12pt"/>
    </style:style>
    <style:style style:name="T333" style:parent-style-name="Car.predefinitoparagrafo" style:family="text">
      <style:text-properties style:font-name="Arial" style:font-name-complex="Arial" fo:font-size="12pt" style:font-size-asian="12pt" style:font-size-complex="12pt"/>
    </style:style>
    <style:style style:name="T334" style:parent-style-name="Car.predefinitoparagrafo" style:family="text">
      <style:text-properties style:font-name="Arial" style:font-name-complex="Arial" fo:font-style="italic" style:font-style-asian="italic" fo:font-size="12pt" style:font-size-asian="12pt" style:font-size-complex="12pt"/>
    </style:style>
    <style:style style:name="T335" style:parent-style-name="Car.predefinitoparagrafo" style:family="text">
      <style:text-properties style:font-name="Arial" style:font-name-complex="Arial" fo:font-size="12pt" style:font-size-asian="12pt" style:font-size-complex="12pt"/>
    </style:style>
    <style:style style:name="P336" style:parent-style-name="Normale" style:list-style-name="LFO4" style:family="paragraph">
      <style:paragraph-properties style:text-autospace="none" fo:text-align="justify" fo:margin-bottom="0.0833in" fo:line-height="100%"/>
    </style:style>
    <style:style style:name="T337" style:parent-style-name="Car.predefinitoparagrafo" style:family="text">
      <style:text-properties style:font-name="Arial" style:font-name-complex="Arial" fo:font-weight="bold" style:font-weight-asian="bold" fo:font-size="12pt" style:font-size-asian="12pt" style:font-size-complex="12pt"/>
    </style:style>
    <style:style style:name="T338" style:parent-style-name="Car.predefinitoparagrafo" style:family="text">
      <style:text-properties style:font-name="Arial" style:font-name-complex="Arial" fo:font-size="12pt" style:font-size-asian="12pt" style:font-size-complex="12pt"/>
    </style:style>
    <style:style style:name="T339" style:parent-style-name="Car.predefinitoparagrafo" style:family="text">
      <style:text-properties style:font-name="Arial" style:font-name-complex="Arial" fo:font-size="12pt" style:font-size-asian="12pt" style:font-size-complex="12pt"/>
    </style:style>
    <style:style style:name="T340" style:parent-style-name="Car.predefinitoparagrafo" style:family="text">
      <style:text-properties style:font-name="Arial" style:font-name-complex="Arial" fo:font-style="italic" style:font-style-asian="italic" fo:font-size="12pt" style:font-size-asian="12pt" style:font-size-complex="12pt"/>
    </style:style>
    <style:style style:name="T341" style:parent-style-name="Car.predefinitoparagrafo" style:family="text">
      <style:text-properties style:font-name="Arial" style:font-name-complex="Arial" fo:font-size="12pt" style:font-size-asian="12pt" style:font-size-complex="12pt"/>
    </style:style>
    <style:style style:name="P342" style:parent-style-name="Normale" style:list-style-name="LFO4" style:family="paragraph">
      <style:paragraph-properties style:text-autospace="none" fo:text-align="justify" fo:margin-bottom="0.0833in" fo:line-height="100%"/>
    </style:style>
    <style:style style:name="T343" style:parent-style-name="Car.predefinitoparagrafo" style:family="text">
      <style:text-properties style:font-name="Arial" style:font-name-complex="Arial" fo:font-weight="bold" style:font-weight-asian="bold" fo:font-size="12pt" style:font-size-asian="12pt" style:font-size-complex="12pt"/>
    </style:style>
    <style:style style:name="T344" style:parent-style-name="Car.predefinitoparagrafo" style:family="text">
      <style:text-properties style:font-name="Arial" style:font-name-complex="Arial" fo:font-size="12pt" style:font-size-asian="12pt" style:font-size-complex="12pt"/>
    </style:style>
    <style:style style:name="T345" style:parent-style-name="Car.predefinitoparagrafo" style:family="text">
      <style:text-properties style:font-name="Arial" style:font-name-complex="Arial" fo:font-size="12pt" style:font-size-asian="12pt" style:font-size-complex="12pt"/>
    </style:style>
    <style:style style:name="T346" style:parent-style-name="Car.predefinitoparagrafo" style:family="text">
      <style:text-properties style:font-name="Arial" style:font-name-complex="Arial" fo:font-style="italic" style:font-style-asian="italic" fo:font-size="12pt" style:font-size-asian="12pt" style:font-size-complex="12pt"/>
    </style:style>
    <style:style style:name="T347" style:parent-style-name="Car.predefinitoparagrafo" style:family="text">
      <style:text-properties style:font-name="Arial" style:font-name-complex="Arial" fo:font-size="12pt" style:font-size-asian="12pt" style:font-size-complex="12pt"/>
    </style:style>
    <style:style style:name="P348" style:parent-style-name="Normale" style:list-style-name="LFO4" style:family="paragraph">
      <style:paragraph-properties style:text-autospace="none" fo:text-align="justify" fo:margin-bottom="0.0833in" fo:line-height="100%"/>
    </style:style>
    <style:style style:name="T349" style:parent-style-name="Car.predefinitoparagrafo" style:family="text">
      <style:text-properties style:font-name="Arial" style:font-name-complex="Arial" fo:font-weight="bold" style:font-weight-asian="bold" fo:font-size="12pt" style:font-size-asian="12pt" style:font-size-complex="12pt"/>
    </style:style>
    <style:style style:name="T350" style:parent-style-name="Car.predefinitoparagrafo" style:family="text">
      <style:text-properties style:font-name="Arial" style:font-name-complex="Arial" fo:font-size="12pt" style:font-size-asian="12pt" style:font-size-complex="12pt"/>
    </style:style>
    <style:style style:name="T351" style:parent-style-name="Car.predefinitoparagrafo" style:family="text">
      <style:text-properties style:font-name="Arial" style:font-name-complex="Arial" fo:font-size="12pt" style:font-size-asian="12pt" style:font-size-complex="12pt"/>
    </style:style>
    <style:style style:name="T352" style:parent-style-name="Car.predefinitoparagrafo" style:family="text">
      <style:text-properties style:font-name="Arial" style:font-name-complex="Arial" fo:font-style="italic" style:font-style-asian="italic" fo:font-size="12pt" style:font-size-asian="12pt" style:font-size-complex="12pt"/>
    </style:style>
    <style:style style:name="T353" style:parent-style-name="Car.predefinitoparagrafo" style:family="text">
      <style:text-properties style:font-name="Arial" style:font-name-complex="Arial" fo:font-style="italic" style:font-style-asian="italic" fo:font-size="12pt" style:font-size-asian="12pt" style:font-size-complex="12pt"/>
    </style:style>
    <style:style style:name="T354" style:parent-style-name="Car.predefinitoparagrafo" style:family="text">
      <style:text-properties style:font-name="Arial" style:font-name-complex="Arial" fo:font-size="12pt" style:font-size-asian="12pt" style:font-size-complex="12pt"/>
    </style:style>
    <style:style style:name="T355" style:parent-style-name="Car.predefinitoparagrafo" style:family="text">
      <style:text-properties style:font-name="Arial" style:font-name-complex="Arial" fo:font-style="italic" style:font-style-asian="italic" fo:font-size="12pt" style:font-size-asian="12pt" style:font-size-complex="12pt"/>
    </style:style>
    <style:style style:name="T356" style:parent-style-name="Car.predefinitoparagrafo" style:family="text">
      <style:text-properties style:font-name="Arial" style:font-name-complex="Arial" fo:font-size="12pt" style:font-size-asian="12pt" style:font-size-complex="12pt"/>
    </style:style>
    <style:style style:name="T357" style:parent-style-name="Car.predefinitoparagrafo" style:family="text">
      <style:text-properties style:font-name="Arial" style:font-name-complex="Arial" fo:font-size="12pt" style:font-size-asian="12pt" style:font-size-complex="12pt"/>
    </style:style>
    <style:style style:name="P358" style:parent-style-name="Normale" style:list-style-name="LFO4" style:family="paragraph">
      <style:paragraph-properties style:text-autospace="none" fo:text-align="justify" fo:margin-bottom="0.0833in" fo:line-height="100%"/>
    </style:style>
    <style:style style:name="T359" style:parent-style-name="Car.predefinitoparagrafo" style:family="text">
      <style:text-properties style:font-name="Arial" style:font-name-complex="Arial" fo:font-weight="bold" style:font-weight-asian="bold" fo:font-size="12pt" style:font-size-asian="12pt" style:font-size-complex="12pt"/>
    </style:style>
    <style:style style:name="T360" style:parent-style-name="Car.predefinitoparagrafo" style:family="text">
      <style:text-properties style:font-name="Arial" style:font-name-complex="Arial" fo:font-size="12pt" style:font-size-asian="12pt" style:font-size-complex="12pt"/>
    </style:style>
    <style:style style:name="T361" style:parent-style-name="Car.predefinitoparagrafo" style:family="text">
      <style:text-properties style:font-name="Arial" style:font-name-complex="Arial" fo:font-style="italic" style:font-style-asian="italic" fo:font-size="12pt" style:font-size-asian="12pt" style:font-size-complex="12pt"/>
    </style:style>
    <style:style style:name="T362" style:parent-style-name="Car.predefinitoparagrafo" style:family="text">
      <style:text-properties style:font-name="Arial" style:font-name-complex="Arial" fo:font-size="12pt" style:font-size-asian="12pt" style:font-size-complex="12pt"/>
    </style:style>
    <style:style style:name="T363" style:parent-style-name="Car.predefinitoparagrafo" style:family="text">
      <style:text-properties style:font-name="Arial" style:font-name-complex="Arial" fo:font-style="italic" style:font-style-asian="italic" fo:font-size="12pt" style:font-size-asian="12pt" style:font-size-complex="12pt"/>
    </style:style>
    <style:style style:name="T364" style:parent-style-name="Car.predefinitoparagrafo" style:family="text">
      <style:text-properties style:font-name="Arial" style:font-name-complex="Arial" fo:font-style="italic" style:font-style-asian="italic" fo:font-size="12pt" style:font-size-asian="12pt" style:font-size-complex="12pt"/>
    </style:style>
    <style:style style:name="T365" style:parent-style-name="Car.predefinitoparagrafo" style:family="text">
      <style:text-properties style:font-name="Arial" style:font-name-complex="Arial" fo:font-size="12pt" style:font-size-asian="12pt" style:font-size-complex="12pt"/>
    </style:style>
    <style:style style:name="T366" style:parent-style-name="Car.predefinitoparagrafo" style:family="text">
      <style:text-properties style:font-name="Arial" style:font-name-complex="Arial" fo:font-size="12pt" style:font-size-asian="12pt" style:font-size-complex="12pt"/>
    </style:style>
    <style:style style:name="P367" style:parent-style-name="Normale" style:list-style-name="LFO4" style:family="paragraph">
      <style:paragraph-properties style:text-autospace="none" fo:text-align="justify" fo:margin-bottom="0.0833in" fo:line-height="100%"/>
    </style:style>
    <style:style style:name="T368" style:parent-style-name="Car.predefinitoparagrafo" style:family="text">
      <style:text-properties style:font-name="Arial" style:font-name-complex="Arial" fo:font-weight="bold" style:font-weight-asian="bold" fo:font-size="12pt" style:font-size-asian="12pt" style:font-size-complex="12pt"/>
    </style:style>
    <style:style style:name="T369" style:parent-style-name="Car.predefinitoparagrafo" style:family="text">
      <style:text-properties style:font-name="Arial" style:font-name-complex="Arial" fo:font-size="12pt" style:font-size-asian="12pt" style:font-size-complex="12pt"/>
    </style:style>
    <style:style style:name="P370" style:parent-style-name="Default" style:family="paragraph">
      <style:paragraph-properties fo:text-align="justify"/>
      <style:text-properties style:font-name="Arial" style:font-name-complex="Arial" style:use-window-font-color="true"/>
    </style:style>
    <style:style style:name="P371" style:parent-style-name="Default" style:family="paragraph">
      <style:paragraph-properties fo:text-align="justify"/>
      <style:text-properties style:font-name="Arial" style:font-name-complex="Arial" style:use-window-font-color="true"/>
    </style:style>
    <style:style style:name="P372" style:parent-style-name="Default" style:family="paragraph">
      <style:text-properties style:font-name="Arial" style:font-name-complex="Arial" style:use-window-font-color="true"/>
    </style:style>
    <style:style style:name="P373" style:parent-style-name="Default" style:family="paragraph">
      <style:paragraph-properties fo:text-align="justify" fo:margin-left="0.5in">
        <style:tab-stops/>
      </style:paragraph-properties>
      <style:text-properties style:font-name="Arial" style:font-name-complex="Arial" style:use-window-font-color="true"/>
    </style:style>
    <style:style style:name="P374" style:parent-style-name="Default" style:family="paragraph">
      <style:paragraph-properties fo:text-align="justify"/>
      <style:text-properties style:font-name="Arial" style:font-name-complex="Arial" style:use-window-font-color="true"/>
    </style:style>
    <style:style style:name="P375" style:parent-style-name="Default" style:family="paragraph">
      <style:paragraph-properties fo:text-align="justify" fo:margin-left="0.5in">
        <style:tab-stops/>
      </style:paragraph-properties>
      <style:text-properties style:font-name="Arial" style:font-name-complex="Arial" style:use-window-font-color="true"/>
    </style:style>
    <style:style style:name="P376" style:parent-style-name="Default" style:family="paragraph">
      <style:paragraph-properties fo:text-align="justify"/>
      <style:text-properties style:font-name="Arial" style:font-name-complex="Arial" style:use-window-font-color="true"/>
    </style:style>
    <style:style style:name="P377" style:parent-style-name="Default" style:family="paragraph">
      <style:paragraph-properties fo:text-align="justify" fo:margin-left="0.5in">
        <style:tab-stops/>
      </style:paragraph-properties>
    </style:style>
    <style:style style:name="T378" style:parent-style-name="Car.predefinitoparagrafo" style:family="text">
      <style:text-properties style:font-name="Arial" style:font-name-complex="Arial" style:use-window-font-color="true"/>
    </style:style>
    <style:style style:name="T379" style:parent-style-name="Car.predefinitoparagrafo" style:family="text">
      <style:text-properties style:font-name="Arial" style:font-name-complex="Arial" fo:font-style="italic" style:font-style-asian="italic" style:use-window-font-color="true"/>
    </style:style>
    <style:style style:name="T380" style:parent-style-name="Car.predefinitoparagrafo" style:family="text">
      <style:text-properties style:font-name="Arial" style:font-name-complex="Arial" style:use-window-font-color="true"/>
    </style:style>
    <style:style style:name="P381" style:parent-style-name="Default" style:family="paragraph">
      <style:paragraph-properties fo:text-align="justify" fo:margin-left="0.5in">
        <style:tab-stops/>
      </style:paragraph-properties>
      <style:text-properties style:font-name="Arial" style:font-name-complex="Arial" style:use-window-font-color="true"/>
    </style:style>
    <style:style style:name="P382" style:parent-style-name="Default" style:family="paragraph">
      <style:paragraph-properties fo:text-align="justify" fo:margin-left="0.5in">
        <style:tab-stops/>
      </style:paragraph-properties>
    </style:style>
    <style:style style:name="T383" style:parent-style-name="Car.predefinitoparagrafo" style:family="text">
      <style:text-properties style:font-name="Arial" style:font-name-complex="Arial" style:use-window-font-color="true"/>
    </style:style>
    <style:style style:name="T384" style:parent-style-name="Car.predefinitoparagrafo" style:family="text">
      <style:text-properties style:font-name="Arial" style:font-name-complex="Arial" fo:font-style="italic" style:font-style-asian="italic" style:use-window-font-color="true"/>
    </style:style>
    <style:style style:name="T385" style:parent-style-name="Car.predefinitoparagrafo" style:family="text">
      <style:text-properties style:font-name="Arial" style:font-name-complex="Arial" fo:font-style="italic" style:font-style-asian="italic" style:use-window-font-color="true"/>
    </style:style>
    <style:style style:name="T386" style:parent-style-name="Car.predefinitoparagrafo" style:family="text">
      <style:text-properties style:font-name="Arial" style:font-name-complex="Arial" style:use-window-font-color="true"/>
    </style:style>
    <style:style style:name="T387" style:parent-style-name="Rimandonotaapièdipagina" style:family="text">
      <style:text-properties style:font-name="Arial" style:font-name-complex="Arial" style:use-window-font-color="true"/>
    </style:style>
    <style:style style:name="P388" style:parent-style-name="Default" style:family="paragraph">
      <style:paragraph-properties fo:text-align="justify"/>
      <style:text-properties style:font-name="Arial" style:font-name-complex="Arial" style:use-window-font-color="true"/>
    </style:style>
    <style:style style:name="P389" style:parent-style-name="Default" style:family="paragraph">
      <style:paragraph-properties fo:text-align="justify"/>
    </style:style>
    <style:style style:name="T390" style:parent-style-name="Car.predefinitoparagrafo" style:family="text">
      <style:text-properties style:font-name="Arial" style:font-name-complex="Arial" style:use-window-font-color="true"/>
    </style:style>
  </office:automatic-styles>
  <office:body>
    <office:text text:use-soft-page-breaks="true">
      <text:p text:style-name="P1">REGOLAMENTO EDILIZIO DEL COMUNE DI LEGNANO. PARERE VINCOLANTE DELL’ATS CITTÀ METROPOLITANA DI MILANO. RECEPIMENTO. CONTRODEDUZIONI. APPROVAZIONE DEL REGOLAMENTO EDILIZIO</text:p>
      <text:p text:style-name="P2"><text:span text:style-name="T3">IL CONSIGLIO<text:s/></text:span><text:span text:style-name="T4">COMUNALE</text:span></text:p>
      <text:p text:style-name="P5"/>
      <text:p text:style-name="P6"><text:span text:style-name="T7">Visti:</text:span></text:p>
      <text:p text:style-name="P8"/>
      <text:list text:style-name="LFO1" text:continue-numbering="true">
        <text:list-item>
          <text:p text:style-name="P9">l’art. 42, comma 2, lett. b), del D.Lgs. 18/08/2000, n. 267;</text:p>
        </text:list-item>
        <text:list-item>
          <text:p text:style-name="P10"><text:span text:style-name="T11">l’art. 4, comma 1 –<text:s/></text:span><text:span text:style-name="T12">sexies</text:span><text:span text:style-name="T13"><text:s/>del D.P.R. 06/06/2001, n. 380, “</text:span><text:span text:style-name="T14">Testo unico delle disposizioni legislative e regolamentari in materia edilizia</text:span><text:span text:style-name="T15">”, introdotto dall’art. 17-</text:span><text:span text:style-name="T16">bis</text:span><text:span text:style-name="T17"><text:s/>del d.l.<text:s/></text:span><text:span text:style-name="T18">11/09/2014, n. 133, convertito con modificazioni, nella legge 11/11/2014, n. 164;</text:span></text:p>
        </text:list-item>
        <text:list-item>
          <text:p text:style-name="P19"><text:span text:style-name="T20">l’art. 29 della l.r. 11/03/2005, n. 12 “</text:span><text:span text:style-name="T21">Legge per il governo del territorio</text:span><text:span text:style-name="T22">”;</text:span></text:p>
        </text:list-item>
        <text:list-item>
          <text:p text:style-name="P23"><text:span text:style-name="T24">l’intesa del 20/10/2016, siglata in sede di Conferenza unificata, tra il governo, le regioni e l</text:span><text:span text:style-name="T25">e autonomie locali, concernente l’adozione del regolamento edilizio-tipo di cui all’art. 4, comma 1 –<text:s/></text:span><text:span text:style-name="T26">sexies</text:span><text:span text:style-name="T27"><text:s/>del D.P.R. 06/06/2001, n. 380;</text:span></text:p>
        </text:list-item>
        <text:list-item>
          <text:p text:style-name="P28"><text:span text:style-name="T29">la D.G.R. 24/10/2018 n. IX/695: “</text:span><text:span text:style-name="T30">Recepimento dell’intesa tra governo, le regioni e le autonomie locali, concernente<text:s/></text:span><text:span text:style-name="T31">l’adozione del regolamento edilizio-tipo di cui all’articolo 4, comma 1 sexies, del decreto del Presidente della Repubblica 6 giugno 2001, n. 380</text:span><text:span text:style-name="T32">”;</text:span></text:p>
        </text:list-item>
      </text:list>
      <text:p text:style-name="P33"/>
      <text:p text:style-name="P34"><text:span text:style-name="T35">Richiamate:</text:span></text:p>
      <text:p text:style-name="P36"/>
      <text:list text:style-name="LFO2" text:continue-numbering="true">
        <text:list-item>
          <text:p text:style-name="P37">la deliberazione del Consiglio Comunale 19/12/2023, n. 205, efficace ai sensi di legge, con la<text:s/>quale è stato approvato il bilancio di previsione 2024/2025/2026 e il Documento unico di programmazione per le annualità 2024/2025/2026;</text:p>
        </text:list-item>
        <text:list-item>
          <text:p text:style-name="P38">la deliberazione della Giunta Comunale 22/12/2023, n. 432, efficace ai sensi di legge, di approvazione del Piano Esecutivo di Gestione (P.E.G.) 2024/2025/2026;</text:p>
        </text:list-item>
        <text:list-item>
          <text:p text:style-name="P39"><text:span text:style-name="T40">la deliberazione della Giunta Comunale<text:s/></text:span><text:span text:style-name="T41">30.12.2024</text:span><text:span text:style-name="T42">, n.<text:s/></text:span><text:span text:style-name="T43">325</text:span><text:span text:style-name="T44">, efficace</text:span><text:span text:style-name="T45"><text:s/>ai sensi di legge, di approvazione del Piano Integrato Attività e Organizzazione (P.I.A.O.) 2024/2025/2026;</text:span></text:p>
        </text:list-item>
        <text:list-item>
          <text:p text:style-name="P46">la deliberazione di Consiglio Comunale<text:s/>21/12/2020, n. 46, efficace ai sensi di legge, con la quale sono state presentate le Linee programmatiche relative alle azioni ed ai progetti da realizzare nel corso del mandato 2020-2025;</text:p>
        </text:list-item>
        <text:list-item>
          <text:p text:style-name="P47">la Variante generale al Piano di Governo del Territorio vigente approvata con deliberazione di Consiglio Comunale 12/06/2024, n. 76, efficace ai sensi di legge;</text:p>
        </text:list-item>
        <text:list-item>
          <text:p text:style-name="P48">la deliberazione del Consiglio Comunale 24/04/1986, n. 219, efficace ai sensi di legge;</text:p>
        </text:list-item>
        <text:list-item>
          <text:p text:style-name="P49"><text:bookmark-start text:name="_Hlk181009177"/>la deliberazione del Consiglio Comunale 26/06/1987, n. 267, efficace ai sensi di legge, con la quale è stata adottata la 1^ integrazione al vigente Regolamento Edilizio, approvata con deliberazione di Giunta Regionale 12/04/1988, n. 31696, efficace ai sensi di legge;</text:p>
        </text:list-item>
        <text:list-item>
          <text:p text:style-name="P50"><text:bookmark-end text:name="_Hlk181009177"/>la deliberazione del Consiglio Comunale 22/12/1992, n. 200, efficace ai sensi di legge, con la quale è stata adottata la 2^ integrazione al vigente Regolamento Edilizio, approvata con deliberazione di Giunta Regionale 7/09/1993, n. 40940, efficace ai sensi di legge;</text:p>
        </text:list-item>
        <text:list-item>
          <text:p text:style-name="P51">la deliberazione del Consiglio Comunale 16/12/2008, n. 204, efficace ai sensi di legge, con la quale è stata approvata la 3^ integrazione al vigente Regolamento Edilizio;</text:p>
        </text:list-item>
        <text:list-item>
          <text:p text:style-name="P52">la deliberazione del Consiglio Comunale 27/02/2013, n. 13, efficace ai sensi di legge, con la quale è stata approvata la 4^<text:s/>integrazione al vigente Regolamento Edilizio;</text:p>
        </text:list-item>
        <text:list-item>
          <text:p text:style-name="P53"><text:span text:style-name="T54">la deliberazione del Consiglio Comunale 27/07/2021, n. 204, efficace ai sensi di legge, con la quale è stato approvato l’Allegato A al vigente Regolamento Edilizio,<text:s/></text:span><text:bookmark-start text:name="_Hlk181015352"/><text:span text:style-name="T55">“</text:span><text:span text:style-name="T56">Criteri per la realizzazione di isolamento t</text:span><text:span text:style-name="T57">ermico delle superfici opache verticali aggettanti su spazi pubblici</text:span><text:span text:style-name="T58">”;</text:span><text:bookmark-end text:name="_Hlk181015352"/></text:p>
        </text:list-item>
        <text:list-item>
          <text:p text:style-name="P59">la deliberazione del Consiglio Comunale 18/03/2025, n.8, efficace ai sensi di legge, con la quale è stato adottato il nuovo Regolamento edilizio;</text:p>
        </text:list-item>
      </text:list>
      <text:p text:style-name="P60"/>
      <text:p text:style-name="P61"><text:span text:style-name="T62">Premesso che</text:span><text:span text:style-name="T63">:</text:span></text:p>
      <text:p text:style-name="P64"/>
      <text:list text:style-name="LFO2" text:continue-numbering="true">
        <text:list-item>
          <text:p text:style-name="P65"><text:span text:style-name="T66">l’art. 4, comma 1 –<text:s/></text:span><text:span text:style-name="T67">sex</text:span><text:span text:style-name="T68">ies</text:span><text:span text:style-name="T69"><text:s/>del D.P.R. 06/06/2001, n. 380, stabilisce che “</text:span><text:span text:style-name="T70">Il Governo, le regioni e le autonomie locali, in attuazione del principio di leale collaborazione, concludono in sede di Conferenza unificata accordi ai sensi dell’articolo 9 del decreto legislativo 28 ago</text:span><text:span text:style-name="T71">sto 1997 n. 281, o intese ai sensi dell’articolo 8 della legge 5 giugno 2003 n. 131, per l’adozione di uno schema di regolamento edilizio-tipo, al fine di semplificare e uniformare le norme e gli adempimenti. Ai sensi dell’articolo 117, secondo comma lette</text:span><text:span text:style-name="T72">re e) e m), della Costituzione, tali accordi costituiscono livello essenziale delle prestazioni, concernenti la tutela della concorrenza e i diritti civili e sociali che devono essere garantiti su tutto il territorio nazionale. Il regolamento edilizio-tipo</text:span><text:span text:style-name="T73">, che indica i requisiti prestazionali degli edifici, con particolare riguardo alla sicurezza e al risparmio energetico, è adottato dai comuni nei termini fissati dai suddetti accordi comunque entro i termini previsti dall’articolo 2 della legge 7 agosto 1</text:span><text:span text:style-name="T74">990 n. 241, e successive modificazioni</text:span><text:span text:style-name="T75">”;</text:span></text:p>
        </text:list-item>
        <text:list-item>
          <text:p text:style-name="P76">l’art. 29 della l. r. 11/03/2005, n. 12 disciplina il procedimento di adozione ed approvazione del Regolamento Edilizio;</text:p>
        </text:list-item>
        <text:list-item>
          <text:p text:style-name="P77"><text:span text:style-name="T78">la D.G.R. 24/10/2018 n. IX/695: “</text:span><text:span text:style-name="T79">Recepimento dell’intesa tra governo, le regioni e le autonomi</text:span><text:span text:style-name="T80">e locali, concernente l’adozione del regolamento edilizio-tipo di cui all’articolo 4, comma 1 sexies, del decreto del Presidente della repubblica 6 giugno 2001, n. 380</text:span><text:span text:style-name="T81">”, disciplina il dettaglio della struttura del Regolamento edilizio che i comuni devono a</text:span><text:span text:style-name="T82">pprovare in forza dell’intesa del 20/10/2016, siglata in sede di Conferenza unificata, tra il governo, le regioni e le autonomie locali, concernente l’adozione del regolamento edilizio-tipo di cui all’art. 4, comma 1 – sexies del D.P.R. 06/06/2001, n. 380;</text:span></text:p>
        </text:list-item>
        <text:list-item>
          <text:p text:style-name="P83">ai sensi dell’art.29 della l.r. 11/03/2005, n.12 e s.m.i., il Regolamento Edilizio è stato adottato dal Consiglio Comunale con la procedura prevista dai commi 2,3 e 4 dell’art.14 della fonte legale di regolazione regionale;</text:p>
        </text:list-item>
        <text:list-item>
          <text:p text:style-name="P84"><text:span text:style-name="T85">il testo del nuovo regolamento<text:s/></text:span><text:span text:style-name="T86">edilizio comunale opera entro il perimetro del “</text:span><text:span text:style-name="T87">Regolamento edilizio tipo</text:span><text:span text:style-name="T88">” approvato dalla Regione Lombardia, evidenziando gli elementi di peculiarità che interessano il Comune di Legnano entro la più ampia cornice del PGT vigente.</text:span></text:p>
        </text:list-item>
      </text:list>
      <text:p text:style-name="P89"/>
      <text:p text:style-name="P90"><text:span text:style-name="T91">Considerato che:</text:span></text:p>
      <text:list text:style-name="LFO2" text:continue-numbering="true">
        <text:list-item>
          <text:p text:style-name="P92">ai<text:s/>sensi dell’art.14, comma 2 della citata L.R. 11/03/2005, n. 12, gli atti adottati sono stati depositati nel servizio edilizia del Settore 5- Assetto e Gestione del Territorio, per 15<text:s/><text:soft-page-break/>giorni consecutivi dal 03/04/2025 al 18/04/2025 (compreso), periodo durante il quale chiunque poteva prenderne visione;</text:p>
        </text:list-item>
        <text:list-item>
          <text:p text:style-name="P93">l’avviso di deposito è stato pubblicato sul Sito istituzionale del comune e sul sito web dedicato al PGT: pgt.comune.legnano.mi.it;</text:p>
        </text:list-item>
        <text:list-item>
          <text:p text:style-name="P94">durante il periodo di legge chiunque poteva presentare osservazioni ai sensi<text:s/>dell’art 13, comma 4, della citata L.R. 11/03/2005, n. 12, all’ufficio protocollo del Comune in carta libera o mezzo PEC;</text:p>
        </text:list-item>
        <text:list-item>
          <text:p text:style-name="P95">con nota in data 19/03/2025 n. 20631 P.G. la deliberazione consiliare di adozione unitamente agli atti del Nuovo Regolamento Edilizio<text:s/>è stata trasmessa alla ATS Città Metropolitana di Milano per l’espressione del parere richiesto dall’art 29, c.1, della 11/03/2005, n. 12;</text:p>
        </text:list-item>
        <text:list-item>
          <text:p text:style-name="P96">l’ufficio Edilizia, del Settore 5 - Assetto e Gestione del Territorio, ha redatto la proposta di controdeduzioni alle<text:s/>osservazioni pervenute e la valutazione del parere pervenuto, avvalendosi del supporto tecnico operativo del Centro Studi PIM;</text:p>
        </text:list-item>
        <text:list-item>
          <text:p text:style-name="P97">ai sensi dell’art.29 della citata L.R. 11/03/2005, n. 12, in data 08/05/2025 n. 33423 P.G., è pervenuto il parere da parte di ATS Città metropolitana di Milano, allegato alla presente deliberazione (All.”2”);</text:p>
        </text:list-item>
        <text:list-item>
          <text:p text:style-name="P98"><text:span text:style-name="T99">il suddetto parere di competenza sulle norme di carattere igienico-sanitario è stato istruito e valutato con modalità analoghe alle osservazioni pervenute nel documento denomi</text:span><text:span text:style-name="T100">nato “</text:span><text:span text:style-name="T101">Regolamento edilizio comunale-Valutazione dei pareri e controdeduzioni alle osservazioni pervenute</text:span><text:span text:style-name="T102">”, allegato alla presente deliberazione (All.”3”);</text:span></text:p>
        </text:list-item>
        <text:list-item>
          <text:p text:style-name="P103">sono pervenuti n. 3 documenti di osservazione, allegati alla presente deliberazione (All.”1”) di cui<text:s/>1 pervenuto fuori termine, ma che sono stati comunque controdedotti, per un totale di n. 29 osservazioni, le cui singole proposte di controdeduzioni sono contenute nel documento sopra citato “Regolamento edilizio comunale-Valutazione dei pareri e controdeduzioni alle osservazioni pervenute”, allegato alla presente deliberazione (All.”3”);</text:p>
        </text:list-item>
        <text:list-item>
          <text:p text:style-name="P104">all’esito del recepimento del Parere dell’ATS Città metropolitana di Milano sarà modificato in modo conseguenziale il contenuto del<text:s/><text:bookmark-start text:name="_Hlk200108108"/>Regolamento Edilizio<text:s/><text:bookmark-end text:name="_Hlk200108108"/>adottato dal Consiglio comunale con propria deliberazione 18/03/2025, n. 8, efficace ai sensi di legge, così come pure all’esito della votazione delle controdeduzioni su n. 29 osservazioni procedibili sarà votata l’approvazione del nuovo Regolamento Edilizio di esse tenendone conto e quindi modificandolo, previa coerenziazione;</text:p>
        </text:list-item>
        <text:list-item>
          <text:p text:style-name="P105"><text:span text:style-name="T106">le osservazioni catalogate nei termini<text:s/></text:span><text:span text:style-name="T107">infra</text:span><text:span text:style-name="T108"><text:s/>sono identiche per contenuto sostanziale, talché vengono accorpate nei modi sottoindicati per essere votate conseguenzialmente: osservazione n. 1 e 16, 2 e</text:span><text:span text:style-name="T109"><text:s/>17, 3 e 18, 4 e 19, 5 e 20, 6 e 21, 7 e 22, 8 e 23, 9 e 24, 10 e 25, 11 e 26, 12 e 27, 13 e 28, 14 e 29, mentre l’osservazione n. 15 deve essere presa isolatamente valutata e controedotta;</text:span></text:p>
        </text:list-item>
        <text:list-item>
          <text:p text:style-name="P110">il presente provvedimento non comporta riflessi diretti o indiretti sulla situazione economico-finanziaria o sul patrimonio dell’Ente;</text:p>
        </text:list-item>
      </text:list>
      <text:p text:style-name="P111"/>
      <text:p text:style-name="P112"><text:span text:style-name="T113">Ritenuto:</text:span></text:p>
      <text:p text:style-name="P114"/>
      <text:list text:style-name="LFO2" text:continue-numbering="true">
        <text:list-item>
          <text:p text:style-name="P115"><text:bookmark-start text:name="_Hlk200109495"/>di recepire i contenuti del parere vincolante espresso da ATS<text:s/><text:bookmark-start text:name="_Hlk200108693"/>Città metropolitana di Milano<text:bookmark-end text:name="_Hlk200108693"/>;</text:p>
        </text:list-item>
        <text:list-item>
          <text:p text:style-name="P116"><text:span text:style-name="T117">di accogliere le n. ….. osservazioni indicate nella sezione “</text:span><text:span text:style-name="T118">Osservazioni accolte</text:span><text:span text:style-name="T119">”</text:span><text:span text:style-name="T120">, modificando in conseguenza gli elaborati del Regolamento edilizio nei modi e per i motivi riportati in ciascuna controdeduzione di riferimento così come votate;</text:span></text:p>
        </text:list-item>
        <text:list-item>
          <text:p text:style-name="P121"><text:span text:style-name="T122">di accogliere parzialmente le n. ….. osservazioni indicate nella sezione “</text:span><text:span text:style-name="T123">Osservazioni accolt</text:span><text:span text:style-name="T124">e</text:span><text:span text:style-name="T125"><text:s/></text:span><text:span text:style-name="T126">parzialmente”</text:span><text:span text:style-name="T127">, modificando in conseguenza gli elaborati del Regolamento edilizio nei modi e per i motivi riportati in ciascuna controdeduzione di riferimento così come votate;</text:span></text:p>
        </text:list-item>
        <text:list-item>
          <text:p text:style-name="P128"><text:span text:style-name="T129">di respingere le n. ….. osservazioni indicate nella sezione “</text:span><text:span text:style-name="T130">Osservazioni non<text:s/></text:span><text:span text:style-name="T131">accolte</text:span><text:span text:style-name="T132">”, per i motivi riportati in ciascuna delle controdeduzione di riferimento così come votate;</text:span></text:p>
        </text:list-item>
        <text:list-item>
          <text:p text:style-name="P133"><text:span text:style-name="T134">di approvare il Regolamento Edilizio adottato con deliberazione del Consiglio Comunale 18/03/2025 n. 8, tenuto conto del recepimento del parere vincolante e</text:span><text:span text:style-name="T135">spresso da ATS Città metropolitana di Milano così come votato, nonché dell’esito della votazione sulle controdeduzioni alle osservazioni contenute nel documento “</text:span><text:span text:style-name="T136">Regolamento edilizio comunale – Valutazione dei pareri e controdeduzioni alle osservazioni per</text:span><text:span text:style-name="T137">venute</text:span><text:span text:style-name="T138">” (allegato 3), con l’avvertenza che esso è costituito dell’unico documento denominato “</text:span><text:span text:style-name="T139">Nuovo Regolamento Edilizio Comunale</text:span><text:span text:style-name="T140">”, unitamente all’allegato A, il cui testo è stato approvato con le deliberazioni del Consiglio comunale 27/07/2021 n. 204, eff</text:span><text:span text:style-name="T141">icace ai sensi di legge;</text:span></text:p>
        </text:list-item>
        <text:list-item>
          <text:p text:style-name="P142"><text:span text:style-name="T143">di mandare in modo del tutto conseguenziale al Dirigente del Settore 5 – Assetto e Gestione del Territorio, competente<text:s/></text:span><text:span text:style-name="T144">ratione materiae</text:span><text:span text:style-name="T145">, per coerenziare gli elaborati “</text:span><text:span text:style-name="T146">Nuovo Regolamento Edilizio Comunale</text:span><text:span text:style-name="T147">” all’esito delle osservazio</text:span><text:span text:style-name="T148">ni accolte/parzialmente accolte come da controdeduzioni favorevolmente votate dal Consiglio comunale, nonché del recepimento del parere vincolante espresso da ATS Città metropolitana di Milano e provveda altresì a tutti gli atti necessari e conseguenti per</text:span><text:span text:style-name="T149"><text:s/>l’esecuzione del presente provvedimento;</text:span></text:p>
        </text:list-item>
        <text:list-item>
          <text:p text:style-name="P150">di revocare ogni provvedimento precedente regolamentare in contrasto con il nuovo Regolamento edilizio approvato;</text:p>
        </text:list-item>
      </text:list>
      <text:p text:style-name="P151"><text:bookmark-end text:name="_Hlk200109495"/><text:span text:style-name="T152">Acquisito il parere della competente commissione</text:span><text:span text:style-name="T153"><text:s/>consiliare 3 “Città futura” nella seduta del<text:s/></text:span><text:span text:style-name="T154">___________;</text:span></text:p>
      <text:p text:style-name="P155"/>
      <text:p text:style-name="P156"><text:span text:style-name="T157">Acquisito sulla proposta di deliberazione<text:s/></text:span><text:span text:style-name="T158">il prescritto parere di regolarità tecnica previsto dall’art. 49, comma 1, del D. Lgs. 18/08/2000, n. 267, espresso dal Dirigente del Settore 5 - Assetto e Gestione Territorio;</text:span></text:p>
      <text:p text:style-name="P159"/>
      <text:p text:style-name="P160"><text:span text:style-name="T161">Acquisito, altresì, su</text:span><text:span text:style-name="T162">lla proposta di deliberazione</text:span><text:span text:style-name="T163"><text:s/>il parere di legittimità del Segretario Generale,<text:s/></text:span><text:bookmark-start text:name="_Hlk177840899"/><text:span text:style-name="T164">ai sensi dell’art. 8, comma 2, lett. f) del Regolamento per la disciplina degli uffici e dei servizi;</text:span><text:bookmark-end text:name="_Hlk177840899"/></text:p>
      <text:p text:style-name="P165"/>
      <text:p text:style-name="P166">Votazione sul recepimento del parere vincolante espresso da ATS Città metropolitana di Milano</text:p>
      <text:p text:style-name="P167"/>
      <text:p text:style-name="P168">Presenti: n. …. (……………………..);</text:p>
      <text:p text:style-name="P169">previo scomputo degli astenuti: n. ….. (………..);</text:p>
      <text:p text:style-name="P170">non partecipanti al voto: ………… (……………);</text:p>
      <text:p text:style-name="P171">Con voti:</text:p>
      <text:p text:style-name="P172">favorevoli: n. ………… (…………………………..);</text:p>
      <text:p text:style-name="P173">contrari: n. ……… (…………………);</text:p>
      <text:p text:style-name="P174"/>
      <text:p text:style-name="P175">Votazioni sulle controdeduzioni</text:p>
      <text:p text:style-name="P176"/>
      <text:list text:style-name="LFO3" text:continue-numbering="true">
        <text:list-item>
          <text:p text:style-name="P177">Controdeduzione all’Osservazione 1 e 16</text:p>
        </text:list-item>
      </text:list>
      <text:p text:style-name="P178"/>
      <text:p text:style-name="P179">Presenti: n. …. (……………………..);</text:p>
      <text:p text:style-name="P180">previo scomputo degli astenuti: n. ….. (………..);</text:p>
      <text:p text:style-name="P181">non partecipanti al voto: ………… (……………);</text:p>
      <text:p text:style-name="P182">Con voti:</text:p>
      <text:p text:style-name="P183">favorevoli: n. ………… (…………………………..);</text:p>
      <text:p text:style-name="P184">contrari: n. ……… (…………………);</text:p>
      <text:p text:style-name="P185"/>
      <text:list text:style-name="LFO3" text:continue-numbering="true">
        <text:list-item>
          <text:p text:style-name="P186">Controdeduzione<text:s/>all’Osservazione 2 e 17</text:p>
        </text:list-item>
      </text:list>
      <text:p text:style-name="P187"/>
      <text:p text:style-name="P188">Presenti: n. …. (……………………..);</text:p>
      <text:p text:style-name="P189">previo scomputo degli astenuti: n. ….. (………..);</text:p>
      <text:p text:style-name="P190">non partecipanti al voto: ………… (……………);</text:p>
      <text:p text:style-name="P191">Con voti:</text:p>
      <text:p text:style-name="P192">favorevoli: n. ………… (…………………………..);</text:p>
      <text:p text:style-name="P193">contrari: n. ……… (…………………);</text:p>
      <text:p text:style-name="P194"/>
      <text:list text:style-name="LFO3" text:continue-numbering="true">
        <text:list-item>
          <text:p text:style-name="P195">Controdeduzione all’Osservazione 3 e<text:s/>18</text:p>
        </text:list-item>
      </text:list>
      <text:p text:style-name="P196"/>
      <text:p text:style-name="P197">Presenti: n. …. (……………………..);</text:p>
      <text:p text:style-name="P198">previo scomputo degli astenuti: n. ….. (………..);</text:p>
      <text:p text:style-name="P199">non partecipanti al voto: ………… (……………);</text:p>
      <text:p text:style-name="P200">Con voti:</text:p>
      <text:p text:style-name="P201">favorevoli: n. ………… (…………………………..);</text:p>
      <text:p text:style-name="P202">contrari: n. ……… (…………………);</text:p>
      <text:p text:style-name="P203"/>
      <text:list text:style-name="LFO3" text:continue-numbering="true">
        <text:list-item>
          <text:p text:style-name="P204">Controdeduzione all’Osservazione 4 e 19</text:p>
        </text:list-item>
      </text:list>
      <text:p text:style-name="P205"/>
      <text:p text:style-name="P206">Presenti: n. ….<text:s/>(……………………..);</text:p>
      <text:p text:style-name="P207">previo scomputo degli astenuti: n. ….. (………..);</text:p>
      <text:p text:style-name="P208">non partecipanti al voto: ………… (……………);</text:p>
      <text:p text:style-name="P209">Con voti:</text:p>
      <text:p text:style-name="P210">favorevoli: n. ………… (…………………………..);</text:p>
      <text:p text:style-name="P211">contrari: n. ……… (…………………);</text:p>
      <text:p text:style-name="P212"/>
      <text:list text:style-name="LFO3" text:continue-numbering="true">
        <text:list-item>
          <text:p text:style-name="P213">Controdeduzione all’Osservazione 5 e 20</text:p>
        </text:list-item>
      </text:list>
      <text:p text:style-name="P214"/>
      <text:p text:style-name="P215">Presenti: n. …. (……………………..);</text:p>
      <text:p text:style-name="P216">previo scomputo degli astenuti: n. ….. (………..);</text:p>
      <text:p text:style-name="P217">non partecipanti al voto: ………… (……………);</text:p>
      <text:p text:style-name="P218">Con voti:</text:p>
      <text:p text:style-name="P219">favorevoli: n. ………… (…………………………..);</text:p>
      <text:p text:style-name="P220">contrari: n. ……… (…………………);</text:p>
      <text:p text:style-name="P221"/>
      <text:list text:style-name="LFO3" text:continue-numbering="true">
        <text:list-item>
          <text:p text:style-name="P222">Controdeduzione all’Osservazione 6 e 21</text:p>
        </text:list-item>
      </text:list>
      <text:p text:style-name="P223"/>
      <text:p text:style-name="P224">Presenti: n. …. (……………………..);</text:p>
      <text:p text:style-name="P225">previo scomputo degli<text:s/>astenuti: n. ….. (………..);</text:p>
      <text:p text:style-name="P226">non partecipanti al voto: ………… (……………);</text:p>
      <text:p text:style-name="P227">Con voti:</text:p>
      <text:soft-page-break/>
      <text:p text:style-name="P228">favorevoli: n. ………… (…………………………..);</text:p>
      <text:p text:style-name="P229">contrari: n. ……… (…………………);</text:p>
      <text:p text:style-name="P230"/>
      <text:list text:style-name="LFO3" text:continue-numbering="true">
        <text:list-item>
          <text:p text:style-name="P231">Controdeduzione all’Osservazione 7 e 22</text:p>
        </text:list-item>
      </text:list>
      <text:p text:style-name="P232"/>
      <text:p text:style-name="P233">Presenti: n. …. (……………………..);</text:p>
      <text:p text:style-name="P234">previo scomputo degli astenuti: n. …..<text:s/>(………..);</text:p>
      <text:p text:style-name="P235">non partecipanti al voto: ………… (……………);</text:p>
      <text:p text:style-name="P236">Con voti:</text:p>
      <text:p text:style-name="P237">favorevoli: n. ………… (…………………………..);</text:p>
      <text:p text:style-name="P238">contrari: n. ……… (…………………);</text:p>
      <text:p text:style-name="P239"/>
      <text:list text:style-name="LFO3" text:continue-numbering="true">
        <text:list-item>
          <text:p text:style-name="P240">Controdeduzione all’Osservazione 8 e 23</text:p>
        </text:list-item>
      </text:list>
      <text:p text:style-name="P241"/>
      <text:p text:style-name="P242">Presenti: n. …. (……………………..);</text:p>
      <text:p text:style-name="P243">previo scomputo degli astenuti: n. ….. (………..);</text:p>
      <text:p text:style-name="P244">non partecipanti al voto: ………… (……………);</text:p>
      <text:p text:style-name="P245">Con voti:</text:p>
      <text:p text:style-name="P246">favorevoli: n. ………… (…………………………..);</text:p>
      <text:p text:style-name="P247">contrari: n. ……… (…………………);</text:p>
      <text:p text:style-name="P248"/>
      <text:list text:style-name="LFO3" text:continue-numbering="true">
        <text:list-item>
          <text:p text:style-name="P249">Controdeduzione all’Osservazione 9 e 24</text:p>
        </text:list-item>
      </text:list>
      <text:p text:style-name="P250"/>
      <text:p text:style-name="P251">Presenti: n. …. (……………………..);</text:p>
      <text:p text:style-name="P252">previo scomputo degli astenuti: n. ….. (………..);</text:p>
      <text:p text:style-name="P253">non partecipanti al voto: …………<text:s/>(……………);</text:p>
      <text:p text:style-name="P254">Con voti:</text:p>
      <text:p text:style-name="P255">favorevoli: n. ………… (…………………………..);</text:p>
      <text:p text:style-name="P256">contrari: n. ……… (…………………);</text:p>
      <text:p text:style-name="P257"/>
      <text:list text:style-name="LFO3" text:continue-numbering="true">
        <text:list-item>
          <text:p text:style-name="P258">Controdeduzione all’Osservazione 10 e 25</text:p>
        </text:list-item>
      </text:list>
      <text:p text:style-name="P259"/>
      <text:p text:style-name="P260">Presenti: n. …. (……………………..);</text:p>
      <text:p text:style-name="P261">previo scomputo degli astenuti: n. ….. (………..);</text:p>
      <text:p text:style-name="P262">non partecipanti al voto: ………… (……………);</text:p>
      <text:p text:style-name="P263">Con voti:</text:p>
      <text:p text:style-name="P264">favorevoli: n. ………… (…………………………..);</text:p>
      <text:p text:style-name="P265">contrari: n. ……… (…………………);</text:p>
      <text:p text:style-name="P266"/>
      <text:list text:style-name="LFO3" text:continue-numbering="true">
        <text:list-item>
          <text:p text:style-name="P267">Controdeduzione all’Osservazione 11 e 26</text:p>
        </text:list-item>
      </text:list>
      <text:p text:style-name="P268"/>
      <text:p text:style-name="P269">Presenti: n. …. (……………………..);</text:p>
      <text:p text:style-name="P270">previo scomputo degli astenuti: n. ….. (………..);</text:p>
      <text:p text:style-name="P271">non partecipanti al voto: ………… (……………);</text:p>
      <text:p text:style-name="P272">Con voti:</text:p>
      <text:p text:style-name="P273">favorevoli: n. …………<text:s/>(…………………………..);</text:p>
      <text:p text:style-name="P274">contrari: n. ……… (…………………);</text:p>
      <text:p text:style-name="P275"/>
      <text:list text:style-name="LFO3" text:continue-numbering="true">
        <text:list-item>
          <text:p text:style-name="P276">Controdeduzione all’Osservazione 12 e 27</text:p>
        </text:list-item>
      </text:list>
      <text:p text:style-name="P277"/>
      <text:p text:style-name="P278">Presenti: n. …. (……………………..);</text:p>
      <text:p text:style-name="P279">previo scomputo degli astenuti: n. ….. (………..);</text:p>
      <text:soft-page-break/>
      <text:p text:style-name="P280">non partecipanti al voto: ………… (……………);</text:p>
      <text:p text:style-name="P281">Con voti:</text:p>
      <text:p text:style-name="P282">favorevoli: n. ………… (…………………………..);</text:p>
      <text:p text:style-name="P283">contrari: n. ……… (…………………);</text:p>
      <text:p text:style-name="P284"/>
      <text:list text:style-name="LFO3" text:continue-numbering="true">
        <text:list-item>
          <text:p text:style-name="P285">Controdeduzione all’Osservazione 13 e 28</text:p>
        </text:list-item>
      </text:list>
      <text:p text:style-name="P286"/>
      <text:p text:style-name="P287">Presenti: n. …. (……………………..);</text:p>
      <text:p text:style-name="P288">previo scomputo degli astenuti: n. ….. (………..);</text:p>
      <text:p text:style-name="P289">non partecipanti al voto: ………… (……………);</text:p>
      <text:p text:style-name="P290">Con voti:</text:p>
      <text:p text:style-name="P291">favorevoli: n. ………… (…………………………..);</text:p>
      <text:p text:style-name="P292">contrari: n. ………<text:s/>(…………………);</text:p>
      <text:p text:style-name="P293"/>
      <text:list text:style-name="LFO3" text:continue-numbering="true">
        <text:list-item>
          <text:p text:style-name="P294">Controdeduzione all’Osservazione 14 e 29</text:p>
        </text:list-item>
      </text:list>
      <text:p text:style-name="P295"/>
      <text:p text:style-name="P296">Presenti: n. …. (……………………..);</text:p>
      <text:p text:style-name="P297">previo scomputo degli astenuti: n. ….. (………..);</text:p>
      <text:p text:style-name="P298">non partecipanti al voto: ………… (……………);</text:p>
      <text:p text:style-name="P299">Con voti:</text:p>
      <text:p text:style-name="P300">favorevoli: n. ………… (…………………………..);</text:p>
      <text:p text:style-name="P301">contrari: n. ……… (…………………);</text:p>
      <text:p text:style-name="P302"/>
      <text:list text:style-name="LFO3" text:continue-numbering="true">
        <text:list-item>
          <text:p text:style-name="P303">Controdeduzione all’Osservazione 15</text:p>
        </text:list-item>
      </text:list>
      <text:p text:style-name="P304"/>
      <text:p text:style-name="P305">Presenti: n. …. (……………………..);</text:p>
      <text:p text:style-name="P306">previo scomputo degli astenuti: n. ….. (………..);</text:p>
      <text:p text:style-name="P307">non partecipanti al voto: ………… (……………);</text:p>
      <text:p text:style-name="P308">Con voti:</text:p>
      <text:p text:style-name="P309">favorevoli: n. ………… (…………………………..);</text:p>
      <text:p text:style-name="P310">contrari: n. ……… (…………………);</text:p>
      <text:p text:style-name="P311"/>
      <text:p text:style-name="P312">Votazione sull’approvazione del “Nuovo regolamento edilizio” all’esito delle votazioni sul recepimento del parere obbligatorio espresso dall’ATS Città metropolitana di Milano e delle controdeduzioni sulle osservazioni</text:p>
      <text:p text:style-name="P313"/>
      <text:p text:style-name="P314">Presenti: n. …. (……………………..);</text:p>
      <text:p text:style-name="P315">previo scomputo degli astenuti:<text:s/>n. ….. (………..);</text:p>
      <text:p text:style-name="P316">non partecipanti al voto: ………… (……………);</text:p>
      <text:p text:style-name="P317">Con voti:</text:p>
      <text:p text:style-name="P318">favorevoli: n. ………… (…………………………..);</text:p>
      <text:p text:style-name="P319">contrari: n. ……… (…………………);</text:p>
      <text:p text:style-name="P320"/>
      <text:p text:style-name="P321"><text:span text:style-name="T322"><text:s/></text:span><text:span text:style-name="T323">DELIBERA</text:span></text:p>
      <text:p text:style-name="P324"/>
      <text:list text:style-name="LFO4" text:continue-numbering="true">
        <text:list-item>
          <text:p text:style-name="P325"><text:span text:style-name="T326">di recepire</text:span><text:span text:style-name="T327"><text:s/>i contenuti del parere vincolante espresso da ATS<text:s/></text:span><text:bookmark-start text:name="_Hlk200110067"/><text:span text:style-name="T328">Città metropolitana di Milano</text:span><text:bookmark-end text:name="_Hlk200110067"/><text:span text:style-name="T329">;</text:span></text:p>
        </text:list-item>
        <text:list-item>
          <text:p text:style-name="P330"><text:span text:style-name="T331">di accogliere</text:span><text:span text:style-name="T332"><text:s/>le n.<text:s/></text:span><text:span text:style-name="T333">….. osservazioni indicate nella sezione “</text:span><text:span text:style-name="T334">Osservazioni accolte</text:span><text:span text:style-name="T335">”, modificando in conseguenza gli elaborati del Regolamento edilizio nei modi e per i motivi riportati in ciascuna controdeduzione di riferimento così come votate;</text:span></text:p>
        </text:list-item>
        <text:list-item>
          <text:p text:style-name="P336"><text:span text:style-name="T337">di accogliere</text:span><text:span text:style-name="T338"><text:s/>parzialmente le n</text:span><text:span text:style-name="T339">. ….. osservazioni indicate nella sezione “</text:span><text:span text:style-name="T340">Osservazioni accolte parzialmente</text:span><text:span text:style-name="T341">”, modificando in conseguenza gli elaborati del Regolamento edilizio nei modi e per i motivi riportati in ciascuna controdeduzione di riferimento così come votate;</text:span></text:p>
        </text:list-item>
        <text:list-item>
          <text:p text:style-name="P342"><text:span text:style-name="T343">di respingere</text:span><text:span text:style-name="T344"><text:s/>le</text:span><text:span text:style-name="T345"><text:s/>n. ….. osservazioni indicate nella sezione “</text:span><text:span text:style-name="T346">Osservazioni non accolte</text:span><text:span text:style-name="T347">”, per i motivi riportati in ciascuna delle controdeduzioni di riferimento così come votate;</text:span></text:p>
        </text:list-item>
        <text:list-item>
          <text:p text:style-name="P348"><text:span text:style-name="T349">di approvare</text:span><text:span text:style-name="T350"><text:s/>il Regolamento Edilizio adottato con deliberazione del Consiglio Comunale 18/03/2</text:span><text:span text:style-name="T351">025 n. 8, tenuto conto del recepimento del parere vincolante espresso da ATS Città metropolitana di Milano così come votato, nonché dell’esito della votazione sulle controdeduzioni alle osservazioni contenute nel documento “</text:span><text:span text:style-name="T352">Regolamento edilizio comunale –<text:s/></text:span><text:span text:style-name="T353">Valutazione dei pareri e controdeduzioni alle osservazioni pervenute</text:span><text:span text:style-name="T354">” (allegato 3), con l’avvertenza che esso è costituito dell’unico documento denominato “</text:span><text:span text:style-name="T355">Nuovo Regolamento Edilizio Comunale</text:span><text:span text:style-name="T356">”, unitamente all’allegato A, il cui testo è stato approvato con<text:s/></text:span><text:span text:style-name="T357">le deliberazioni del Consiglio comunale 27/07/2021 n. 204, efficace ai sensi di legge;</text:span></text:p>
        </text:list-item>
        <text:list-item>
          <text:p text:style-name="P358"><text:span text:style-name="T359">di mandare</text:span><text:span text:style-name="T360"><text:s/>in modo del tutto conseguenziale al Dirigente del Settore 5 – Assetto e Gestione del Territorio, competente<text:s/></text:span><text:span text:style-name="T361">ratione materiae</text:span><text:span text:style-name="T362">, per coerenziare gli elaborati “</text:span><text:span text:style-name="T363">N</text:span><text:span text:style-name="T364">uovo Regolamento Edilizio Comunale”</text:span><text:span text:style-name="T365"><text:s/>all’esito delle osservazioni accolte/parzialmente accolte come da controdeduzioni favorevolmente votate dal Consiglio comunale, nonché del recepimento del parere vincolante espresso da ATS Città metropolitana di Milano e</text:span><text:span text:style-name="T366"><text:s/>provveda altresì a tutti gli atti necessari e conseguenti per l’esecuzione del presente provvedimento;</text:span></text:p>
        </text:list-item>
        <text:list-item>
          <text:p text:style-name="P367"><text:span text:style-name="T368">di revocare</text:span><text:span text:style-name="T369"><text:s/>ogni provvedimento precedente regolamentare in contrasto con il nuovo Regolamento edilizio approvato;</text:span></text:p>
        </text:list-item>
      </text:list>
      <text:p text:style-name="P370"/>
      <text:p text:style-name="P371">Allegati – 4</text:p>
      <text:p text:style-name="P372"/>
      <text:p text:style-name="P373">1. Osservazioni<text:s/>pervenute</text:p>
      <text:p text:style-name="P374"/>
      <text:p text:style-name="P375">2. Parere di ATS Città metropolitana di Milano</text:p>
      <text:p text:style-name="P376"/>
      <text:p text:style-name="P377"><text:span text:style-name="T378">3. Proposta tecnica di controdeduzione alle osservazioni “</text:span><text:span text:style-name="T379">Regolamento Edilizio comunale -Valutazione dei pareri e controdeduzioni alle Osservazioni pervenute</text:span><text:span text:style-name="T380">”</text:span></text:p>
      <text:p text:style-name="P381"/>
      <text:p text:style-name="P382"><text:span text:style-name="T383">4. Testo del “</text:span><text:span text:style-name="T384">Nuovo Regolamento<text:s/></text:span><text:span text:style-name="T385">Edilizio Comunale</text:span><text:span text:style-name="T386">” all’esito della coerenziazione di cui al punto n.6 del dispositivo<text:s/></text:span><text:span text:style-name="T387"><text:note text:note-class="footnote" text:id="_ftn0"><text:note-citation>1</text:note-citation><text:note-body><text:p text:style-name="Testonotaapièdipagina"><text:s/>Quest’ultimo dopo la votazione finale e previa attività che dovrà essere svolta dal Dirigente del Settore 5</text:p></text:note-body></text:note></text:span></text:p>
      <text:p text:style-name="P388"/>
      <text:p text:style-name="P389"><text:span text:style-name="T390"><text:s/>RDZ/e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0.7319in" fo:margin-bottom="0.959in" fo:margin-right="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NTIGIA_E</meta:initial-creator>
    <dc:creator>Mazzetti Michela</dc:creator>
    <meta:creation-date>2025-06-06T12:16:00Z</meta:creation-date>
    <dc:date>2025-06-24T07:46:00Z</dc:date>
    <meta:print-date>2025-06-06T12:03:00Z</meta:print-date>
    <meta:template xlink:href="Normal.dotm" xlink:type="simple"/>
    <meta:editing-cycles>9</meta:editing-cycles>
    <meta:editing-duration>PT660S</meta:editing-duration>
    <meta:document-statistic meta:page-count="8" meta:paragraph-count="36" meta:word-count="2741" meta:character-count="18331" meta:row-count="130" meta:non-whitespace-character-count="15626"/>
  </office:meta>
</office:document-meta>
</file>