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055in" text:min-label-width="0.2916in" text:list-level-position-and-space-mode="label-alignment">
          <style:list-level-label-alignment text:label-followed-by="listtab" fo:margin-left="0.2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125in" text:list-level-position-and-space-mode="label-alignment">
          <style:list-level-label-alignment text:label-followed-by="listtab" fo:margin-left="1.2444in" fo:text-indent="-0.125in"/>
        </style:list-level-properties>
      </text:list-level-style-number>
      <text:list-level-style-number text:level="4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125in" text:list-level-position-and-space-mode="label-alignment">
          <style:list-level-label-alignment text:label-followed-by="listtab" fo:margin-left="2.7444in" fo:text-indent="-0.125in"/>
        </style:list-level-properties>
      </text:list-level-style-number>
      <text:list-level-style-number text:level="7" style:num-suffix="." style:num-format="1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94in" text:min-label-width="0.125in" text:list-level-position-and-space-mode="label-alignment">
          <style:list-level-label-alignment text:label-followed-by="listtab" fo:margin-left="4.2444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justify" fo:margin-top="0.0513in" fo:margin-bottom="0in" fo:margin-right="0.075in"/>
      <style:text-properties style:font-name="Arial" style:font-name-complex="Arial" fo:font-weight="bold" style:font-weight-asian="bold"/>
    </style:style>
    <style:style style:name="P2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3" style:parent-style-name="Textbody" style:family="paragraph">
      <style:paragraph-properties fo:text-align="center"/>
      <style:text-properties style:font-name="Arial" style:font-name-complex="Arial" fo:font-weight="bold" style:font-weight-asian="bold"/>
    </style:style>
    <style:style style:name="P4" style:parent-style-name="Textbody" style:family="paragraph">
      <style:paragraph-properties fo:text-align="justify" fo:margin-bottom="0in" style:line-height-at-least="0.1847in"/>
    </style:style>
    <style:style style:name="T5" style:parent-style-name="Car.predefinitoparagrafo" style:family="text">
      <style:text-properties style:font-name="Arial" style:font-name-complex="Arial" fo:font-weight="bold" style:font-weight-asian="bold"/>
    </style:style>
    <style:style style:name="T6" style:parent-style-name="Car.predefinitoparagrafo" style:family="text">
      <style:text-properties style:font-name="Arial" style:font-name-complex="Arial"/>
    </style:style>
    <style:style style:name="P7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8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9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0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1" style:parent-style-name="Textbody" style:family="paragraph">
      <style:paragraph-properties fo:text-align="justify" fo:margin-bottom="0in" style:line-height-at-least="0.1847in"/>
      <style:text-properties style:font-name="Arial" style:font-name-complex="Arial"/>
    </style:style>
    <style:style style:name="P12" style:parent-style-name="Textbody" style:family="paragraph">
      <style:paragraph-properties fo:text-align="justify" fo:margin-bottom="0in" style:line-height-at-least="0.1847in"/>
    </style:style>
    <style:style style:name="T13" style:parent-style-name="Car.predefinitoparagrafo" style:family="text">
      <style:text-properties style:font-name="Arial" style:font-name-complex="Arial" fo:font-weight="bold" style:font-weight-asian="bold"/>
    </style:style>
    <style:style style:name="T14" style:parent-style-name="Car.predefinitoparagrafo" style:family="text">
      <style:text-properties style:font-name="Arial" style:font-name-complex="Arial"/>
    </style:style>
    <style:style style:name="P15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6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7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8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19" style:parent-style-name="Textbody" style:family="paragraph">
      <style:paragraph-properties fo:text-align="justify" fo:margin-bottom="0in" style:line-height-at-least="0.1847in"/>
      <style:text-properties style:font-name="Arial" style:font-name-complex="Arial"/>
    </style:style>
    <style:style style:name="P20" style:parent-style-name="Textbody" style:family="paragraph">
      <style:paragraph-properties fo:text-align="justify" fo:margin-bottom="0in" style:line-height-at-least="0.1847in"/>
    </style:style>
    <style:style style:name="T21" style:parent-style-name="Car.predefinitoparagrafo" style:family="text">
      <style:text-properties style:font-name="Arial" style:font-name-complex="Arial" fo:font-weight="bold" style:font-weight-asian="bold"/>
    </style:style>
    <style:style style:name="T22" style:parent-style-name="Car.predefinitoparagrafo" style:family="text">
      <style:text-properties style:font-name="Arial" style:font-name-complex="Arial"/>
    </style:style>
    <style:style style:name="P23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4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25" style:parent-style-name="Textbody" style:family="paragraph">
      <style:paragraph-properties fo:text-align="justify" fo:margin-bottom="0in" style:line-height-at-least="0.1847in"/>
      <style:text-properties style:font-name="Arial" style:font-name-complex="Arial"/>
    </style:style>
    <style:style style:name="P26" style:parent-style-name="Textbody" style:family="paragraph">
      <style:paragraph-properties fo:text-align="justify" fo:margin-bottom="0in" style:line-height-at-least="0.1847in"/>
    </style:style>
    <style:style style:name="T27" style:parent-style-name="Car.predefinitoparagrafo" style:family="text">
      <style:text-properties style:font-name="Arial" style:font-name-complex="Arial" fo:font-weight="bold" style:font-weight-asian="bold"/>
    </style:style>
    <style:style style:name="T28" style:parent-style-name="Car.predefinitoparagrafo" style:family="text">
      <style:text-properties style:font-name="Arial" style:font-name-complex="Arial"/>
    </style:style>
    <style:style style:name="P29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0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1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2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3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4" style:parent-style-name="Textbody" style:family="paragraph">
      <style:paragraph-properties fo:margin-bottom="0in" fo:margin-right="0.0784in"/>
      <style:text-properties style:font-name="Arial" style:font-name-complex="Arial"/>
    </style:style>
    <style:style style:name="P35" style:parent-style-name="Textbody" style:family="paragraph">
      <style:paragraph-properties fo:margin-bottom="0in" fo:margin-right="0.0784in"/>
    </style:style>
    <style:style style:name="T36" style:parent-style-name="Car.predefinitoparagrafo" style:family="text">
      <style:text-properties style:font-name="Arial" style:font-name-complex="Arial" fo:font-weight="bold" style:font-weight-asian="bold"/>
    </style:style>
    <style:style style:name="P37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8" style:parent-style-name="Textbody" style:list-style-name="LFO3" style:family="paragraph">
      <style:paragraph-properties fo:text-align="justify" fo:margin-bottom="0in" fo:margin-left="0.6895in" fo:text-indent="-0.1972in">
        <style:tab-stops>
          <style:tab-stop style:type="left" style:position="0in"/>
        </style:tab-stops>
      </style:paragraph-properties>
      <style:text-properties style:font-name="Arial" style:font-name-complex="Arial"/>
    </style:style>
    <style:style style:name="P39" style:parent-style-name="Textbody" style:family="paragraph">
      <style:paragraph-properties fo:text-align="justify" fo:margin-bottom="0in" fo:margin-right="-0.0097in"/>
      <style:text-properties style:font-name="Arial" style:font-name-complex="Arial"/>
    </style:style>
    <style:style style:name="P40" style:parent-style-name="Textbody" style:family="paragraph">
      <style:paragraph-properties fo:text-align="justify" fo:margin-bottom="0in" fo:margin-right="-0.0097in"/>
    </style:style>
    <style:style style:name="T41" style:parent-style-name="Car.predefinitoparagrafo" style:family="text">
      <style:text-properties style:font-name="Arial" style:font-name-complex="Arial" fo:font-weight="bold" style:font-weight-asian="bold"/>
    </style:style>
    <style:style style:name="T42" style:parent-style-name="Car.predefinitoparagrafo" style:family="text">
      <style:text-properties style:font-name="Arial" style:font-name-complex="Arial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Textbody" style:family="paragraph">
      <style:paragraph-properties fo:text-align="justify" fo:margin-bottom="0in" fo:margin-right="-0.0097in"/>
      <style:text-properties style:font-name="Arial" style:font-name-complex="Arial"/>
    </style:style>
    <style:style style:name="P45" style:parent-style-name="Textbody" style:family="paragraph">
      <style:paragraph-properties fo:text-align="justify" fo:margin-bottom="0in" fo:margin-right="-0.0097in"/>
    </style:style>
    <style:style style:name="T46" style:parent-style-name="Car.predefinitoparagrafo" style:family="text">
      <style:text-properties style:font-name="Arial" style:font-name-complex="Arial" fo:font-weight="bold" style:font-weight-asian="bold"/>
    </style:style>
    <style:style style:name="T47" style:parent-style-name="Car.predefinitoparagrafo" style:family="text">
      <style:text-properties style:font-name="Arial" style:font-name-complex="Arial"/>
    </style:style>
    <style:style style:name="T48" style:parent-style-name="Car.predefinitoparagrafo" style:family="text">
      <style:text-properties style:font-name="Arial" style:font-name-complex="Arial"/>
    </style:style>
    <style:style style:name="P49" style:parent-style-name="Textbody" style:family="paragraph">
      <style:paragraph-properties fo:text-align="justify" fo:margin-bottom="0in" fo:margin-right="-0.0097in"/>
      <style:text-properties style:font-name="Arial" style:font-name-complex="Arial"/>
    </style:style>
    <style:style style:name="P50" style:parent-style-name="Textbody" style:family="paragraph">
      <style:paragraph-properties fo:text-align="justify" fo:margin-bottom="0in" fo:margin-right="-0.0097in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P53" style:parent-style-name="Textbody" style:family="paragraph">
      <style:paragraph-properties fo:margin-bottom="0in"/>
      <style:text-properties style:font-name="Arial" style:font-name-complex="Arial"/>
    </style:style>
    <style:style style:name="P54" style:parent-style-name="Textbody" style:family="paragraph">
      <style:paragraph-properties fo:margin-bottom="0in"/>
      <style:text-properties style:font-name="Arial" style:font-name-complex="Arial"/>
    </style:style>
    <style:style style:name="P55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6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7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5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60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1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2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63" style:parent-style-name="Textbody" style:list-style-name="LFO4" style:family="paragraph">
      <style:paragraph-properties fo:text-align="justify" fo:margin-bottom="0in" fo:margin-right="0.0784in"/>
    </style:style>
    <style:style style:name="T64" style:parent-style-name="Car.predefinitoparagrafo" style:family="text">
      <style:text-properties style:font-name="Arial" style:font-name-complex="Arial" fo:font-weight="bold" style:font-weight-asian="bold"/>
    </style:style>
    <style:style style:name="T65" style:parent-style-name="Car.predefinitoparagrafo" style:family="text">
      <style:text-properties style:font-name="Arial" style:font-name-complex="Arial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/>
    </style:style>
    <style:style style:name="P68" style:parent-style-name="Textbody" style:family="paragraph">
      <style:paragraph-properties fo:text-align="justify" fo:margin-bottom="0in" fo:margin-right="0.0784in"/>
      <style:text-properties style:font-name="Arial" style:font-name-complex="Arial"/>
    </style:style>
    <style:style style:name="P69" style:parent-style-name="Textbody" style:list-style-name="LFO4" style:family="paragraph">
      <style:paragraph-properties fo:text-align="justify" fo:margin-bottom="0in" fo:margin-right="0.0784in"/>
    </style:style>
    <style:style style:name="T70" style:parent-style-name="Car.predefinitoparagrafo" style:family="text">
      <style:text-properties style:font-name="Arial" style:font-name-complex="Arial" fo:font-weight="bold" style:font-weight-asian="bold"/>
    </style:style>
    <style:style style:name="T71" style:parent-style-name="Car.predefinitoparagrafo" style:family="text">
      <style:text-properties style:font-name="Arial" style:font-name-complex="Arial"/>
    </style:style>
    <style:style style:name="T72" style:parent-style-name="Car.predefinitoparagrafo" style:family="text">
      <style:text-properties style:font-name="Arial" style:font-name-complex="Arial"/>
    </style:style>
    <style:style style:name="P73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4" style:parent-style-name="Textbody" style:family="paragraph">
      <style:paragraph-properties fo:text-align="center" fo:margin-bottom="0in"/>
      <style:text-properties style:font-name="Arial" style:font-name-complex="Arial" fo:font-weight="bold" style:font-weight-asian="bold"/>
    </style:style>
    <style:style style:name="P75" style:parent-style-name="Textbody" style:family="paragraph">
      <style:paragraph-properties fo:margin-bottom="0in" fo:margin-right="4.0395in"/>
      <style:text-properties style:font-name="Arial" style:font-name-complex="Arial"/>
    </style:style>
    <style:style style:name="P76" style:parent-style-name="Textbody" style:family="paragraph">
      <style:paragraph-properties fo:margin-bottom="0in" fo:margin-right="4.0395in"/>
      <style:text-properties style:font-name="Arial" style:font-name-complex="Arial"/>
    </style:style>
    <style:style style:name="P77" style:parent-style-name="Textbody" style:family="paragraph">
      <style:paragraph-properties fo:margin-bottom="0in"/>
      <style:text-properties style:font-name="Arial" style:font-name-complex="Arial"/>
    </style:style>
    <style:style style:name="P78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79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0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1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2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3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4" style:parent-style-name="Textbody" style:family="paragraph">
      <style:paragraph-properties fo:text-align="justify" fo:margin-bottom="0in"/>
      <style:text-properties style:font-name="Arial" style:font-name-complex="Arial"/>
    </style:style>
    <style:style style:name="P85" style:parent-style-name="Textbody" style:family="paragraph">
      <style:paragraph-properties fo:text-align="justify" fo:margin-bottom="0in" fo:margin-right="0.0784in"/>
      <style:text-properties style:font-name="Arial" style:font-name-complex="Arial" fo:font-style="italic" style:font-style-asian="italic"/>
    </style:style>
    <style:style style:name="P86" style:parent-style-name="Textbody" style:family="paragraph">
      <style:paragraph-properties fo:text-align="justify" fo:margin-bottom="0in" fo:margin-right="0.0784in"/>
      <style:text-properties style:font-name="Arial" style:font-name-complex="Arial" fo:font-style="italic" style:font-style-asian="italic"/>
    </style:style>
    <style:style style:name="P87" style:parent-style-name="Textbody" style:family="paragraph">
      <style:paragraph-properties fo:text-align="justify" fo:margin-bottom="0in" fo:margin-right="0.0784in"/>
      <style:text-properties style:font-name="Arial" style:font-name-complex="Arial" fo:font-style="italic" style:font-style-asian="italic"/>
    </style:style>
    <style:style style:name="P88" style:parent-style-name="Textbody" style:family="paragraph">
      <style:paragraph-properties fo:text-align="justify" fo:margin-bottom="0in" fo:margin-left="0.1972in" fo:margin-right="0.0784in">
        <style:tab-stops/>
      </style:paragraph-properties>
      <style:text-properties style:font-name="Arial" style:font-name-complex="Arial"/>
    </style:style>
    <style:style style:name="P89" style:parent-style-name="Textbody" style:family="paragraph">
      <style:paragraph-properties fo:text-align="justify" fo:margin-bottom="0in" fo:margin-left="0.1972in" fo:margin-right="0.0784in">
        <style:tab-stops/>
      </style:paragraph-properties>
      <style:text-properties style:font-name="Arial" style:font-name-complex="Arial"/>
    </style:style>
    <style:style style:name="P90" style:parent-style-name="Standard" style:family="paragraph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Oggetto: RATIFICA DELLE DELIBERAZIONI DI GIUNTA COMUNALE 17/06/2025, N. 137, EFFICACE AI SENSI DI LEGGE, A OGGETTO “VARIAZIONE AL BILANCIO DI PREVISIONE 2025-2027 AL DUP 2025-2027 E AI<text:s/>RELATIVI ALLEGATI - QUARTO PROVVEDIMENTO - ADOZIONE IN VIA D'URGENZA EX ART. 42, COMMA 4, E 175, COMMA 4, DEL D.LGS. 18/08/2000, N. 267” E 24/06/2025, N. 147, EFFICACE AI SENSI DI LEGGE, A OGGETTO “INTEGRAZIONI DEL DUP 2025/2026/2027. VARIAZIONI DI BILANCIO CONSEGUENZIALI. APPROVAZIONE. DELIBERAZIONE IN VIA D’URGENZA”. APPROVAZIONE</text:p>
      <text:p text:style-name="P2"/>
      <text:p text:style-name="P3">IL CONSIGLIO COMUNALE</text:p>
      <text:p text:style-name="P4"><text:span text:style-name="T5">Visti</text:span><text:span text:style-name="T6">:</text:span></text:p>
      <text:list text:style-name="LFO3" text:continue-numbering="true">
        <text:list-item>
          <text:p text:style-name="P7">l’articolo 42, comma 4, del decreto legislativo 18 agosto 2000, n. 267;</text:p>
        </text:list-item>
        <text:list-item>
          <text:p text:style-name="P8">l’articolo 175 del decreto legislativo 18 agosto 2000, n. 267, in materia di variazioni al bilancio di previsione;</text:p>
        </text:list-item>
        <text:list-item>
          <text:p text:style-name="P9">il decreto legislativo 23 Giugno 2011, n. 118, e s.m.i. in materia di contabilità armonizzata;</text:p>
        </text:list-item>
        <text:list-item>
          <text:p text:style-name="P10">l'articolo 8 del vigente Regolamento di Contabilità del Comune di Legnano;</text:p>
        </text:list-item>
      </text:list>
      <text:p text:style-name="P11"/>
      <text:p text:style-name="P12"><text:span text:style-name="T13">Richiamati</text:span><text:span text:style-name="T14">:</text:span></text:p>
      <text:list text:style-name="LFO3" text:continue-numbering="true">
        <text:list-item>
          <text:p text:style-name="P15">la deliberazione del Consiglio comunale 17/12/2024, n. 133, efficace ai sensi di legge, di approvazione del Bilancio di previsione e della nota di aggiornamento al Documento unico di programmazione (DUP) per le annualità 2025/2026/2027 e relativi allegati;</text:p>
        </text:list-item>
        <text:list-item>
          <text:p text:style-name="P16">la deliberazione della Giunta Comunale 30/12/2024, n. 385, efficace ai sensi di legge, con la quale è stato approvato il Piano Integrato di Attività e Organizzazione (P.I.A.O.) 2025-2027, comprensivo tra l'altro e a titolo esemplificativo e non esaustivo, del Piano Esecutivo di Gestione<text:s/>(P.E.G.), del Piano delle Performance, del Piano di gestione professionale del rischio da corruzione e del Piano generale della Trasparenza;</text:p>
        </text:list-item>
        <text:list-item>
          <text:p text:style-name="P17">la deliberazione della Giunta Comunale 17/06/2025, n. 137, efficace ai sensi di legge, con la quale è stata approvata una variazione di bilancio in via surrogatoria nelle competenze del Consiglio comunale;</text:p>
        </text:list-item>
        <text:list-item>
          <text:p text:style-name="P18">la deliberazione della Giunta Comunale 24/06/2025, n. 147, efficace ai sensi di legge, con la quale è stata approvata un’integrazione al DUP ed una variazione di bilancio in via surrogatoria nelle competenze del Consiglio comunale;</text:p>
        </text:list-item>
      </text:list>
      <text:p text:style-name="P19"/>
      <text:p text:style-name="P20"><text:span text:style-name="T21">Premesso che</text:span><text:span text:style-name="T22">:</text:span></text:p>
      <text:list text:style-name="LFO3" text:continue-numbering="true">
        <text:list-item>
          <text:p text:style-name="P23">l’articolo 175 del d.lgs.18/08/2000, n. 267, dispone che il bilancio di previsione finanziario può subire variazioni nel corso dell'esercizio di competenza e di cassa sia<text:s/>nella parte prima, relativa alle entrate, che nella parte seconda, relativa alle spese, per ciascuno degli esercizi considerati nel documento e che le variazioni al bilancio sono di competenza dell'organo consiliare, salvo quelle previste dai commi 5-bis e<text:s/>5-quater del medesimo articolo;</text:p>
        </text:list-item>
        <text:list-item>
          <text:p text:style-name="P24">ai sensi degli articoli 42, comma 4, e 175, comma 4, della fonte primaria di regolazione, le variazioni di bilancio di competenza consiliare possono essere adottate dall'organo esecutivo in via d'urgenza opportunamente motivata, salvo ratifica, a pena di decadenza, da parte dell'organo consiliare entro i sessanta giorni seguenti e comunque entro il 31 dicembre dell'anno in corso se a tale data non sia scaduto il predetto termine;</text:p>
        </text:list-item>
      </text:list>
      <text:p text:style-name="P25"/>
      <text:p text:style-name="P26"><text:span text:style-name="T27">Considerato che</text:span><text:span text:style-name="T28">:</text:span></text:p>
      <text:soft-page-break/>
      <text:list text:style-name="LFO3" text:continue-numbering="true">
        <text:list-item>
          <text:p text:style-name="P29">con deliberazione della Giunta Comunale 17/06/2025, n. 137, efficace ai sensi di legge, a oggetto Variazione al Bilancio di Previsione 2025-2027 al DUP 2025-2027 e ai relativi allegati - quarto provvedimento - adozione in via d'urgenza ex art. 42, comma 4, e 175, comma 4, del D.Lgs.<text:s/>18/08/2000, n. 267, allegata in copia al presente provvedimento quale sua parte integrante, la Giunta ha adottato una variazione di bilancio;</text:p>
        </text:list-item>
        <text:list-item>
          <text:p text:style-name="P30">con deliberazione della Giunta Comunale 24/06/2025, n. 147, efficace ai sensi di legge, a oggetto “Integrazioni del DUP 2025/2026/2027. Variazioni di bilancio conseguenziali. Approvazione. Deliberazione in via d’urgenza”, allegata in copia al presente provvedimento quale sua parte integrante, la Giunta ha adottato un’integrazione al DUP e una variazione di bilancio;</text:p>
        </text:list-item>
        <text:list-item>
          <text:p text:style-name="P31">il Collegio dei Revisori dei Conti in data 16/06/2025, con verbale n. 15, Protocollo Generale 16/06/2025, n. 43100, nei termini di legge, ha espresso parere favorevole in merito alla deliberazione di Giunta Comunale 17/06/2025, n. 137;</text:p>
        </text:list-item>
        <text:list-item>
          <text:p text:style-name="P32">il Collegio dei Revisori dei Conti in data 24/06/2025, con verbale n. 17, Protocollo Generale 24/06/2025, n. 45413, nei termini di legge, ha espresso parere favorevole in merito alla deliberazione di Giunta Comunale 24/06/2025, n. 147;</text:p>
        </text:list-item>
        <text:list-item>
          <text:p text:style-name="P33">le relative integrazioni e variazioni sono state adottate in via d’urgenza per le necessità e con le motivazioni dettagliate nelle deliberazioni sopra citate, oggetto di ratifica col presente atto;</text:p>
        </text:list-item>
      </text:list>
      <text:p text:style-name="P34"/>
      <text:p text:style-name="P35"><text:span text:style-name="T36">Ritenuto di:</text:span></text:p>
      <text:list text:style-name="LFO3" text:continue-numbering="true">
        <text:list-item>
          <text:p text:style-name="P37">ratificare ai sensi degli articoli 42, comma 4 e 175, comma 4, del d.lgs. 18/08/2000, n. 267, la deliberazione della Giunta Comunale 17/06/2025, n. 137, efficace ai sensi di legge, allegata in copia (allegato A) al presente provvedimento quale parte integrante, per le motivazioni in essa riportate e che qui si intendono integralmente richiamate, consolidandone gli effetti a ogni fine di legge;</text:p>
        </text:list-item>
        <text:list-item>
          <text:p text:style-name="P38">ratificare ai sensi degli articoli 42, comma 4 e 175, comma 4, del d.lgs. 18/08/2000, n. 267, la deliberazione della Giunta Comunale 24/06/2025, n. 147, efficace ai sensi di legge, allegata in copia<text:s/>(allegato B) al presente provvedimento quale parte integrante, per le motivazioni in essa riportate e che qui si intendono integralmente richiamate, consolidandone gli effetti a ogni fine di legge;</text:p>
        </text:list-item>
      </text:list>
      <text:p text:style-name="P39"/>
      <text:p text:style-name="P40"><text:span text:style-name="T41">Acquisiti<text:s/></text:span><text:span text:style-name="T42">sulla proposta di deliberazione i prescritti pa</text:span><text:span text:style-name="T43">reri di regolarità tecnica e contabile previsti dall’articolo 49, comma 1 del D.Lgs. 18/08/2000, n. 267, espressi dal Dirigente del Settore 2 Economico Finanziario;</text:span></text:p>
      <text:p text:style-name="P44"/>
      <text:p text:style-name="P45"><text:span text:style-name="T46">Acquisito</text:span><text:span text:style-name="T47">, altresì, sulla proposta di deliberazione il parere di legittimità del Segretari</text:span><text:span text:style-name="T48">o Generale, ai sensi dell’art. 8, comma 2, lett. f) del Regolamento per la disciplina degli uffici e dei servizi;</text:span></text:p>
      <text:p text:style-name="P49"/>
      <text:p text:style-name="P50"><text:span text:style-name="T51">Visto il parere<text:s/></text:span><text:span text:style-name="T52">favorevole espresso dalla Commissione Consiliare 5 “Sostenibilità” in data …. ……… 2025.</text:span></text:p>
      <text:p text:style-name="P53"/>
      <text:p text:style-name="P54">Presenti: n. …. (…);</text:p>
      <text:p text:style-name="P55">previo scomputo<text:s/>degli astenuti: n. ….. (…);</text:p>
      <text:p text:style-name="P56">non partecipanti al voto: ………… (…);</text:p>
      <text:p text:style-name="P57">Con voti:</text:p>
      <text:p text:style-name="P58">favorevoli: n. ………… (…);</text:p>
      <text:p text:style-name="P59">contrari: n. ……… (…);</text:p>
      <text:p text:style-name="P60"/>
      <text:p text:style-name="P61">DELIBERA</text:p>
      <text:p text:style-name="P62"/>
      <text:list text:style-name="LFO4" text:continue-numbering="true">
        <text:list-item>
          <text:p text:style-name="P63"><text:span text:style-name="T64">di ratificare ai</text:span><text:span text:style-name="T65"><text:s/>sensi degli articoli 42, comma 4, e 175, comma 4, del decreto legislativo 18 agosto 2000, n. 267, la delib</text:span><text:span text:style-name="T66">erazione della Giunta Comunale 17/06/2025, n. 137, allegata in copia al presente provvedimento quale parte integrante, per le motivazioni in essa riportate e che qui si intendono integralmente richiamate (allegato A), consolidandone gli effetti a ogni fine</text:span><text:span text:style-name="T67"><text:s/>di legge;</text:span></text:p>
        </text:list-item>
      </text:list>
      <text:p text:style-name="P68"/>
      <text:list text:style-name="LFO4" text:continue-numbering="true">
        <text:list-item>
          <text:p text:style-name="P69"><text:span text:style-name="T70">di ratificare</text:span><text:span text:style-name="T71"><text:s/>ai sensi degli articoli 42, comma 4, e 175, comma 4, del decreto legislativo 18 agosto 2000, n. 267, la deliberazione della Giunta Comunale 24/06/2025, n. 147, allegata in copia al presente provvedimento quale parte integrant</text:span><text:span text:style-name="T72">e, per le motivazioni in essa riportate e che qui si intendono integralmente richiamate (allegato B), consolidandone gli effetti a ogni fine di legge;</text:span></text:p>
        </text:list-item>
      </text:list>
      <text:p text:style-name="P73"/>
      <text:p text:style-name="P74">INDI</text:p>
      <text:p text:style-name="P75"/>
      <text:p text:style-name="P76">con distinta e separata votazione, Presenti: n. …. (… );</text:p>
      <text:p text:style-name="P77">previo scomputo degli astenuti: n. ….. (…<text:s/>);</text:p>
      <text:p text:style-name="P78">non partecipanti al voto: ………… (… );</text:p>
      <text:p text:style-name="P79">Con voti:</text:p>
      <text:p text:style-name="P80">favorevoli: n. ………… (… );</text:p>
      <text:p text:style-name="P81">contrari: n. ……… (… );</text:p>
      <text:p text:style-name="P82"/>
      <text:p text:style-name="P83">il Consiglio Comunale dichiara la presente deliberazione immediatamente eseguibile, ravvisata l'urgenza di provvedere in merito ai sensi dell'articolo 134,<text:s/>comma 4, del D.Lgs. 18/08/2000, n. 267, per portare a compimento gli adempimenti conseguenziali che da essa derivano.</text:p>
      <text:p text:style-name="P84"> </text:p>
      <text:p text:style-name="P85"/>
      <text:p text:style-name="P86"/>
      <text:p text:style-name="P87">Allegati parti integranti e sostanziali del presente atto:</text:p>
      <text:p text:style-name="P88">A) Deliberazione di Giunta Comunale 17/06/2025, n. 137 “Variazione al Bilancio di Previsione 2025-2027 al DUP 2025-2027 e ai relativi allegati - quarto provvedimento - adozione in via d'urgenza ex art. 42, comma 4, e 175, comma 4, del D.Lgs. 18/08/2000, n. 267”.</text:p>
      <text:p text:style-name="P89">B) Deliberazione di Giunta Comunale 24/06/2025, n. 147, “Integrazioni del DUP 2025/2026/2027. Variazioni di bilancio conseguenziali. Approvazione. Deliberazione in via d’urgenza”.</text:p>
      <text:p text:style-name="P90"/>
      <text:p text:style-name="Standard"><text:span text:style-name="T91">MG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fo:font-weight="bold" style:font-weight-asian="bold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Ari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StarSymbol"/>
      </text:list-level-style-bullet>
      <text:list-level-style-bullet text:level="2" text:style-name="WW_CharLFO1LVL2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OpenSymbol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055in" text:min-label-width="0.2916in" text:list-level-position-and-space-mode="label-alignment">
          <style:list-level-label-alignment text:label-followed-by="listtab" fo:margin-left="0.2861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4944in" text:min-label-width="0.25in" text:list-level-position-and-space-mode="label-alignment">
          <style:list-level-label-alignment text:label-followed-by="listtab" fo:margin-left="0.7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194in" text:min-label-width="0.125in" text:list-level-position-and-space-mode="label-alignment">
          <style:list-level-label-alignment text:label-followed-by="listtab" fo:margin-left="1.2444in" fo:text-indent="-0.125in"/>
        </style:list-level-properties>
      </text:list-level-style-number>
      <text:list-level-style-number text:level="4" style:num-suffix="." style:num-format="1">
        <style:list-level-properties text:space-before="1.4944in" text:min-label-width="0.25in" text:list-level-position-and-space-mode="label-alignment">
          <style:list-level-label-alignment text:label-followed-by="listtab" fo:margin-left="1.744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9944in" text:min-label-width="0.25in" text:list-level-position-and-space-mode="label-alignment">
          <style:list-level-label-alignment text:label-followed-by="listtab" fo:margin-left="2.2444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194in" text:min-label-width="0.125in" text:list-level-position-and-space-mode="label-alignment">
          <style:list-level-label-alignment text:label-followed-by="listtab" fo:margin-left="2.7444in" fo:text-indent="-0.125in"/>
        </style:list-level-properties>
      </text:list-level-style-number>
      <text:list-level-style-number text:level="7" style:num-suffix="." style:num-format="1">
        <style:list-level-properties text:space-before="2.9944in" text:min-label-width="0.25in" text:list-level-position-and-space-mode="label-alignment">
          <style:list-level-label-alignment text:label-followed-by="listtab" fo:margin-left="3.244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4944in" text:min-label-width="0.25in" text:list-level-position-and-space-mode="label-alignment">
          <style:list-level-label-alignment text:label-followed-by="listtab" fo:margin-left="3.744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194in" text:min-label-width="0.125in" text:list-level-position-and-space-mode="label-alignment">
          <style:list-level-label-alignment text:label-followed-by="listtab" fo:margin-left="4.2444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.8284in" text:min-label-width="0.25in" text:list-level-position-and-space-mode="label-alignment">
          <style:list-level-label-alignment text:label-followed-by="listtab" fo:margin-left="1.0784in" fo:text-indent="-0.25in"/>
        </style:list-level-properties>
        <style:text-properties style:font-name="Wingdings"/>
      </text:list-level-style-bullet>
      <text:list-level-style-bullet text:level="2" text:style-name="WW_CharLFO3LVL2" text:bullet-char="◦">
        <style:list-level-properties text:space-before="1.0784in" text:min-label-width="0.25in" text:list-level-position-and-space-mode="label-alignment">
          <style:list-level-label-alignment text:label-followed-by="listtab" fo:margin-left="1.3284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1.3284in" text:min-label-width="0.25in" text:list-level-position-and-space-mode="label-alignment">
          <style:list-level-label-alignment text:label-followed-by="listtab" fo:margin-left="1.5784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5784in" text:min-label-width="0.25in" text:list-level-position-and-space-mode="label-alignment">
          <style:list-level-label-alignment text:label-followed-by="listtab" fo:margin-left="1.8284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8284in" text:min-label-width="0.25in" text:list-level-position-and-space-mode="label-alignment">
          <style:list-level-label-alignment text:label-followed-by="listtab" fo:margin-left="2.0784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2.0784in" text:min-label-width="0.25in" text:list-level-position-and-space-mode="label-alignment">
          <style:list-level-label-alignment text:label-followed-by="listtab" fo:margin-left="2.3284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2.3284in" text:min-label-width="0.25in" text:list-level-position-and-space-mode="label-alignment">
          <style:list-level-label-alignment text:label-followed-by="listtab" fo:margin-left="2.5784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.5784in" text:min-label-width="0.25in" text:list-level-position-and-space-mode="label-alignment">
          <style:list-level-label-alignment text:label-followed-by="listtab" fo:margin-left="2.8284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8284in" text:min-label-width="0.25in" text:list-level-position-and-space-mode="label-alignment">
          <style:list-level-label-alignment text:label-followed-by="listtab" fo:margin-left="3.0784in" fo:text-indent="-0.25in"/>
        </style:list-level-properties>
        <style:text-properties style:font-name="OpenSymbol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e Legnano</meta:initial-creator>
    <dc:creator>Mazzetti Michela</dc:creator>
    <meta:creation-date>2025-06-25T11:18:00Z</meta:creation-date>
    <dc:date>2025-06-27T07:49:00Z</dc:date>
    <meta:template xlink:href="Normal.dotm" xlink:type="simple"/>
    <meta:editing-cycles>8</meta:editing-cycles>
    <meta:editing-duration>PT1080S</meta:editing-duration>
    <meta:document-statistic meta:page-count="3" meta:paragraph-count="15" meta:word-count="1151" meta:character-count="7702" meta:row-count="54" meta:non-whitespace-character-count="6566"/>
  </office:meta>
</office:document-meta>
</file>