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048in" text:list-level-position-and-space-mode="label-alignment">
          <style:list-level-label-alignment text:label-followed-by="listtab" fo:margin-left="0.1048in" fo:text-indent="-0.10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bullet>
      <text:list-level-style-bullet text:level="4" text:style-name="WW_CharLFO1LVL4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5" text:style-name="WW_CharLFO1LVL5" text:bullet-char="•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bullet>
      <text:list-level-style-bullet text:level="6" text:style-name="WW_CharLFO1LVL6" text:bullet-char="•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bullet>
      <text:list-level-style-bullet text:level="7" text:style-name="WW_CharLFO1LVL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style-name="WW_CharLFO1LVL8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9" text:style-name="WW_CharLFO1LVL9" text:bullet-char="•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2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2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2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2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4LVL2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4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4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4LVL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style-name="WW_CharLFO4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4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4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2.6868in">
        <style:tab-stops/>
      </style:paragraph-properties>
      <style:text-properties style:font-name="Times New Roman" fo:font-size="10pt" style:font-size-asian="10pt"/>
    </style:style>
    <style:style style:name="P2" style:parent-style-name="Titolo1" style:family="paragraph">
      <style:paragraph-properties fo:text-align="justify" fo:margin-top="0.1916in" fo:margin-left="0.0006in" fo:margin-right="0.0965in">
        <style:tab-stops/>
      </style:paragraph-properties>
    </style:style>
    <style:style style:name="T3" style:parent-style-name="Car.predefinitoparagrafo" style:family="text">
      <style:text-properties fo:color="#19191A"/>
    </style:style>
    <style:style style:name="P4" style:parent-style-name="Normale" style:family="paragraph">
      <style:paragraph-properties fo:text-align="center" fo:margin-top="0.1916in" fo:margin-right="0.0958in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9" style:parent-style-name="Car.predefinitoparagrafo" style:family="text">
      <style:text-properties fo:letter-spacing="-0.0013in"/>
    </style:style>
    <style:style style:name="P10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14" style:parent-style-name="Car.predefinitoparagrafo" style:family="text">
      <style:text-properties fo:letter-spacing="-0.0013in"/>
    </style:style>
    <style:style style:name="P15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6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7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9" style:parent-style-name="Titolo2" style:family="paragraph">
      <style:paragraph-properties fo:text-align="justify"/>
    </style:style>
    <style:style style:name="T20" style:parent-style-name="Car.predefinitoparagrafo" style:family="text">
      <style:text-properties fo:letter-spacing="-0.0027in"/>
    </style:style>
    <style:style style:name="P21" style:parent-style-name="Paragrafoelenco" style:family="paragraph">
      <style:paragraph-properties fo:text-align="justify" fo:margin-right="0.0972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letter-spacing="-0.0013in"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letter-spacing="-0.0013in"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letter-spacing="-0.0013in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letter-spacing="-0.0013in"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letter-spacing="-0.0013in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letter-spacing="-0.0013in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letter-spacing="-0.0027in"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letter-spacing="-0.0027in"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letter-spacing="-0.0027in"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letter-spacing="-0.0027in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-0.0027in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letter-spacing="-0.0027in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style:font-name-asian="Calibri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Paragrafoelenco" style:family="paragraph">
      <style:paragraph-properties fo:text-align="justify" fo:margin-right="0.0972in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Paragrafoelenco" style:family="paragraph">
      <style:paragraph-properties fo:text-align="justify" fo:margin-right="0.0972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13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-0.0013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-0.0027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-0.0027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letter-spacing="-0.0027in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letter-spacing="-0.0027in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letter-spacing="-0.0027in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letter-spacing="-0.0027in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style:font-name-asian="Calibri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Paragrafoelenco" style:family="paragraph">
      <style:paragraph-properties fo:text-align="justify" fo:margin-right="0.0972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letter-spacing="-0.0034in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-0.0034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-0.0034in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letter-spacing="-0.0034in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34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-0.0034in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34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-0.0034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-0.0034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034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-0.0013in"/>
    </style:style>
    <style:style style:name="P100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1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2" style:parent-style-name="Paragrafoelenco" style:family="paragraph">
      <style:paragraph-properties fo:text-align="justify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3" style:parent-style-name="Normale" style:family="paragraph">
      <style:paragraph-properties fo:text-align="justify" fo:margin-top="0.1916in" fo:margin-left="0.0006in">
        <style:tab-stops/>
      </style:paragraph-properties>
    </style:style>
    <style:style style:name="T104" style:parent-style-name="Car.predefinitoparagrafo" style:family="text">
      <style:text-properties fo:font-weight="bold" style:font-weight-asian="bold" fo:font-size="12pt" style:font-size-asian="12pt"/>
    </style:style>
    <style:style style:name="T105" style:parent-style-name="Car.predefinitoparagrafo" style:family="text">
      <style:text-properties fo:font-weight="bold" style:font-weight-asian="bold" fo:letter-spacing="-0.0111in" fo:font-size="12pt" style:font-size-asian="12pt"/>
    </style:style>
    <style:style style:name="T106" style:parent-style-name="Car.predefinitoparagrafo" style:family="text">
      <style:text-properties fo:font-weight="bold" style:font-weight-asian="bold" fo:font-size="12pt" style:font-size-asian="12pt"/>
    </style:style>
    <style:style style:name="T10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08" style:parent-style-name="Car.predefinitoparagrafo" style:family="text">
      <style:text-properties fo:font-weight="bold" style:font-weight-asian="bold" fo:font-size="12pt" style:font-size-asian="12pt"/>
    </style:style>
    <style:style style:name="T109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10" style:parent-style-name="Car.predefinitoparagrafo" style:family="text">
      <style:text-properties fo:font-weight="bold" style:font-weight-asian="bold" fo:font-size="12pt" style:font-size-asian="12pt"/>
    </style:style>
    <style:style style:name="T111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12" style:parent-style-name="Car.predefinitoparagrafo" style:family="text">
      <style:text-properties fo:font-weight="bold" style:font-weight-asian="bold" fo:font-size="12pt" style:font-size-asian="12pt"/>
    </style:style>
    <style:style style:name="T113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-0.0097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76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-0.0097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83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7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97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9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Paragrafoelenco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-0.0027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27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-0.0027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-0.0027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-0.0027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letter-spacing="-0.0027in" fo:font-size="12pt" style:font-size-asian="12pt"/>
    </style:style>
    <style:style style:name="T144" style:parent-style-name="Car.predefinitoparagrafo" style:family="text">
      <style:text-properties fo:letter-spacing="-0.0027in"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-0.002in" fo:font-size="12pt" style:font-size-asian="12pt"/>
    </style:style>
    <style:style style:name="T147" style:parent-style-name="Car.predefinitoparagrafo" style:family="text">
      <style:text-properties fo:letter-spacing="-0.0013in" fo:font-size="12pt" style:font-size-asian="12pt"/>
    </style:style>
    <style:style style:name="P148" style:parent-style-name="Paragrafoelenco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-0.0013in" fo:font-size="12pt" style:font-size-asian="12pt"/>
    </style:style>
    <style:style style:name="P151" style:parent-style-name="Paragrafoelenco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-0.0013in" fo:font-size="12pt" style:font-size-asian="12pt"/>
    </style:style>
    <style:style style:name="P154" style:parent-style-name="Paragrafoelenco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letter-spacing="-0.0041in"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letter-spacing="-0.0034in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letter-spacing="-0.0041in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letter-spacing="-0.0034in" fo:font-size="12pt" style:font-size-asian="12pt"/>
    </style:style>
    <style:style style:name="T163" style:parent-style-name="Car.predefinitoparagrafo" style:family="text">
      <style:text-properties fo:letter-spacing="-0.0013in" fo:font-size="12pt" style:font-size-asian="12pt"/>
    </style:style>
    <style:style style:name="T164" style:parent-style-name="Car.predefinitoparagrafo" style:family="text">
      <style:text-properties fo:letter-spacing="-0.0013in" fo:font-size="12pt" style:font-size-asian="12pt"/>
    </style:style>
    <style:style style:name="P165" style:parent-style-name="Normale" style:family="paragraph">
      <style:paragraph-properties fo:text-align="justify" fo:margin-top="0.1916in" fo:margin-left="0.0006in">
        <style:tab-stops/>
      </style:paragraph-properties>
    </style:style>
    <style:style style:name="T166" style:parent-style-name="Car.predefinitoparagrafo" style:family="text">
      <style:text-properties fo:font-weight="bold" style:font-weight-asian="bold" fo:font-size="12pt" style:font-size-asian="12pt"/>
    </style:style>
    <style:style style:name="T167" style:parent-style-name="Car.predefinitoparagrafo" style:family="text">
      <style:text-properties fo:font-weight="bold" style:font-weight-asian="bold" fo:letter-spacing="0.0097in" fo:font-size="12pt" style:font-size-asian="12pt"/>
    </style:style>
    <style:style style:name="T168" style:parent-style-name="Car.predefinitoparagrafo" style:family="text">
      <style:text-properties fo:font-weight="bold" style:font-weight-asian="bold" fo:font-size="12pt" style:font-size-asian="12pt"/>
    </style:style>
    <style:style style:name="T169" style:parent-style-name="Car.predefinitoparagrafo" style:family="text">
      <style:text-properties fo:font-weight="bold" style:font-weight-asian="bold" fo:letter-spacing="0.0118in" fo:font-size="12pt" style:font-size-asian="12pt"/>
    </style:style>
    <style:style style:name="T170" style:parent-style-name="Car.predefinitoparagrafo" style:family="text">
      <style:text-properties fo:font-weight="bold" style:font-weight-asian="bold" fo:font-size="12pt" style:font-size-asian="12pt"/>
    </style:style>
    <style:style style:name="T171" style:parent-style-name="Car.predefinitoparagrafo" style:family="text">
      <style:text-properties fo:font-weight="bold" style:font-weight-asian="bold" fo:letter-spacing="0.0111in" fo:font-size="12pt" style:font-size-asian="12pt"/>
    </style:style>
    <style:style style:name="T172" style:parent-style-name="Car.predefinitoparagrafo" style:family="text">
      <style:text-properties fo:font-weight="bold" style:font-weight-asian="bold" fo:font-size="12pt" style:font-size-asian="12pt"/>
    </style:style>
    <style:style style:name="T173" style:parent-style-name="Car.predefinitoparagrafo" style:family="text">
      <style:text-properties fo:font-weight="bold" style:font-weight-asian="bold" fo:letter-spacing="0.0118in" fo:font-size="12pt" style:font-size-asian="12pt"/>
    </style:style>
    <style:style style:name="T174" style:parent-style-name="Car.predefinitoparagrafo" style:family="text">
      <style:text-properties fo:font-weight="bold" style:font-weight-asian="bold" fo:font-size="12pt" style:font-size-asian="12pt"/>
    </style:style>
    <style:style style:name="T175" style:parent-style-name="Car.predefinitoparagrafo" style:family="text">
      <style:text-properties fo:font-weight="bold" style:font-weight-asian="bold" fo:letter-spacing="0.0111in" fo:font-size="12pt" style:font-size-asian="12pt"/>
    </style:style>
    <style:style style:name="T176" style:parent-style-name="Car.predefinitoparagrafo" style:family="text">
      <style:text-properties fo:font-weight="bold" style:font-weight-asian="bold" fo:font-size="12pt" style:font-size-asian="12pt"/>
    </style:style>
    <style:style style:name="T177" style:parent-style-name="Car.predefinitoparagrafo" style:family="text">
      <style:text-properties fo:font-weight="bold" style:font-weight-asian="bold" fo:letter-spacing="0.0118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0.0111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0.0118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0.0111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0.0118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0.0118in" fo:font-size="12pt" style:font-size-asian="12pt"/>
    </style:style>
    <style:style style:name="T188" style:parent-style-name="Car.predefinitoparagrafo" style:family="text">
      <style:text-properties fo:letter-spacing="-0.0013in" fo:font-size="12pt" style:font-size-asian="12pt"/>
    </style:style>
    <style:style style:name="P189" style:parent-style-name="Corpotesto" style:family="paragraph">
      <style:paragraph-properties fo:text-align="justify" fo:margin-top="0.0527in" fo:margin-left="0.0006in" fo:margin-right="0.0972in">
        <style:tab-stops/>
      </style:paragraph-properties>
    </style:style>
    <style:style style:name="T190" style:parent-style-name="Car.predefinitoparagrafo" style:family="text">
      <style:text-properties fo:letter-spacing="-0.0041in"/>
    </style:style>
    <style:style style:name="T191" style:parent-style-name="Car.predefinitoparagrafo" style:family="text">
      <style:text-properties fo:letter-spacing="-0.0048in"/>
    </style:style>
    <style:style style:name="T192" style:parent-style-name="Car.predefinitoparagrafo" style:family="text">
      <style:text-properties fo:letter-spacing="-0.0048in"/>
    </style:style>
    <style:style style:name="T193" style:parent-style-name="Car.predefinitoparagrafo" style:family="text">
      <style:text-properties fo:letter-spacing="-0.0041in"/>
    </style:style>
    <style:style style:name="T194" style:parent-style-name="Car.predefinitoparagrafo" style:family="text">
      <style:text-properties fo:letter-spacing="-0.0048in"/>
    </style:style>
    <style:style style:name="T195" style:parent-style-name="Car.predefinitoparagrafo" style:family="text">
      <style:text-properties fo:letter-spacing="-0.0041in"/>
    </style:style>
    <style:style style:name="T196" style:parent-style-name="Car.predefinitoparagrafo" style:family="text">
      <style:text-properties fo:letter-spacing="-0.0041in"/>
    </style:style>
    <style:style style:name="T197" style:parent-style-name="Car.predefinitoparagrafo" style:family="text">
      <style:text-properties fo:letter-spacing="-0.0048in"/>
    </style:style>
    <style:style style:name="T198" style:parent-style-name="Car.predefinitoparagrafo" style:family="text">
      <style:text-properties fo:letter-spacing="-0.0048in"/>
    </style:style>
    <style:style style:name="T199" style:parent-style-name="Car.predefinitoparagrafo" style:family="text">
      <style:text-properties fo:letter-spacing="-0.0048in"/>
    </style:style>
    <style:style style:name="T200" style:parent-style-name="Car.predefinitoparagrafo" style:family="text">
      <style:text-properties fo:letter-spacing="-0.0048in"/>
    </style:style>
    <style:style style:name="T201" style:parent-style-name="Car.predefinitoparagrafo" style:family="text">
      <style:text-properties fo:letter-spacing="-0.0048in"/>
    </style:style>
    <style:style style:name="T202" style:parent-style-name="Car.predefinitoparagrafo" style:family="text">
      <style:text-properties fo:letter-spacing="-0.0048in"/>
    </style:style>
    <style:style style:name="T203" style:parent-style-name="Car.predefinitoparagrafo" style:family="text">
      <style:text-properties fo:letter-spacing="-0.0041in"/>
    </style:style>
    <style:style style:name="T204" style:parent-style-name="Car.predefinitoparagrafo" style:family="text">
      <style:text-properties fo:letter-spacing="-0.0048in"/>
    </style:style>
    <style:style style:name="P205" style:parent-style-name="Normale" style:family="paragraph">
      <style:paragraph-properties fo:text-align="justify" fo:margin-left="0.0006in" fo:margin-right="0.0958in">
        <style:tab-stops/>
      </style:paragraph-properties>
    </style:style>
    <style:style style:name="T206" style:parent-style-name="Car.predefinitoparagrafo" style:family="text">
      <style:text-properties fo:font-weight="bold" style:font-weight-asian="bold" fo:font-size="12pt" style:font-size-asian="12pt"/>
    </style:style>
    <style:style style:name="T207" style:parent-style-name="Car.predefinitoparagrafo" style:family="text">
      <style:text-properties fo:font-weight="bold" style:font-weight-asian="bold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letter-spacing="-0.0034in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letter-spacing="-0.0034in"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-0.0034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-0.0034in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-0.0034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letter-spacing="-0.0034in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letter-spacing="-0.0034in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-0.0034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-0.0034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-0.0034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-0.0034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-0.0034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-0.0034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-0.0034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-0.0034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P239" style:parent-style-name="Corpotesto" style:family="paragraph">
      <style:paragraph-properties fo:text-align="justify" fo:margin-left="0.0006in" fo:margin-right="0.0972in">
        <style:tab-stops/>
      </style:paragraph-properties>
    </style:style>
    <style:style style:name="T240" style:parent-style-name="Car.predefinitoparagrafo" style:family="text">
      <style:text-properties fo:font-weight="bold" style:font-weight-asian="bold"/>
    </style:style>
    <style:style style:name="P241" style:parent-style-name="Corpotesto" style:family="paragraph">
      <style:paragraph-properties fo:margin-left="0.0006in">
        <style:tab-stops/>
      </style:paragraph-properties>
    </style:style>
    <style:style style:name="T242" style:parent-style-name="Car.predefinitoparagrafo" style:family="text">
      <style:text-properties fo:letter-spacing="-0.0055in"/>
    </style:style>
    <style:style style:name="T243" style:parent-style-name="Car.predefinitoparagrafo" style:family="text">
      <style:text-properties fo:letter-spacing="-0.0034in"/>
    </style:style>
    <style:style style:name="T244" style:parent-style-name="Car.predefinitoparagrafo" style:family="text">
      <style:text-properties fo:letter-spacing="-0.0041in"/>
    </style:style>
    <style:style style:name="T245" style:parent-style-name="Car.predefinitoparagrafo" style:family="text">
      <style:text-properties fo:letter-spacing="-0.0034in"/>
    </style:style>
    <style:style style:name="T246" style:parent-style-name="Car.predefinitoparagrafo" style:family="text">
      <style:text-properties fo:letter-spacing="-0.0041in"/>
    </style:style>
    <style:style style:name="T247" style:parent-style-name="Car.predefinitoparagrafo" style:family="text">
      <style:text-properties fo:letter-spacing="-0.0034in"/>
    </style:style>
    <style:style style:name="T248" style:parent-style-name="Car.predefinitoparagrafo" style:family="text">
      <style:text-properties fo:letter-spacing="-0.0034in"/>
    </style:style>
    <style:style style:name="T249" style:parent-style-name="Car.predefinitoparagrafo" style:family="text">
      <style:text-properties fo:letter-spacing="-0.0013in"/>
    </style:style>
    <style:style style:name="P250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51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52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53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54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55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56" style:parent-style-name="Titolo1" style:family="paragraph">
      <style:paragraph-properties fo:margin-left="1.6062in" fo:margin-right="1.7027in">
        <style:tab-stops/>
      </style:paragraph-properties>
    </style:style>
    <style:style style:name="T257" style:parent-style-name="Car.predefinitoparagrafo" style:family="text">
      <style:text-properties fo:letter-spacing="-0.0013in"/>
    </style:style>
    <style:style style:name="P258" style:parent-style-name="Corpotesto" style:family="paragraph">
      <style:text-properties fo:font-weight="bold" style:font-weight-asian="bold"/>
    </style:style>
    <style:style style:name="P259" style:parent-style-name="Paragrafoelenco" style:family="paragraph">
      <style:paragraph-properties fo:text-align="justify" fo:margin-right="0.0965in">
        <style:tab-stops>
          <style:tab-stop style:type="left" style:position="0.0013in"/>
        </style:tab-stops>
      </style:paragraph-properties>
    </style:style>
    <style:style style:name="T260" style:parent-style-name="Car.predefinitoparagrafo" style:family="text">
      <style:text-properties fo:font-weight="bold" style:font-weight-asian="bold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P263" style:parent-style-name="Paragrafoelenco" style:family="paragraph">
      <style:paragraph-properties fo:text-align="justify" fo:margin-right="0.0965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64" style:parent-style-name="Paragrafoelenco" style:family="paragraph">
      <style:paragraph-properties fo:text-align="justify" fo:margin-right="0.0972in">
        <style:tab-stops>
          <style:tab-stop style:type="left" style:position="0.0013in"/>
        </style:tab-stops>
      </style:paragraph-properties>
    </style:style>
    <style:style style:name="T265" style:parent-style-name="Car.predefinitoparagrafo" style:family="text">
      <style:text-properties fo:font-weight="bold" style:font-weight-asian="bold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P267" style:parent-style-name="Paragrafoelenco" style:family="paragraph">
      <style:paragraph-properties fo:text-align="justify" fo:margin-left="0.7875in" fo:margin-right="0.0972in" fo:text-indent="0in">
        <style:tab-stops>
          <style:tab-stop style:type="left" style:position="-0.2868in"/>
        </style:tab-stops>
      </style:paragraph-properties>
      <style:text-properties fo:font-size="12pt" style:font-size-asian="12pt"/>
    </style:style>
    <style:style style:name="P268" style:parent-style-name="Paragrafoelenco" style:family="paragraph">
      <style:paragraph-properties fo:text-align="justify" fo:margin-right="0.0965in">
        <style:tab-stops>
          <style:tab-stop style:type="left" style:position="0.0013in"/>
        </style:tab-stops>
      </style:paragraph-properties>
    </style:style>
    <style:style style:name="T269" style:parent-style-name="Car.predefinitoparagrafo" style:family="text">
      <style:text-properties fo:font-weight="bold" style:font-weight-asian="bold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P272" style:parent-style-name="Titolo1" style:family="paragraph">
      <style:paragraph-properties fo:margin-left="0.0395in">
        <style:tab-stops/>
      </style:paragraph-properties>
      <style:text-properties fo:letter-spacing="-0.0027in"/>
    </style:style>
    <style:style style:name="P273" style:parent-style-name="Titolo1" style:family="paragraph">
      <style:paragraph-properties fo:margin-left="0.0395in">
        <style:tab-stops/>
      </style:paragraph-properties>
    </style:style>
    <style:style style:name="T274" style:parent-style-name="Car.predefinitoparagrafo" style:family="text">
      <style:text-properties fo:letter-spacing="-0.0027in"/>
    </style:style>
    <style:style style:name="P275" style:parent-style-name="Corpotesto" style:family="paragraph">
      <style:text-properties fo:font-weight="bold" style:font-weight-asian="bold"/>
    </style:style>
    <style:style style:name="T276" style:parent-style-name="Car.predefinitoparagrafo" style:family="text">
      <style:text-properties fo:letter-spacing="-0.0041in"/>
    </style:style>
    <style:style style:name="T277" style:parent-style-name="Car.predefinitoparagrafo" style:family="text">
      <style:text-properties fo:letter-spacing="-0.0041in"/>
    </style:style>
    <style:style style:name="T278" style:parent-style-name="Car.predefinitoparagrafo" style:family="text">
      <style:text-properties fo:letter-spacing="-0.0034in"/>
    </style:style>
    <style:style style:name="T279" style:parent-style-name="Car.predefinitoparagrafo" style:family="text">
      <style:text-properties fo:letter-spacing="-0.0041in"/>
    </style:style>
    <style:style style:name="T280" style:parent-style-name="Car.predefinitoparagrafo" style:family="text">
      <style:text-properties fo:letter-spacing="-0.0041in"/>
    </style:style>
    <style:style style:name="T281" style:parent-style-name="Car.predefinitoparagrafo" style:family="text">
      <style:text-properties fo:letter-spacing="-0.0034in"/>
    </style:style>
    <style:style style:name="T282" style:parent-style-name="Car.predefinitoparagrafo" style:family="text">
      <style:text-properties fo:letter-spacing="-0.0041in"/>
    </style:style>
    <style:style style:name="T283" style:parent-style-name="Car.predefinitoparagrafo" style:family="text">
      <style:text-properties fo:letter-spacing="-0.0034in"/>
    </style:style>
    <style:style style:name="T284" style:parent-style-name="Car.predefinitoparagrafo" style:family="text">
      <style:text-properties fo:letter-spacing="-0.0013in"/>
    </style:style>
    <style:style style:name="P285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86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87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88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89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90" style:parent-style-name="Normale" style:family="paragraph">
      <style:paragraph-properties fo:margin-top="0.0819in" fo:margin-right="0.0958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91" style:parent-style-name="Corpotesto" style:family="paragraph">
      <style:paragraph-properties fo:margin-top="0.1902in"/>
    </style:style>
    <style:style style:name="P292" style:parent-style-name="Corpotesto" style:family="paragraph">
      <style:paragraph-properties fo:text-align="justify" fo:margin-left="0.0993in" fo:margin-right="0.0972in">
        <style:tab-stops/>
      </style:paragraph-properties>
    </style:style>
    <style:style style:name="T293" style:parent-style-name="Car.predefinitoparagrafo" style:family="text">
      <style:text-properties fo:letter-spacing="-0.0013in"/>
    </style:style>
    <style:style style:name="S1" style:family="section">
      <style:section-properties fo:margin-left="-0.0006in" fo:margin-right="0in" style:writing-mode="lr-tb"/>
    </style:style>
    <style:style style:name="P294" style:parent-style-name="Corpotesto" style:family="paragraph">
      <style:paragraph-properties fo:margin-top="0.0638in" fo:margin-left="0.8645in" fo:margin-right="0.0263in" fo:text-indent="0.3375in">
        <style:tab-stops/>
      </style:paragraph-properties>
    </style:style>
    <style:style style:name="P295" style:parent-style-name="Corpotesto" style:family="paragraph">
      <style:paragraph-properties fo:text-align="justify" fo:margin-top="0.0638in" fo:margin-right="0.0263in"/>
      <style:text-properties fo:font-style="italic" style:font-style-asian="italic"/>
    </style:style>
    <style:style style:name="P296" style:parent-style-name="Corpotesto" style:family="paragraph">
      <style:paragraph-properties fo:text-align="justify" fo:margin-top="0.0638in" fo:margin-right="-4.2965in"/>
    </style:style>
    <style:style style:name="T297" style:parent-style-name="Car.predefinitoparagrafo" style:family="text">
      <style:text-properties fo:font-style="italic" style:font-style-asian="italic"/>
    </style:style>
    <style:style style:name="T298" style:parent-style-name="Car.predefinitoparagrafo" style:family="text">
      <style:text-properties fo:font-style="italic" style:font-style-asian="italic" fo:letter-spacing="-0.0013in"/>
    </style:style>
    <style:style style:name="P299" style:parent-style-name="Corpotesto" style:family="paragraph">
      <style:paragraph-properties fo:text-align="justify" fo:margin-top="0.0638in" fo:margin-right="-4.2965in"/>
      <style:text-properties fo:font-style="italic" style:font-style-asian="italic"/>
    </style:style>
    <style:style style:name="P300" style:parent-style-name="Corpotesto" style:family="paragraph">
      <style:paragraph-properties fo:margin-top="0.0638in" fo:margin-right="-4.2965in"/>
    </style:style>
    <style:style style:name="T301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h text:style-name="P2" text:outline-level="1"><text:span text:style-name="T3">RICONOSCIMENTO DI LEGITTIMITÀ DI DEBITI FUORI BILANCIO AI SENSI DELL'ARTICOLO 194, COMMA 1, LETTERE A ED E DEL DECRETO LEGISLATIVO 18 AGOSTO 2000 N. 267.</text:span></text:h>
      <text:p text:style-name="P4"><text:span text:style-name="T5">IL</text:span><text:span text:style-name="T6"><text:s/></text:span><text:span text:style-name="T7">CONSIGLIO<text:s/></text:span><text:span text:style-name="T8">COMUNALE</text:span></text:p>
      <text:h text:style-name="Titolo2" text:outline-level="2"><text:span text:style-name="T9">Visti:</text:span></text:h>
      <text:list text:style-name="LFO1" text:continue-numbering="true">
        <text:list-item>
          <text:list>
            <text:list-item>
              <text:p text:style-name="P10">l’art. 42, comma 2 del D.Lgs. 18/08/2000, n. 267;</text:p>
            </text:list-item>
            <text:list-item>
              <text:p text:style-name="P11">l’art. 194, del D.Lgs. 18/08/2000, n. 267;</text:p>
            </text:list-item>
            <text:list-item>
              <text:p text:style-name="P12">l’art. 239, comma 1, lett. b), n. 6 del D.Lgs. 18/08/2000, n. 267;</text:p>
            </text:list-item>
            <text:list-item>
              <text:p text:style-name="P13">l’articolo 19 del vigente Regolamento di contabilità;</text:p>
            </text:list-item>
          </text:list>
        </text:list-item>
      </text:list>
      <text:h text:style-name="Titolo2" text:outline-level="2"><text:span text:style-name="T14">Richiamati:</text:span></text:h>
      <text:list text:style-name="LFO1" text:continue-numbering="true">
        <text:list-item>
          <text:list>
            <text:list-item>
              <text:p text:style-name="P15">la deliberazione del Consiglio<text:s/>comunale 17/12/2024, n. 133, efficace ai sensi di legge, di approvazione del Bilancio di previsione e della nota di aggiornamento al Documento unico di programmazione (DUP) per le annualità 2025/2026/2027 e relativi allegati;</text:p>
            </text:list-item>
            <text:list-item>
              <text:p text:style-name="P16">la deliberazione della Giunta<text:s/>Comunale 30/12/2024, n. 325, efficace ai sensi di legge, con la quale è stato approvato il 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p>
            </text:list-item>
            <text:list-item>
              <text:p text:style-name="P17">la deliberazione di Consiglio Comunale 29/04/2025, n. 13, efficace ai sensi di legge con la quale è stato approvato il Rendiconto della gestione 2024;</text:p>
            </text:list-item>
            <text:list-item>
              <text:p text:style-name="P18">la deliberazione di Consiglio comunale 21/12/2020, n. 46, efficace ai sensi di legge, con la quale sono state presentate le Linee programmatiche relative alle azioni ed ai progetti da realizzare nel corso del mandato<text:s/>2020-2025;</text:p>
            </text:list-item>
          </text:list>
        </text:list-item>
      </text:list>
      <text:h text:style-name="P19" text:outline-level="2">Premesso<text:span text:style-name="T20"><text:s/>che:</text:span></text:h>
      <text:list text:style-name="LFO1" text:continue-numbering="true">
        <text:list-item>
          <text:list>
            <text:list-item>
              <text:p text:style-name="P21"><text:span text:style-name="T22">il</text:span><text:span text:style-name="T23"><text:s/></text:span><text:span text:style-name="T24">responsabile dei Servizi</text:span><text:span text:style-name="T25"><text:s/>demografici, cimiteriali e statistici</text:span><text:span text:style-name="T26"><text:s/>con</text:span><text:span text:style-name="T27"><text:s/></text:span><text:span text:style-name="T28">nota 07/04/2025 protocollo 25012,</text:span><text:span text:style-name="T29"><text:s/></text:span><text:span text:style-name="T30">(allegato</text:span><text:span text:style-name="T31"><text:s/></text:span><text:span text:style-name="T32">A)</text:span><text:span text:style-name="T33"><text:s/></text:span><text:span text:style-name="T34">parte integrante</text:span><text:span text:style-name="T35"><text:s/></text:span><text:span text:style-name="T36">e</text:span><text:span text:style-name="T37"><text:s/></text:span><text:span text:style-name="T38">sostanziale</text:span><text:span text:style-name="T39"><text:s/></text:span><text:span text:style-name="T40">del</text:span><text:span text:style-name="T41"><text:s/></text:span><text:span text:style-name="T42">presente</text:span><text:span text:style-name="T43"><text:s/></text:span><text:span text:style-name="T44">atto,</text:span><text:span text:style-name="T45"><text:s/>ha<text:s/></text:span><text:span text:style-name="T46">evidenziato la sussistenza di un debito fuori bilancio da<text:s/></text:span><text:span text:style-name="T47">riconoscere per €<text:s/></text:span><text:span text:style-name="T48">419,66</text:span><text:span text:style-name="T49"><text:s/>inerente l’acquisizione di servizi relativi all’indagine ISTAT 2023 “Uso del tempo”;</text:span></text:p>
            </text:list-item>
            <text:list-item>
              <text:p text:style-name="P50"><text:span text:style-name="T51">il responsabile della Polizia Locale ha evidenziato con nota 12/06/2025 protocollo 42243, (allegato B) parte integrante e sostanziale del presente</text:span><text:span text:style-name="T52"><text:s/>atto, la sussistenza di debiti fuori bilancio da riconoscere per complessivi €</text:span><text:s/><text:span text:style-name="T53">1.126,65 relativi al pagamento degli oneri derivanti da quattro sentenze esecutive emesse dal Giudice di Pace;</text:span></text:p>
            </text:list-item>
            <text:list-item>
              <text:p text:style-name="P54"><text:span text:style-name="T55">il responsabile dell’ufficio Sport e tempo libero con nota 15/07/</text:span><text:span text:style-name="T56">2025 protocollo 50969, (allegato</text:span><text:span text:style-name="T57"><text:s/>C</text:span><text:span text:style-name="T58">)</text:span><text:span text:style-name="T59"><text:s/></text:span><text:span text:style-name="T60">parte integrante</text:span><text:span text:style-name="T61"><text:s/></text:span><text:span text:style-name="T62">e</text:span><text:span text:style-name="T63"><text:s/></text:span><text:span text:style-name="T64">sostanziale</text:span><text:span text:style-name="T65"><text:s/></text:span><text:span text:style-name="T66">del</text:span><text:span text:style-name="T67"><text:s/></text:span><text:span text:style-name="T68">presente</text:span><text:span text:style-name="T69"><text:s/></text:span><text:span text:style-name="T70">atto,</text:span><text:span text:style-name="T71"><text:s/>ha<text:s/></text:span><text:span text:style-name="T72">evidenziato la sussistenza di un debito fuori bilancio da riconoscere per €<text:s/></text:span><text:span text:style-name="T73">34.809,52<text:s/></text:span><text:span text:style-name="T74">inerente l’acquisizione di servizi relativi alla gestione dell’impianto natatorio</text:span><text:span text:style-name="T75"><text:s/>comunale “F. Villa” per il periodo 18/06 – 06/07/2025;</text:span></text:p>
            </text:list-item>
            <text:list-item>
              <text:p text:style-name="P76"><text:span text:style-name="T77">occorre</text:span><text:span text:style-name="T78"><text:s/></text:span><text:span text:style-name="T79">pertanto</text:span><text:span text:style-name="T80"><text:s/></text:span><text:span text:style-name="T81">procedere</text:span><text:span text:style-name="T82"><text:s/></text:span><text:span text:style-name="T83">al</text:span><text:span text:style-name="T84"><text:s/></text:span><text:span text:style-name="T85">riconoscimento</text:span><text:span text:style-name="T86"><text:s/></text:span><text:span text:style-name="T87">della</text:span><text:span text:style-name="T88"><text:s/></text:span><text:span text:style-name="T89">legittimità</text:span><text:span text:style-name="T90"><text:s/></text:span><text:span text:style-name="T91">dei</text:span><text:span text:style-name="T92"><text:s/></text:span><text:span text:style-name="T93">debiti</text:span><text:span text:style-name="T94"><text:s/></text:span><text:span text:style-name="T95">fuori</text:span><text:span text:style-name="T96"><text:s/></text:span><text:span text:style-name="T97">bilancio per l'importo complessivo di € 36.355,83 di cui € 1.126,65 ai sensi dell’art. 194, comma 1, lett. a) ed € 35.22</text:span><text:span text:style-name="T98">9,18 lettera e) del D.Lgs. 18/08/2000, n. 267;</text:span></text:p>
            </text:list-item>
          </text:list>
        </text:list-item>
      </text:list>
      <text:h text:style-name="Titolo2" text:outline-level="2"><text:span text:style-name="T99">Ritenuto:</text:span></text:h>
      <text:list text:style-name="LFO1" text:continue-numbering="true">
        <text:list-item>
          <text:list>
            <text:list-item>
              <text:p text:style-name="P100"><text:bookmark-start text:name="_Hlk202780691"/>di riconoscere la legittimità dei debiti fuori bilancio, ai sensi del D.Lgs. 18/08/2000, n. 267, art. 194 comma 1, lett. a) per € 1.126,65 e lett. e) per € 35.229,18 per un totale complessivo di € 36.355,83;</text:p>
            </text:list-item>
            <text:list-item>
              <text:p text:style-name="P101"><text:bookmark-start text:name="_Hlk203561431"/>di demandare ai dirigenti responsabili l’assunzione dei conseguenti impegni di spesa<text:bookmark-end text:name="_Hlk203561431"/>;</text:p>
            </text:list-item>
            <text:list-item>
              <text:p text:style-name="P102">di disporre che copia della deliberazione venga allegata al rendiconto della gestione, nonché trasmessa alla Corte dei Conti ai sensi dell’art. 23, comma 5 della<text:s/>legge 27/12/2002, n. 289;</text:p>
            </text:list-item>
          </text:list>
        </text:list-item>
      </text:list>
      <text:p text:style-name="P103"><text:bookmark-end text:name="_Hlk202780691"/><text:span text:style-name="T104">Acquisiti</text:span><text:span text:style-name="T105"><text:s/></text:span><text:span text:style-name="T106">sulla</text:span><text:span text:style-name="T107"><text:s/></text:span><text:span text:style-name="T108">proposta</text:span><text:span text:style-name="T109"><text:s/></text:span><text:span text:style-name="T110">di</text:span><text:span text:style-name="T111"><text:s/></text:span><text:span text:style-name="T112">deliberazione</text:span><text:span text:style-name="T113"><text:s/></text:span><text:span text:style-name="T114">i</text:span><text:span text:style-name="T115"><text:s/></text:span><text:span text:style-name="T116">prescritti</text:span><text:span text:style-name="T117"><text:s/></text:span><text:span text:style-name="T118">pareri</text:span><text:span text:style-name="T119"><text:s/></text:span><text:span text:style-name="T120">di</text:span><text:span text:style-name="T121"><text:s/></text:span><text:span text:style-name="T122">regolarità</text:span><text:span text:style-name="T123"><text:s/></text:span><text:span text:style-name="T124">tecnica</text:span><text:span text:style-name="T125"><text:s/></text:span><text:span text:style-name="T126">e</text:span><text:span text:style-name="T127"><text:s/></text:span><text:span text:style-name="T128">contabile previsti dall’art. 49, comma 1 del D.Lgs. 18/08/2000, n. 267, espressi rispettivamente<text:s/></text:span><text:span text:style-name="T129">per la parte di relativo interesse<text:s/></text:span><text:span text:style-name="T130">dal:</text:span></text:p>
      <text:list text:style-name="LFO2" text:continue-numbering="true">
        <text:list-item>
          <text:p text:style-name="P131"><text:span text:style-name="T132">Dirigente</text:span><text:span text:style-name="T133"><text:s/></text:span><text:span text:style-name="T134">del</text:span><text:span text:style-name="T135"><text:s/></text:span><text:span text:style-name="T136">Settore</text:span><text:span text:style-name="T137"><text:s/></text:span><text:span text:style-name="T138">Affari</text:span><text:span text:style-name="T139"><text:s/></text:span><text:span text:style-name="T140">Generali</text:span><text:span text:style-name="T141"><text:s/></text:span><text:span text:style-name="T142">e</text:span><text:span text:style-name="T143"><text:s/></text:span><text:span text:style-name="T144">servizi<text:s/></text:span><text:span text:style-name="T145">al</text:span><text:span text:style-name="T146"><text:s/></text:span><text:span text:style-name="T147">Cittadino – parere di regolarità tecnica;</text:span></text:p>
        </text:list-item>
        <text:list-item>
          <text:p text:style-name="P148"><text:span text:style-name="T149">Dirigente del Settore Sicurezza e Mobilità<text:s/></text:span><text:span text:style-name="T150">– parere di regolarità tecnica;</text:span></text:p>
        </text:list-item>
        <text:list-item>
          <text:p text:style-name="P151"><text:span text:style-name="T152">Dirigente del Settore Servizi alla Persona<text:s/></text:span><text:span text:style-name="T153">– parere di regolarità tecnica;</text:span></text:p>
        </text:list-item>
        <text:list-item>
          <text:p text:style-name="P154"><text:span text:style-name="T155">Dirigente</text:span><text:span text:style-name="T156"><text:s/></text:span><text:span text:style-name="T157">del</text:span><text:span text:style-name="T158"><text:s/></text:span><text:span text:style-name="T159">Settore</text:span><text:span text:style-name="T160"><text:s/></text:span><text:span text:style-name="T161">Economico</text:span><text:span text:style-name="T162"><text:s/></text:span><text:span text:style-name="T163">Finanziario – parere<text:s/></text:span><text:span text:style-name="T164">di regolarità contabile;</text:span></text:p>
        </text:list-item>
      </text:list>
      <text:p text:style-name="P165"><text:span text:style-name="T166">Acquisito,</text:span><text:span text:style-name="T167"><text:s/></text:span><text:span text:style-name="T168">altresì,</text:span><text:span text:style-name="T169"><text:s/></text:span><text:span text:style-name="T170">sulla</text:span><text:span text:style-name="T171"><text:s/></text:span><text:span text:style-name="T172">proposta</text:span><text:span text:style-name="T173"><text:s/></text:span><text:span text:style-name="T174">di</text:span><text:span text:style-name="T175"><text:s/></text:span><text:span text:style-name="T176">deliberazione</text:span><text:span text:style-name="T177"><text:s/></text:span><text:span text:style-name="T178">il</text:span><text:span text:style-name="T179"><text:s/></text:span><text:span text:style-name="T180">parere</text:span><text:span text:style-name="T181"><text:s/></text:span><text:span text:style-name="T182">di</text:span><text:span text:style-name="T183"><text:s/></text:span><text:span text:style-name="T184">legittimità</text:span><text:span text:style-name="T185"><text:s/></text:span><text:span text:style-name="T186">del</text:span><text:span text:style-name="T187"><text:s/></text:span><text:span text:style-name="T188">Segretario</text:span></text:p>
      <text:p text:style-name="P189">Generale,<text:span text:style-name="T190"><text:s/></text:span>ai<text:span text:style-name="T191"><text:s/></text:span>sensi<text:span text:style-name="T192"><text:s/></text:span>dell’art. 8,<text:span text:style-name="T193"><text:s/></text:span>comma<text:span text:style-name="T194"><text:s/></text:span>2,<text:span text:style-name="T195"><text:s/></text:span>lett.<text:span text:style-name="T196"><text:s/></text:span>f)<text:span text:style-name="T197"><text:s/></text:span>del<text:span text:style-name="T198"><text:s/></text:span>Regolamento<text:span text:style-name="T199"><text:s/></text:span>per<text:span text:style-name="T200"><text:s/></text:span>la<text:span text:style-name="T201"><text:s/></text:span>disciplina<text:span text:style-name="T202"><text:s/></text:span>degli<text:span text:style-name="T203"><text:s/></text:span>uffici<text:span text:style-name="T204"><text:s/></text:span>e dei servizi;</text:p>
      <text:p text:style-name="Corpotesto"/>
      <text:p text:style-name="P205"><text:span text:style-name="T206">Acquisito, inoltre, sulla<text:s/></text:span><text:span text:style-name="T207">proposta di deliberazione<text:s/></text:span><text:span text:style-name="T208">il parere del Collegio dei revisori dei conti</text:span><text:span text:style-name="T209"><text:s/></text:span><text:span text:style-name="T210">ai</text:span><text:span text:style-name="T211"><text:s/></text:span><text:span text:style-name="T212">sensi</text:span><text:span text:style-name="T213"><text:s/></text:span><text:span text:style-name="T214">dell’art. 239,</text:span><text:span text:style-name="T215"><text:s/></text:span><text:span text:style-name="T216">comma</text:span><text:span text:style-name="T217"><text:s/></text:span><text:span text:style-name="T218">1,</text:span><text:span text:style-name="T219"><text:s/></text:span><text:span text:style-name="T220">lett.</text:span><text:span text:style-name="T221"><text:s/></text:span><text:span text:style-name="T222">b),</text:span><text:span text:style-name="T223"><text:s/></text:span><text:span text:style-name="T224">punto</text:span><text:span text:style-name="T225"><text:s/></text:span><text:span text:style-name="T226">6</text:span><text:span text:style-name="T227"><text:s/></text:span><text:span text:style-name="T228">del</text:span><text:span text:style-name="T229"><text:s/></text:span><text:span text:style-name="T230">D.Lgs.</text:span><text:span text:style-name="T231"><text:s/></text:span><text:span text:style-name="T232">18/08/2000,</text:span><text:span text:style-name="T233"><text:s/></text:span><text:span text:style-name="T234">n.</text:span><text:span text:style-name="T235"><text:s/></text:span><text:span text:style-name="T236">267,</text:span><text:span text:style-name="T237"><text:s/></text:span><text:span text:style-name="T238">allegato al presente atto;</text:span></text:p>
      <text:p text:style-name="Corpotesto"/>
      <text:p text:style-name="P239"><text:span text:style-name="T240">Visto<text:s/></text:span>il parere espresso dalla competente Commissione Consiliare 5<text:s/>“Sostenibilità” nella seduta del ___07/2025;</text:p>
      <text:p text:style-name="Corpotesto"/>
      <text:p text:style-name="P241">Con<text:span text:style-name="T242"><text:s/></text:span>la<text:span text:style-name="T243"><text:s/></text:span>seguente<text:span text:style-name="T244"><text:s/></text:span>votazione,<text:span text:style-name="T245"><text:s/></text:span>espressa<text:span text:style-name="T246"><text:s/></text:span>mediante<text:span text:style-name="T247"><text:s/></text:span>dispositivo<text:span text:style-name="T248"><text:s/></text:span><text:span text:style-name="T249">elettronico:</text:span></text:p>
      <text:p text:style-name="P250">Presenti:<text:s/></text:p>
      <text:p text:style-name="P251">Previo scomputo degli astenuti</text:p>
      <text:p text:style-name="P252">Votanti:</text:p>
      <text:p text:style-name="P253">con voti:</text:p>
      <text:p text:style-name="P254">favorevoli</text:p>
      <text:p text:style-name="P255">Contrari:</text:p>
      <text:h text:style-name="P256" text:outline-level="1"><text:span text:style-name="T257">DELIBERA</text:span></text:h>
      <text:p text:style-name="P258"/>
      <text:list text:style-name="LFO3" text:continue-numbering="true">
        <text:list-item>
          <text:p text:style-name="P259"><text:span text:style-name="T260">di riconoscere</text:span><text:span text:style-name="T261"><text:s/>la legittimità dei debiti fuori bilancio, ai sensi del D.Lgs. 18/08/2000, n. 267</text:span><text:span text:style-name="T262">, art. 194 comma 1, lett. a) per € 1.126,65 e lett. e) per € 35.229,18 per un totale complessivo di € 36.355,83;</text:span></text:p>
        </text:list-item>
      </text:list>
      <text:p text:style-name="P263"/>
      <text:list text:style-name="LFO3" text:continue-numbering="true">
        <text:list-item>
          <text:p text:style-name="P264"><text:span text:style-name="T265">di demandare<text:s/></text:span><text:span text:style-name="T266">ai dirigenti responsabili l’assunzione dei conseguenti impegni di spesa;</text:span></text:p>
        </text:list-item>
      </text:list>
      <text:p text:style-name="P267"/>
      <text:list text:style-name="LFO3" text:continue-numbering="true">
        <text:list-item>
          <text:p text:style-name="P268"><text:span text:style-name="T269">di disporre</text:span><text:span text:style-name="T270"><text:s/>che copia della deliberazione venga allegat</text:span><text:span text:style-name="T271">a al rendiconto della gestione, nonché trasmessa alla Corte dei Conti ai sensi dell’art. 23, comma 5 della legge 27/12/2002, n. 289;</text:span></text:p>
        </text:list-item>
      </text:list>
      <text:h text:style-name="P272" text:outline-level="1"/>
      <text:h text:style-name="P273" text:outline-level="1"><text:span text:style-name="T274">INDI</text:span></text:h>
      <text:p text:style-name="P275"/>
      <text:p text:style-name="Corpotesto">con<text:span text:style-name="T276"><text:s/></text:span>distinta<text:span text:style-name="T277"><text:s/></text:span>e<text:span text:style-name="T278"><text:s/></text:span>separata<text:span text:style-name="T279"><text:s/></text:span>votazione,<text:span text:style-name="T280"><text:s/></text:span>espressa<text:span text:style-name="T281"><text:s/></text:span>mediante<text:span text:style-name="T282"><text:s/></text:span>dispositivo<text:span text:style-name="T283"><text:s/></text:span><text:span text:style-name="T284">elettronico:</text:span></text:p>
      <text:p text:style-name="P285">Presenti:<text:s/></text:p>
      <text:p text:style-name="P286">Previo scomputo degli astenuti</text:p>
      <text:p text:style-name="P287">Votanti:</text:p>
      <text:p text:style-name="P288">con voti:</text:p>
      <text:p text:style-name="P289">favorevoli</text:p>
      <text:p text:style-name="P290">Contrari:</text:p>
      <text:p text:style-name="P291"/>
      <text:p text:style-name="P292">il<text:s/>Consiglio Comunale dichiara la presente deliberazione immediatamente eseguibile, ravvisata l'urgenza di provvedere in merito ai sensi dell'art. 134, comma 4<text:s/>del D.Lgs. 18/08/2000, n. 267, al fine di prevenire l’attivazione di azioni esecutive nei confronti<text:s/><text:span text:style-name="T293">dell’Ente.</text:span></text:p>
      <text:section text:name="Sect1" text:style-name="S1">
        <text:p text:style-name="P294"/>
        <text:p text:style-name="P295">ALLEGATI parti integranti e sostanziali: 3</text:p>
        <text:list text:style-name="LFO5" text:continue-numbering="true">
          <text:list-item>
            <text:p text:style-name="P296"><text:span text:style-name="T297">Relazione responsabile Servizi</text:span><text:span text:style-name="T298"><text:s/>demografici, cimiteriali e statistici</text:span></text:p>
          </text:list-item>
          <text:list-item>
            <text:p text:style-name="P299">Relazione responsabile Polizia Locale</text:p>
          </text:list-item>
          <text:list-item>
            <text:p text:style-name="P300"><text:span text:style-name="T301">Relazione responsabile Ufficio Sport e tempo libero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right="0.095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1916in" fo:margin-lef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458in" fo:margin-left="1.6062in" fo:margin-right="1.702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0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95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 MT" style:font-name-complex="Arial MT" fo:font-weight="bold" style:font-weight-asian="bold" fo:font-style="normal" style:font-style-asian="normal" fo:color="#231F20" style:text-scale="100%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048in" text:list-level-position-and-space-mode="label-alignment">
          <style:list-level-label-alignment text:label-followed-by="listtab" fo:margin-left="0.1048in" fo:text-indent="-0.10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bullet>
      <text:list-level-style-bullet text:level="4" text:style-name="WW_CharLFO1LVL4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5" text:style-name="WW_CharLFO1LVL5" text:bullet-char="•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bullet>
      <text:list-level-style-bullet text:level="6" text:style-name="WW_CharLFO1LVL6" text:bullet-char="•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bullet>
      <text:list-level-style-bullet text:level="7" text:style-name="WW_CharLFO1LVL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style-name="WW_CharLFO1LVL8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9" text:style-name="WW_CharLFO1LVL9" text:bullet-char="•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2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2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2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2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4LVL2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4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4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4LVL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style-name="WW_CharLFO4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4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4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208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notti Duccio</meta:initial-creator>
    <dc:creator>NOBILE RICCARDO</dc:creator>
    <meta:creation-date>2025-07-16T11:01:00Z</meta:creation-date>
    <dc:date>2025-07-16T11:56:00Z</dc:date>
    <meta:template xlink:href="Normal.dotm" xlink:type="simple"/>
    <meta:editing-cycles>4</meta:editing-cycles>
    <meta:editing-duration>PT300S</meta:editing-duration>
    <meta:user-defined meta:name="Created" meta:value-type="date">2013-10-21T00:00:00Z</meta:user-defined>
    <meta:user-defined meta:name="Creator">MicrosoftOffice/15.0 MicrosoftWord</meta:user-defined>
    <meta:user-defined meta:name="LastSaved" meta:value-type="date">2025-07-04T00:00:00Z</meta:user-defined>
    <meta:user-defined meta:name="Producer">Aspose.Words for Java 23.5.0</meta:user-defined>
    <meta:document-statistic meta:page-count="1" meta:paragraph-count="11" meta:word-count="841" meta:character-count="5628" meta:row-count="39" meta:non-whitespace-character-count="4798"/>
  </office:meta>
</office:document-meta>
</file>