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margin-bottom="0in" fo:line-height="100%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list-style-name="LFO1" style:family="paragraph">
      <style:paragraph-properties fo:text-align="justify" fo:margin-bottom="0in" fo:line-height="100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fo:font-size="12pt" style:font-size-asian="12pt" style:font-size-complex="12pt"/>
    </style:style>
    <style:style style:name="T15" style:parent-style-name="Car.predefinitoparagrafo" style:family="text">
      <style:text-properties style:font-name="Arial" fo:font-size="12pt" style:font-size-asian="12pt" style:font-size-complex="12pt"/>
    </style:style>
    <style:style style:name="P16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e" style:list-style-name="LFO1" style:family="paragraph">
      <style:paragraph-properties fo:text-align="justify" fo:margin-bottom="0in" fo:line-height="100%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e" style:list-style-name="LFO1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1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e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7" style:parent-style-name="Normale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8" style:parent-style-name="Normale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9" style:parent-style-name="Normale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71" style:parent-style-name="Normale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5" style:parent-style-name="Normale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6" style:parent-style-name="Normale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8" style:parent-style-name="Normale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9" style:parent-style-name="Normale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ggetto: RATIFICA DELLA DELIBERAZIONE DI GIUNTA COMUNALE DEL 16/09/2025, N. 192, EFFICACE AI SENSI DI LEGGE, A OGGETTO “VARIAZIONE AL BILANCIO DI PREVISIONE 2025-2027 AL DUP 2025-2027<text:s/>E AI RELATIVI ALLEGATI. SETTIMO PROVVEDIMENTO - ADOZIONE IN VIA D'URGENZA EX ART. 42, COMMA 4 E 175, COMMA 4 DEL D.LGS. 18/08/2000, N. 267”. APPROVAZIONE</text:p>
      <text:p text:style-name="P2"><text:span text:style-name="T3">IL CONSIGLIO COMUNALE</text:span></text:p>
      <text:p text:style-name="P4"><text:span text:style-name="T5">Visti:</text:span></text:p>
      <text:list text:style-name="LFO1" text:continue-numbering="true">
        <text:list-item>
          <text:p text:style-name="P6">l’articolo 42, comma 4 del d.lgs. 18/08/2000, n. 267;</text:p>
        </text:list-item>
        <text:list-item>
          <text:p text:style-name="P7">l’articolo 175 del<text:s/>d.lgs. 18/08/2000, n. 267, in materia di variazioni al bilancio di previsione;</text:p>
        </text:list-item>
        <text:list-item>
          <text:p text:style-name="P8">il d.lgs. 23/06/2011, n. 118, e s.m.i. in materia di contabilità armonizzata;</text:p>
        </text:list-item>
        <text:list-item>
          <text:p text:style-name="P9">l'articolo 8 del vigente Regolamento di Contabilità del Comune di Legnano;</text:p>
        </text:list-item>
      </text:list>
      <text:p text:style-name="P10"><text:s/></text:p>
      <text:p text:style-name="P11">Richiamati:</text:p>
      <text:list text:style-name="LFO1" text:continue-numbering="true">
        <text:list-item>
          <text:p text:style-name="P12"><text:span text:style-name="T13">la</text:span><text:span text:style-name="T14"><text:s/>deliber</text:span><text:span text:style-name="T15">azione del Consiglio comunale 17/12/2024, n. 133, efficace ai sensi di legge, di approvazione del Bilancio di previsione e del Documento unico di programmazione (DUP) per le annualità 2025/2026/2027 e relativi allegati;</text:span></text:p>
        </text:list-item>
        <text:list-item>
          <text:p text:style-name="P16">la deliberazione della Giunta Comunale 30/12/2024, n. 325, efficace ai sensi di legge, con la quale è stato approvato il Piano Integrato di Attività e Organizzazione (P.I.A.O.) 2025-2027, comprensivo tra l'altro e a titolo esemplificativo e non esaustivo, del Piano Esecutivo di Gestione (P.E.G.), del Piano delle Performance, del Piano di gestione professionale del rischio da corruzione e del Piano generale della Trasparenza;</text:p>
        </text:list-item>
        <text:list-item>
          <text:p text:style-name="P17">la deliberazione della Giunta Comunale<text:s/>del 16/09/2025, n.<text:s/>192, efficace ai sensi di legge, con la quale è stata approvata una variazione di bilancio in via surrogatoria nelle competenze del Consiglio comunale;</text:p>
        </text:list-item>
      </text:list>
      <text:p text:style-name="P18"/>
      <text:p text:style-name="P19">Premesso che:</text:p>
      <text:list text:style-name="LFO1" text:continue-numbering="true">
        <text:list-item>
          <text:p text:style-name="P20"><text:span text:style-name="T21">l’articolo 175 del d.lgs.18/08/2000, n. 267, dispone che il bilancio di previsione finanziario può subire variazioni nel corso dell'esercizio di competenz</text:span><text:span text:style-name="T22">a e di cassa sia nella parte prima, relativa alle entrate, che nella parte seconda, relativa alle spese, per ciascuno degli esercizi considerati nel documento e che le variazioni al bilancio sono di competenza dell'organo consiliare, salvo quelle previste<text:s/></text:span><text:span text:style-name="T23">dai commi 5-</text:span><text:span text:style-name="T24">bis</text:span><text:span text:style-name="T25"><text:s/>e 5-</text:span><text:span text:style-name="T26">quater</text:span><text:span text:style-name="T27"><text:s/>del medesimo articolo;</text:span></text:p>
        </text:list-item>
        <text:list-item>
          <text:p text:style-name="P28">ai sensi degli articoli 42, comma 4 e 175, comma 4 della fonte primaria di regolazione, le variazioni di bilancio di competenza consiliare possono essere adottate dall'organo esecutivo in via d'urgenza<text:s/>opportunamente motivata, salvo ratifica, a pena di decadenza, da parte dell'organo consiliare entro i sessanta giorni seguenti e comunque entro il 31 dicembre dell'anno in corso se a tale data non sia scaduto il predetto termine;</text:p>
        </text:list-item>
      </text:list>
      <text:p text:style-name="P29"/>
      <text:p text:style-name="P30">Considerato che:</text:p>
      <text:list text:style-name="LFO1" text:continue-numbering="true">
        <text:list-item>
          <text:p text:style-name="P31"><text:span text:style-name="T32">con deli</text:span><text:span text:style-name="T33">berazione della Giunta Comunale</text:span><text:span text:style-name="T34"><text:s/>del 16</text:span><text:span text:style-name="T35">/09/2025, n.<text:s/></text:span><text:span text:style-name="T36">192</text:span><text:span text:style-name="T37">, efficace ai sensi di legge, a oggetto “</text:span><text:span text:style-name="T38">Variazione al bilancio di previsione 2025-2027 al DUP 2025-2027 e ai relativi allegati. Settimo provvedimento - Adozione in via d'urgenza ex art. 42, comma 4 e 175,<text:s/></text:span><text:span text:style-name="T39">comma 4 del D.Lgs. 18/08/2000, n. 267</text:span><text:span text:style-name="T40">”, allegata in copia al presente provvedimento quale sua parte integrante, la Giunta ha adottato una variazione di bilancio;</text:span></text:p>
        </text:list-item>
        <text:list-item>
          <text:p text:style-name="P41">il Collegio dei Revisori dei Conti in data __/09/2025, con verbale n. __, Protocollo Generale<text:s/>__/09/2025, n. ____, nei termini di legge, ha espresso parere favorevole in merito alla deliberazione di Giunta Comunale<text:s/>del 16/09/2025, n.<text:s/>192;</text:p>
        </text:list-item>
        <text:list-item>
          <text:p text:style-name="P42">le relative integrazioni e variazioni sono state adottate in via d’urgenza per le necessità e con le motivazioni dettagliate nella deliberazione sopra citata, oggetto di ratifica col presente atto;</text:p>
        </text:list-item>
      </text:list>
      <text:p text:style-name="P43"/>
      <text:p text:style-name="P44"><text:span text:style-name="T45">Ritenuto di<text:s/></text:span><text:span text:style-name="T46">ratificare ai sensi degli articoli 42, comma 4 e 175, comma 4, del d.lgs. 18/08/2000, n. 267, la deliberazione della Giunta Comunale</text:span><text:span text:style-name="T47"><text:s/>del 16</text:span><text:span text:style-name="T48">/09/2025, n.<text:s/></text:span><text:span text:style-name="T49">192</text:span><text:span text:style-name="T50">,<text:s/></text:span><text:span text:style-name="T51">efficace ai sensi di legge, allegata in copia (allegato A) al presente provvedimento quale parte integrante, per le motivazioni in essa riportate e che qui si intendono integralmente richiamate, consolidandone gli effetti a ogni fine di legge;</text:span></text:p>
      <text:p text:style-name="P52"/>
      <text:p text:style-name="P53"><text:span text:style-name="T54">Acquisiti</text:span><text:span text:style-name="T55"><text:s/>s</text:span><text:span text:style-name="T56">ulla proposta di deliberazione i prescritti pareri di regolarità tecnica e contabile previsti dall’articolo 49, comma 1 del D.Lgs. 18/08/2000, n. 267, espressi dal Dirigente del Settore 2 Economico Finanziario;</text:span></text:p>
      <text:p text:style-name="P57"><text:span text:style-name="T58">Acquisito</text:span><text:span text:style-name="T59">, altresì, sulla proposta di deliber</text:span><text:span text:style-name="T60">azione il parere di legittimità del Segretario Generale, ai sensi dell’art. 8, comma 2, lett. f) del Regolamento per la disciplina degli uffici e dei servizi;</text:span></text:p>
      <text:p text:style-name="P61"><text:span text:style-name="T62">Visto</text:span><text:span text:style-name="T63"><text:s/>il parere favorevole espresso dalla Commissione Consiliare 5 “Sostenibilità” in data_____20</text:span><text:span text:style-name="T64">25.</text:span></text:p>
      <text:p text:style-name="P65"/>
      <text:p text:style-name="P66">Presenti: n.<text:tab/>(…);</text:p>
      <text:p text:style-name="P67">previo scomputo degli astenuti: n.<text:tab/>(…);</text:p>
      <text:p text:style-name="P68">non partecipanti al voto:<text:tab/>(…);</text:p>
      <text:p text:style-name="P69">Con voti:</text:p>
      <text:p text:style-name="P70">favorevoli: n<text:tab/>(…);</text:p>
      <text:p text:style-name="P71">contrari: n.<text:tab/>(…);</text:p>
      <text:p text:style-name="P72"><text:s/></text:p>
      <text:p text:style-name="P73">DELIBERA</text:p>
      <text:p text:style-name="P74"><text:span text:style-name="T75">di ratificare</text:span><text:span text:style-name="T76"><text:s/>ai sensi degli articoli 42, comma 4 e 175, comma 4, del d.lgs. 18/08/2000, n. 267, la deli</text:span><text:span text:style-name="T77">berazione della Giunta Comunale</text:span><text:span text:style-name="T78"><text:s/>del 16</text:span><text:span text:style-name="T79">/09/2025, n.</text:span><text:span text:style-name="T80"><text:s/>192</text:span><text:span text:style-name="T81">, efficace ai sensi di legge, allegata in copia (allegato A) al presente provvedimento quale parte integrante, per le motivazioni in essa riportate e che qui si intendono integralmente richiamate, consolida</text:span><text:span text:style-name="T82">ndone gli effetti a ogni fine di legge</text:span></text:p>
      <text:p text:style-name="P83">INDI</text:p>
      <text:p text:style-name="P84">con distinta e separata votazione, Presenti: n. …. (… );</text:p>
      <text:p text:style-name="P85">previo scomputo degli astenuti: n.<text:tab/>(… );</text:p>
      <text:p text:style-name="P86">non partecipanti al voto:<text:tab/>(… );</text:p>
      <text:p text:style-name="P87">Con voti:</text:p>
      <text:soft-page-break/>
      <text:p text:style-name="P88">favorevoli: n<text:tab/>(… );</text:p>
      <text:p text:style-name="P89">contrari: n.<text:tab/>(… );</text:p>
      <text:p text:style-name="P90">il Consiglio Comunale dichiara la<text:s/>presente deliberazione immediatamente eseguibile, ravvisata l'urgenza di provvedere in merito ai sensi dell'articolo 134, comma 4, del D.Lgs. 18/08/2000, n. 267, per portare a compimento gli adempimenti conseguenziali che da essa derivano.</text:p>
      <text:p text:style-name="P91"/>
      <text:p text:style-name="P92">Allegato parte<text:s/>integrante e sostanziale del presente atto:</text:p>
      <text:p text:style-name="P93">A)<text:tab/>Deliberazione di Giunta Comunale del 16/09/2025, n. 192 “Variazione al bilancio di previsione 2025-2027 al DUP 2025-2027 e ai relativi allegati. Settimo provvedimento - Adozione in via d'urgenza ex art. 42, comma 4 e 175, comma 4 del D.Lgs. 18/08/2000, n. 267”.</text:p>
      <text:p text:style-name="P94"/>
      <text:p text:style-name="P95"><text:span text:style-name="T96">M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umberingSymbols" style:display-name="Numbering Symbols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BulletSymbols" style:display-name="Bullet Symbols" style:family="text">
      <style:text-properties style:font-name="Arial" style:font-name-asian="OpenSymbol" style:font-name-complex="OpenSymbo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OpenSymbol" style:font-name-complex="OpenSymbol" fo:font-size="12pt" style:font-size-asian="12pt" style:font-size-complex="12pt"/>
    </style:style>
    <style:style style:name="WW_CharLFO1LVL2" style:family="text">
      <style:text-properties style:font-name="Arial" style:font-name-asian="OpenSymbol" style:font-name-complex="OpenSymbol" fo:font-size="12pt" style:font-size-asian="12pt" style:font-size-complex="12pt"/>
    </style:style>
    <style:style style:name="WW_CharLFO1LVL3" style:family="text">
      <style:text-properties style:font-name="Arial" style:font-name-asian="OpenSymbol" style:font-name-complex="OpenSymbol" fo:font-size="12pt" style:font-size-asian="12pt" style:font-size-complex="12pt"/>
    </style:style>
    <style:style style:name="WW_CharLFO1LVL4" style:family="text">
      <style:text-properties style:font-name="Arial" style:font-name-asian="OpenSymbol" style:font-name-complex="OpenSymbol" fo:font-size="12pt" style:font-size-asian="12pt" style:font-size-complex="12pt"/>
    </style:style>
    <style:style style:name="WW_CharLFO1LVL5" style:family="text">
      <style:text-properties style:font-name="Arial" style:font-name-asian="OpenSymbol" style:font-name-complex="OpenSymbol" fo:font-size="12pt" style:font-size-asian="12pt" style:font-size-complex="12pt"/>
    </style:style>
    <style:style style:name="WW_CharLFO1LVL6" style:family="text">
      <style:text-properties style:font-name="Arial" style:font-name-asian="OpenSymbol" style:font-name-complex="OpenSymbol" fo:font-size="12pt" style:font-size-asian="12pt" style:font-size-complex="12pt"/>
    </style:style>
    <style:style style:name="WW_CharLFO1LVL7" style:family="text">
      <style:text-properties style:font-name="Arial" style:font-name-asian="OpenSymbol" style:font-name-complex="OpenSymbol" fo:font-size="12pt" style:font-size-asian="12pt" style:font-size-complex="12pt"/>
    </style:style>
    <style:style style:name="WW_CharLFO1LVL8" style:family="text">
      <style:text-properties style:font-name="Arial" style:font-name-asian="OpenSymbol" style:font-name-complex="OpenSymbol" fo:font-size="12pt" style:font-size-asian="12pt" style:font-size-complex="12pt"/>
    </style:style>
    <style:style style:name="WW_CharLFO1LVL9" style:family="text">
      <style:text-properties style:font-name="Arial" style:font-name-asian="OpenSymbol" style:font-name-complex="OpenSymbo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TU_MT</meta:initial-creator>
    <dc:creator>Mazzetti Michela</dc:creator>
    <meta:creation-date>2025-09-11T10:34:00Z</meta:creation-date>
    <dc:date>2025-09-17T07:29:00Z</dc:date>
    <meta:template xlink:href="Normal.dotm" xlink:type="simple"/>
    <meta:editing-cycles>11</meta:editing-cycles>
    <meta:editing-duration>PT3060S</meta:editing-duration>
    <meta:document-statistic meta:page-count="3" meta:paragraph-count="11" meta:word-count="840" meta:character-count="5617" meta:row-count="39" meta:non-whitespace-character-count="4788"/>
  </office:meta>
</office:document-meta>
</file>